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 Sans1" svg:font-family="'Lucida Sans'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8cm" fo:margin-left="-0.018cm" fo:margin-right="0cm" table:align="margins"/>
    </style:style>
    <style:style style:name="Tableau5.A" style:family="table-column">
      <style:table-column-properties style:column-width="17.018cm" style:rel-column-width="65535*"/>
    </style:style>
    <style:style style:name="Tableau5.1" style:family="table-row">
      <style:table-row-properties style:min-row-height="1.316cm"/>
    </style:style>
    <style:style style:name="Tableau5.A1" style:family="table-cell">
      <style:table-cell-properties fo:padding="0.097cm" fo:border="0.05pt solid #000000"/>
    </style:style>
    <style:style style:name="Tableau5.2" style:family="table-row">
      <style:table-row-properties style:min-row-height="0.268cm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16.806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8cm" fo:margin-left="-0.018cm" fo:margin-right="0cm" table:align="margins"/>
    </style:style>
    <style:style style:name="Tableau6.A" style:family="table-column">
      <style:table-column-properties style:column-width="17.018cm" style:rel-column-width="65535*"/>
    </style:style>
    <style:style style:name="Tableau6.1" style:family="table-row">
      <style:table-row-properties style:min-row-height="1.316cm"/>
    </style:style>
    <style:style style:name="Tableau6.A1" style:family="table-cell">
      <style:table-cell-properties fo:padding="0.097cm" fo:border="0.05pt solid #000000"/>
    </style:style>
    <style:style style:name="Tableau6.2" style:family="table-row">
      <style:table-row-properties style:min-row-height="0.268cm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8cm" fo:margin-left="-0.018cm" fo:margin-right="0cm" table:align="margins"/>
    </style:style>
    <style:style style:name="Tableau7.A" style:family="table-column">
      <style:table-column-properties style:column-width="17.018cm" style:rel-column-width="65535*"/>
    </style:style>
    <style:style style:name="Tableau7.1" style:family="table-row">
      <style:table-row-properties style:min-row-height="1.316cm"/>
    </style:style>
    <style:style style:name="Tableau7.A1" style:family="table-cell">
      <style:table-cell-properties fo:padding="0.097cm" fo:border="0.05pt solid #000000"/>
    </style:style>
    <style:style style:name="Tableau7.2" style:family="table-row">
      <style:table-row-properties style:min-row-height="0.268cm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8cm" fo:margin-left="-0.018cm" fo:margin-right="0cm" table:align="margins"/>
    </style:style>
    <style:style style:name="Tableau8.A" style:family="table-column">
      <style:table-column-properties style:column-width="17.018cm" style:rel-column-width="65535*"/>
    </style:style>
    <style:style style:name="Tableau8.1" style:family="table-row">
      <style:table-row-properties style:min-row-height="1.316cm"/>
    </style:style>
    <style:style style:name="Tableau8.A1" style:family="table-cell">
      <style:table-cell-properties fo:padding="0.097cm" fo:border="0.05pt solid #000000"/>
    </style:style>
    <style:style style:name="Tableau8.2" style:family="table-row">
      <style:table-row-properties style:min-row-height="0.268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pple Casual"/>
    </style:style>
    <style:style style:name="P2" style:family="paragraph" style:parent-style-name="Table_20_Contents">
      <style:text-properties style:font-name="Apple Casual" fo:background-color="#ffff00"/>
    </style:style>
    <style:style style:name="P3" style:family="paragraph" style:parent-style-name="Table_20_Contents">
      <style:text-properties style:font-name="Apple Casual" fo:background-color="#00ff00"/>
    </style:style>
    <style:style style:name="P4" style:family="paragraph" style:parent-style-name="Table_20_Contents">
      <style:text-properties style:font-name="Apple Casual" fo:background-color="#eeeeee"/>
    </style:style>
    <style:style style:name="P5" style:family="paragraph" style:parent-style-name="Table_20_Contents">
      <style:text-properties style:font-name="Apple Casual" officeooo:rsid="0012948c" officeooo:paragraph-rsid="0012948c" fo:background-color="#eeeeee"/>
    </style:style>
    <style:style style:name="P6" style:family="paragraph" style:parent-style-name="Table_20_Contents">
      <style:text-properties style:font-name="Apple Casual" officeooo:rsid="0012948c" officeooo:paragraph-rsid="0012948c"/>
    </style:style>
    <style:style style:name="P7" style:family="paragraph" style:parent-style-name="Table_20_Contents">
      <style:text-properties style:font-name="Apple Casual" fo:background-color="#ffffff"/>
    </style:style>
    <style:style style:name="P8" style:family="paragraph" style:parent-style-name="Table_20_Contents">
      <style:text-properties style:font-name="Apple Casual" officeooo:rsid="0012948c" officeooo:paragraph-rsid="0012948c" fo:background-color="#ffffff"/>
    </style:style>
    <style:style style:name="P9" style:family="paragraph" style:parent-style-name="Table_20_Contents">
      <style:text-properties style:font-name="Apple Casual" officeooo:rsid="0012ad5b" officeooo:paragraph-rsid="0012ad5b" fo:background-color="#ffffff"/>
    </style:style>
    <style:style style:name="P10" style:family="paragraph" style:parent-style-name="Table_20_Contents">
      <style:text-properties style:font-name="Apple Casual" officeooo:rsid="0014051b" officeooo:paragraph-rsid="0014051b" fo:background-color="#ffffff"/>
    </style:style>
    <style:style style:name="P11" style:family="paragraph" style:parent-style-name="Table_20_Contents">
      <style:text-properties officeooo:paragraph-rsid="0012948c"/>
    </style:style>
    <style:style style:name="P12" style:family="paragraph" style:parent-style-name="Text_20_body">
      <style:text-properties style:font-name="Apple Casual"/>
    </style:style>
    <style:style style:name="P13" style:family="paragraph" style:parent-style-name="Text_20_body">
      <style:text-properties style:font-name="Apple Casual" fo:background-color="#ff0000"/>
    </style:style>
    <style:style style:name="P14" style:family="paragraph" style:parent-style-name="Text_20_body">
      <style:text-properties style:font-name="Helvetica" fo:font-size="10pt" fo:font-weight="bold" fo:background-color="#00ff00"/>
    </style:style>
    <style:style style:name="P15" style:family="paragraph" style:parent-style-name="Text_20_body">
      <style:paragraph-properties fo:margin-left="0cm" fo:margin-right="0cm" fo:text-indent="-0.635cm" style:auto-text-indent="false"/>
      <style:text-properties style:font-name="Apple Casual"/>
    </style:style>
    <style:style style:name="P16" style:family="paragraph" style:parent-style-name="Text_20_body">
      <style:paragraph-properties fo:margin-left="0cm" fo:margin-right="0cm" fo:text-indent="-0.635cm" style:auto-text-indent="false"/>
      <style:text-properties style:font-name="Apple Casual" fo:font-size="16pt"/>
    </style:style>
    <style:style style:name="P17" style:family="paragraph" style:parent-style-name="Standard">
      <style:paragraph-properties fo:margin-left="0cm" fo:margin-right="0cm" fo:text-indent="-0.635cm" style:auto-text-indent="false"/>
      <style:text-properties style:font-name="Apple Casual" fo:font-size="16pt"/>
    </style:style>
    <style:style style:name="P18" style:family="paragraph" style:parent-style-name="Text_20_body">
      <style:paragraph-properties fo:background-color="#ff0000">
        <style:background-image/>
      </style:paragraph-properties>
      <style:text-properties style:font-name="Apple Casual"/>
    </style:style>
    <style:style style:name="P19" style:family="paragraph" style:parent-style-name="Standard">
      <style:paragraph-properties fo:background-color="#ff0000">
        <style:background-image/>
      </style:paragraph-properties>
      <style:text-properties style:font-name="Apple Casual"/>
    </style:style>
    <style:style style:name="P20" style:family="paragraph" style:parent-style-name="Standard">
      <style:text-properties style:font-name="Apple Casual"/>
    </style:style>
    <style:style style:name="P21" style:family="paragraph" style:parent-style-name="Table_20_Contents">
      <style:text-properties style:font-name="Apple Casual" officeooo:rsid="0014051b" officeooo:paragraph-rsid="001f940f" fo:background-color="#ffffff"/>
    </style:style>
    <style:style style:name="P22" style:family="paragraph" style:parent-style-name="Table_20_Contents">
      <style:text-properties style:font-name="Apple Casual" officeooo:rsid="0012ad5b" officeooo:paragraph-rsid="0012ad5b" fo:background-color="#ffffff"/>
    </style:style>
    <style:style style:name="P23" style:family="paragraph" style:parent-style-name="Table_20_Contents">
      <style:text-properties style:font-name="Apple Casual" officeooo:paragraph-rsid="00237bf9"/>
    </style:style>
    <style:style style:name="T1" style:family="text">
      <style:text-properties fo:font-variant="normal" fo:text-transform="none" fo:font-size="16pt"/>
    </style:style>
    <style:style style:name="T2" style:family="text">
      <style:text-properties fo:font-size="16pt"/>
    </style:style>
    <style:style style:name="T3" style:family="text">
      <style:text-properties officeooo:rsid="0012ad5b"/>
    </style:style>
    <style:style style:name="T4" style:family="text">
      <style:text-properties style:font-name="Apple Casual" officeooo:rsid="0012948c" fo:background-color="#ffffff" loext:char-shading-value="0"/>
    </style:style>
    <style:style style:name="T5" style:family="text">
      <style:text-properties officeooo:rsid="0017a0d7"/>
    </style:style>
    <style:style style:name="T6" style:family="text">
      <style:text-properties officeooo:rsid="001ccbc1"/>
    </style:style>
    <style:style style:name="T7" style:family="text">
      <style:text-properties officeooo:rsid="001e5532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EXPOSE GRIPPE COLONIALE : remplissez TOUTES les rubriques avec des phrases REDIGEES mais en pensant qu'elles devront être DITES à l'ORAL : </text:p>
      <text:p text:style-name="P20"/>
      <text:p text:style-name="P12">PREPARER UN DIAPORAMA SUPPORT EN PARALLELE DE CE TRAVAIL </text:p>
      <text:p text:style-name="P20"/>
      <text:p text:style-name="P19">INTRODUCTION</text:p>
      <text:p text:style-name="P20"/>
      <text:p text:style-name="P20"/>
      <text:p text:style-name="P15"><text:span text:style-name="T2"><office:annotation><dc:date>2014-12-03T08:36:2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2"><office:annotation><dc:date>2014-12-03T08:36:2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"><office:annotation><dc:date>2014-12-03T08:36:2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0" Name="footer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"><office:annotation><dc:date>2014-12-03T08:36:26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/text:span><text:span text:style-name="T2"><office:annotation><dc:date>2014-12-03T08:36:26</dc:date><text:p>&lt;!--StartFragment--&gt;</text:p></office:annotation></text:span><text:span text:style-name="T2"> </text:span><text:span text:style-name="T1">  </text:span><text:span text:style-name="T2">présentation du binôme</text:span></text:p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NNONCEZ CE DONT VOUS ALLEZ PARLER</text:p>
            <text:p text:style-name="P5">Bonjour <text:s/>je vais vous présenter notre binôme </text:p>
            <text:p text:style-name="P4"/>
            <text:p text:style-name="P1"/>
          </table:table-cell>
        </table:table-row>
        <table:table-row>
          <table:table-cell table:style-name="Tableau1.A2" office:value-type="string">
            <text:p text:style-name="P3">PRESENTEZ VOUS </text:p>
            <text:p text:style-name="P6">Nous sommes Jeevana et Marine de la 3eK et de la 3eA </text:p>
            <text:p text:style-name="P1"/>
          </table:table-cell>
        </table:table-row>
      </table:table>
      <text:p text:style-name="P16"/>
      <text:p text:style-name="P15"><text:span text:style-name="T2">-</text:span><text:span text:style-name="T1">       </text:span><text:span text:style-name="T2">présentation de l’oeuvre : titre, auteur, date, sujet (résumé de l’histoire)</text:span></text:p>
      <text:p text:style-name="P1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ANNONCEZ CE DONT VOUS ALLEZ PARLER </text:p>
            <text:p text:style-name="P8">Nous allons vous présenter la bande dessiner la grippe Coloniale</text:p>
            <text:p text:style-name="P7"/>
            <text:p text:style-name="P1"/>
          </table:table-cell>
        </table:table-row>
        <table:table-row>
          <table:table-cell table:style-name="Tableau2.A2" office:value-type="string">
            <text:p text:style-name="P3">PRESENTEZ L'OEUVRE TITRE AUTEUR DATE</text:p>
            <text:p text:style-name="P11"><text:span text:style-name="T4">Cette bande dessinée qui se nomme la grippe Coloniale a était faîte en 1918 Par Appollo et d'un illustrateur </text:span><text:span text:style-name="T3">Huo-Chao-Si</text:span></text:p>
          </table:table-cell>
        </table:table-row>
        <table:table-row>
          <table:table-cell table:style-name="Tableau2.A2" office:value-type="string">
            <text:p text:style-name="P3">PRESENTEZ LE SUJET GLOBAL DE L'OEUVRE </text:p>
            <text:p text:style-name="P9">Cette bande dessiner nous parle des soldats qui reviennent de la Premiere guerre mondiale ils arrivent a la Réunion et sont contaminés par la Grippe Espagnole</text:p>
            <text:p text:style-name="P3"/>
            <text:p text:style-name="P3"/>
          </table:table-cell>
        </table:table-row>
      </table:table>
      <text:p text:style-name="P17"/>
      <text:p text:style-name="P16"/>
      <text:p text:style-name="P15"><text:span text:style-name="T2">-</text:span><text:span text:style-name="T1">       </text:span><text:span text:style-name="T2">présentation de l’extrait choisi (Voltaire qui ne tue pas l’officier allemand) : le résumer, le situer dans l’oeuvre</text:span></text:p>
      <text:p text:style-name="P16"/>
      <text:p text:style-name="P16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2">ANNONCEZ CE DONT VOUS ALLEZ PARLER</text:p>
            <text:p text:style-name="P9"/>
            <text:p text:style-name="P9">Nous allons vous parler <text:span text:style-name="T5">de Voltaire au moment qu'il a capturé un officier allemand . </text:span></text:p>
            <text:p text:style-name="P21">Voltaire c'est le héros de l'histoire <text:span text:style-name="T7">plante sa baillonette dans la jambe de l'officier pour le ramener sur les lignes françaises Ce passage du texte c'es le plus important . Ce texte n'est pas linéaire , il y a deux flash back dans cette histoire , car au moment que Voltaire raconte la Première guerre mondiale , il y a un retour dans le passé . Puis le deuxième flash back se passe quand on montre qu'il n'ose pas tuer l'officer allemand . </text:span>Voltaire porte un châpeau rouge car cela fait partie de son uniforme .</text:p>
            <text:p text:style-name="P10"/>
          </table:table-cell>
        </table:table-row>
        <table:table-row table:style-name="Tableau5.2">
          <table:table-cell table:style-name="Tableau5.A2" office:value-type="string">
            <text:p text:style-name="P3">SITUEZ L'EXTRAIT DANS LES DEUX VOLUMES</text:p>
            <text:p text:style-name="P1"/>
            <text:p text:style-name="P1"/>
            <text:p text:style-name="P1">DITES EN QUOI LE TEMPS EST COMPLEXE DANS L'EXTRAIT : </text:p>
            <text:p text:style-name="P1"/>
            <text:p text:style-name="P1">- un double flash back : </text:p>
            <text:p text:style-name="P1"/>
            <text:p text:style-name="P1">FLASH BACK 1 : <text:s/>Voltaire de retour à La Réunion, ne tire pas de bénéfices de son statut de héros de guerre, à cause du racisme, et raconte cet épisode de la guerre pour montrer que le racisme aussi était présent dans la guerre</text:p>
            <text:p text:style-name="P1"/>
            <text:p text:style-name="P1">FLASH BACK 2 : LES RAPPORTS ENTRE LES SOLDATS AVANT L'EPISODE QUI A PERMIS A VOLTAIRE D'ETRE MEDAILLE </text:p>
            <text:p text:style-name="P1">BAPTISTE ET L'ADJUDANT </text:p>
          </table:table-cell>
        </table:table-row>
        <table:table-row table:style-name="Tableau5.2">
          <table:table-cell table:style-name="Tableau5.A2" office:value-type="string">
            <text:p text:style-name="P3">LE CHAPEAU DE VOLTAIRE : UN TIRAILLEUR … SENEGALAIS </text:p>
            <text:p text:style-name="P3"><text:a xlink:type="simple" xlink:href="http://fr.wikipedia.org/wiki/Tirailleurs_sénégalais" text:style-name="Internet_20_link" text:visited-style-name="Visited_20_Internet_20_Link">http://fr.wikipedia.org/wiki/Tirailleurs_s%C3%A9n%C3%A9galais</text:a></text:p>
            <text:p text:style-name="P3"/>
            <text:p text:style-name="P3"/>
          </table:table-cell>
        </table:table-row>
      </table:table>
      <text:p text:style-name="P17"/>
      <text:p text:style-name="P16"/>
      <text:p text:style-name="P15"><text:span text:style-name="T2">-</text:span><text:span text:style-name="T1">       </text:span><text:span text:style-name="T2">situer cette oeuvre dans la thématique HDA </text:span></text:p>
      <text:p text:style-name="P16"/>
      <text:p text:style-name="P1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ANNONCEZ CE DONT VOUS ALLEZ PARLER</text:p>
            <text:p text:style-name="P23"><text:s/><text:span text:style-name="T6">Nous allons vous expliquer la thématique Arts Espace Temps</text:span></text:p>
            <text:p text:style-name="P23"/>
          </table:table-cell>
        </table:table-row>
        <table:table-row>
          <table:table-cell table:style-name="Tableau3.A2" office:value-type="string">
            <text:p text:style-name="P1">RAPPORT ENTRE L'OEUVRE ET LA THEMATIQUE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14">ARTS : en quoi cette oeuvre allie plusieurs formes d'art ? </text:p>
                  <text:p text:style-name="P3"/>
                </table:table-cell>
              </table:table-row>
              <table:table-row>
                <table:table-cell table:style-name="Tableau4.A2" office:value-type="string">
                  <text:p text:style-name="P14">TEMPSquoi cette oeuvre montre plusieurs lieux ? </text:p>
                </table:table-cell>
              </table:table-row>
              <table:table-row>
                <table:table-cell table:style-name="Tableau4.A2" office:value-type="string">
                  <text:p text:style-name="P14">TEMPS : en quoi cette oeuvre fait-elle voyager dans le temps ? En quoi permet-elle de mesurer ce qui a changé ou non à La Réunion ?</text:p>
                  <text:p text:style-name="P14"><text:soft-page-break/></text:p>
                  <text:p text:style-name="P14">EN QUOI LA GUERRE A CHANGE LE COURS DE LA VIE DES PERSONNAGES </text:p>
                </table:table-cell>
              </table:table-row>
            </table:table>
            <text:p text:style-name="P1"/>
            <text:p text:style-name="P1"/>
          </table:table-cell>
        </table:table-row>
      </table:table>
      <text:p text:style-name="P17"/>
      <text:p text:style-name="P15"><text:span text:style-name="T2">-</text:span><text:span text:style-name="T1">       </text:span><text:span text:style-name="T2">poser une question qui va guider l’ensemble de l’exposé </text:span></text:p>
      <text:p text:style-name="P16"/>
      <text:p text:style-name="P1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">ANNONCEZ CE DONT VOUS ALLEZ PARLER</text:p>
          </table:table-cell>
        </table:table-row>
        <table:table-row table:style-name="Tableau6.2">
          <table:table-cell table:style-name="Tableau6.A2" office:value-type="string">
            <text:p text:style-name="P3"><text:s/>PROBLEMATIQUE</text:p>
            <text:p text:style-name="P3"/>
            <text:p text:style-name="P3"/>
            <text:p text:style-name="P3">En quoi cet extrait met en scène <text:s/>la réalité de la première guerre mondiale <text:s/>?</text:p>
            <text:p text:style-name="P1"/>
          </table:table-cell>
        </table:table-row>
      </table:table>
      <text:p text:style-name="P12"/>
      <text:p text:style-name="P12"/>
      <text:p text:style-name="P18">DEVELOPPEMENT </text:p>
      <text:p text:style-name="P12"/>
      <text:p text:style-name="P12"/>
      <text:p text:style-name="P1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>ANNONCEZ CE DONT VOUS ALLEZ PARLER</text:p>
            <text:p text:style-name="P3">LA PREMIERE GUERRE MONDIALE ET LA REPRESENTATION DE LA GUERRE DANS LA BD</text:p>
          </table:table-cell>
        </table:table-row>
        <table:table-row table:style-name="Tableau7.2">
          <table:table-cell table:style-name="Tableau7.A2" office:value-type="string">
            <text:p text:style-name="P3">DANS LES DESCRIPTIONS D'IMAGES QUE VOUS ALLEZ FAIRE : employez le vocabulaire technique de la BD </text:p>
            <text:p text:style-name="P3"><text:a xlink:type="simple" xlink:href="http://lecoindesbulles.blogspot.com/2007/03/le-vocabulaire-de-la-bande-dessine.html" text:style-name="Internet_20_link" text:visited-style-name="Visited_20_Internet_20_Link">http://lecoindesbulles.blogspot.com/2007/03/le-vocabulaire-de-la-bande-dessine.html</text:a></text:p>
            <text:p text:style-name="P3"/>
            <text:p text:style-name="P3"/>
            <text:p text:style-name="P3">LES TRANCHEES</text:p>
            <text:p text:style-name="P3"/>
            <text:p text:style-name="P3">LES ARMES</text:p>
            <text:p text:style-name="P3"/>
            <text:p text:style-name="P3">LES UNIFORMES</text:p>
            <text:p text:style-name="P3"/>
            <text:p text:style-name="P3">L'ENNUI ENTRE LES ASSAUTS</text:p>
            <text:p text:style-name="P3"/>
            <text:p text:style-name="P3">LA FRATERNITE</text:p>
            <text:p text:style-name="P3"/>
            <text:p text:style-name="P3">LES DIFFERENTES FORMES DE COMBAT</text:p>
            <text:p text:style-name="P3"/>
            <text:p text:style-name="P3">GAZ</text:p>
            <text:p text:style-name="P3"><text:soft-page-break/>COMBAT AERIEN </text:p>
            <text:p text:style-name="P3"/>
            <text:p text:style-name="P3">CORPS A CORPS </text:p>
            <text:p text:style-name="P3"/>
            <text:p text:style-name="P1"/>
          </table:table-cell>
        </table:table-row>
      </table:table>
      <text:p text:style-name="P12"/>
      <text:p text:style-name="P1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">ANNONCEZ CE DONT VOUS ALLEZ PARLER</text:p>
            <text:p text:style-name="P3">ETRE NOIR A LA GUERRE</text:p>
          </table:table-cell>
        </table:table-row>
        <table:table-row table:style-name="Tableau8.2">
          <table:table-cell table:style-name="Tableau8.A2" office:value-type="string">
            <text:p text:style-name="P3"/>
            <text:p text:style-name="P3">LE RACISME DU COTE FRANCAIS ET ALLEMAND</text:p>
            <text:p text:style-name="P3"/>
            <text:p text:style-name="P3">BAPTISTE, UNE VICTIME DU RACISME PLUS QUE DE LA GUERRE</text:p>
            <text:p text:style-name="P3"/>
            <text:p text:style-name="P3">VOLTAIRE, AU DELA DU RACISME</text:p>
            <text:p text:style-name="P3">- son humanité</text:p>
            <text:p text:style-name="P3">- se montre au-dessus de l'adjudant et de l'officier allemand</text:p>
            <text:p text:style-name="P3">- son histoire d'amour avec Emma </text:p>
            <text:p text:style-name="P3"/>
            <text:p text:style-name="P3"/>
            <text:p text:style-name="P1"/>
          </table:table-cell>
        </table:table-row>
      </table:table>
      <text:p text:style-name="P12"/>
      <text:p text:style-name="P12"/>
      <text:p text:style-name="P13">CONCLUSION</text:p>
      <text:p text:style-name="P13"/>
      <text:p text:style-name="P13">BILAN</text:p>
      <text:p text:style-name="P1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>ANNONCEZ CE DONT VOUS ALLEZ PARLER</text:p>
            <text:p text:style-name="P1"/>
            <text:p text:style-name="P1"/>
          </table:table-cell>
        </table:table-row>
        <table:table-row>
          <table:table-cell table:style-name="Tableau9.A2" office:value-type="string">
            <text:p text:style-name="P3">UNE REPRESENTATION REALISTE DE LA GUERRE : LES CONDITIONS DE VIE, LES COMBATS</text:p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>UNE REPRESENTATION ENRICHIE D'UNE REFLEXION SENSIBLE, HUMAINE SUR LE RACISME</text:p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>UNE BD TRAGIQUE : la mort de Voltaire, victime de la grippe espagnole</text:p>
          </table:table-cell>
        </table:table-row>
      </table:table>
      <text:p text:style-name="P20"/>
      <text:p text:style-name="P12"/>
      <text:p text:style-name="P13">BILAN 2 <text:s/>: votre ressenti</text:p>
      <text:p text:style-name="P13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2">ANNONCEZ CE DONT VOUS ALLEZ PARLER</text:p>
            <text:p text:style-name="P1"/>
            <text:p text:style-name="P1"/>
          </table:table-cell>
        </table:table-row>
        <table:table-row>
          <table:table-cell table:style-name="Tableau10.A2" office:value-type="string">
            <text:p text:style-name="P3">RESSENTI SUR LA GUERRE</text:p>
            <text:p text:style-name="P3"/>
            <text:p text:style-name="P3"/>
          </table:table-cell>
        </table:table-row>
        <table:table-row>
          <table:table-cell table:style-name="Tableau10.A2" office:value-type="string">
            <text:p text:style-name="P3">RESSENTI SUR LE RACISME ET CE QUI EN EST DIT DANS L'OEUVRE</text:p>
          </table:table-cell>
        </table:table-row>
        <table:table-row>
          <table:table-cell table:style-name="Tableau10.A2" office:value-type="string">
            <text:p text:style-name="P3">RESSENTI SUR LE PERSONNAGE DE VOLTAIRE, LES PERSONNAGES DE LA GRIPPE COLONIALE</text:p>
            <text:p text:style-name="P3"/>
          </table:table-cell>
        </table:table-row>
        <table:table-row>
          <table:table-cell table:style-name="Tableau10.A2" office:value-type="string">
            <text:p text:style-name="P3">LE CENTENAIRE DE LA PREMIERE GUERRE MONDIALE ET L'ART : citez les </text:p>
            <text:p text:style-name="P3">films, poèmes, romans que vous avez abordés : dites quelle est la forme d'art qui vous a le plus touché, qui vous paraît restituer le plus la première guerre mondiale dans toutes ses dimensions</text:p>
          </table:table-cell>
        </table:table-row>
        <table:table-row>
          <table:table-cell table:style-name="Tableau10.A2" office:value-type="string">
            <text:p text:style-name="P3"/>
            <text:p text:style-name="P3"/>
            <text:p text:style-name="P3">PRODUCTION ARTISTIQUE : vos lettres de poilu, de brevet blanc, à dactylographier et remettre au jury, votre poème (celui pour lundi)</text:p>
            <text:p text:style-name="P3"/>
          </table:table-cell>
        </table:table-row>
      </table:table>
      <text:p text:style-name="P12"><office:annotation><dc:date>2014-12-03T08:36:26</dc:date><text:p>&lt;!--EndFragment--&gt;</text:p></office:annotation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Lucida Sans1" svg:font-family="'Lucida Sans'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PFEIFER</meta:initial-creator>
    <meta:creation-date>2014-12-03T08:35:21</meta:creation-date>
    <dc:date>2014-12-08T12:08:06.469000000</dc:date>
    <meta:editing-duration>PT2H13S</meta:editing-duration>
    <meta:editing-cycles>19</meta:editing-cycles>
    <meta:generator>LibreOffice/4.3.0.4$Windows_x86 LibreOffice_project/62ad5818884a2fc2e5780dd45466868d41009ec0</meta:generator>
    <meta:document-statistic meta:table-count="10" meta:image-count="0" meta:object-count="0" meta:page-count="5" meta:paragraph-count="76" meta:word-count="762" meta:character-count="4525" meta:non-whitespace-character-count="3780"/>
  </office:meta>
</office:document-meta>
</file>