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2.06cm"/>
    </style:style>
    <style:style style:name="Tableau1.A1" style:family="table-cell">
      <style:table-cell-properties fo:padding="0.097cm" fo:border="0.05pt solid #000000"/>
    </style:style>
    <style:style style:name="Tableau2" style:family="table">
      <style:table-properties style:width="14.974cm" fo:margin-left="2.018cm" fo:margin-right="0.009cm" table:align="margins"/>
    </style:style>
    <style:style style:name="Tableau2.A" style:family="table-column">
      <style:table-column-properties style:column-width="14.974cm" style:rel-column-width="65535*"/>
    </style:style>
    <style:style style:name="Tableau2.1" style:family="table-row">
      <style:table-row-properties style:min-row-height="19.976cm"/>
    </style:style>
    <style:style style:name="Tableau2.A1" style:family="table-cell">
      <style:table-cell-properties style:vertical-align="" fo:padding="0.097cm" fo:border="0.05pt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Times New Roman" fo:font-weight="normal" style:font-weight-asian="normal" style:font-weight-complex="normal"/>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fo:color="#ff3333" fo:font-weight="bold" style:font-weight-asian="bold" style:font-weight-complex="bold"/>
    </style:style>
    <style:style style:name="P7" style:family="paragraph" style:parent-style-name="Standard">
      <style:paragraph-properties fo:text-align="start" style:justify-single-word="false"/>
      <style:text-properties fo:color="#ff99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color="#ff99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text-properties fo:color="#ff99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99" style:font-name="Times New Roman" fo:font-weight="normal" style:font-weight-asian="normal" style:font-weight-complex="normal"/>
    </style:style>
    <style:style style:name="P12" style:family="paragraph" style:parent-style-name="Standard">
      <style:paragraph-properties fo:text-align="start" style:justify-single-word="false"/>
      <style:text-properties fo:color="#000099" style:font-name="Times New Roman" fo:font-size="12pt"/>
    </style:style>
    <style:style style:name="P13" style:family="paragraph" style:parent-style-name="Standard">
      <style:paragraph-properties fo:text-align="start" style:justify-single-word="false"/>
      <style:text-properties fo:color="#000099"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color="#000099" style:font-name="Times New Roman" fo:font-size="12pt" style:font-size-asian="12pt" style:font-size-complex="12pt"/>
    </style:style>
    <style:style style:name="P15" style:family="paragraph" style:parent-style-name="Standard">
      <style:paragraph-properties fo:text-align="start" style:justify-single-word="false"/>
      <style:text-properties fo:color="#000099"/>
    </style:style>
    <style:style style:name="P16" style:family="paragraph" style:parent-style-name="Table_20_Contents">
      <style:paragraph-properties fo:text-align="start" style:justify-single-word="false"/>
    </style:style>
    <style:style style:name="P1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font-name="Times New Roman" fo:font-size="12pt" style:font-size-asian="12pt" style:font-size-complex="12pt"/>
    </style:style>
    <style:style style:name="T3" style:family="text">
      <style:text-properties style:font-name="Times New Roman" fo:font-weight="normal" style:font-weight-asian="normal" style:font-weight-complex="normal"/>
    </style:style>
    <style:style style:name="T4" style:family="text">
      <style:text-properties fo:color="#ff99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9900" fo:font-style="normal" style:text-underline-style="none" fo:font-weight="normal" style:font-style-asian="normal" style:font-weight-asian="normal" style:font-style-complex="normal" style:font-weight-complex="normal"/>
    </style:style>
    <style:style style:name="T6" style:family="text">
      <style:text-properties style:font-size-asian="12pt" style:font-size-complex="12pt"/>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99" fo:font-weight="normal" style:font-weight-asian="normal" style:font-weight-complex="normal"/>
    </style:style>
    <style:style style:name="T10" style:family="text">
      <style:text-properties fo:color="#000099" fo:font-weight="normal" fo:background-color="#00ff00" style:font-weight-asian="normal" style:font-weight-complex="normal"/>
    </style:style>
    <style:style style:name="T11" style:family="text">
      <style:text-properties fo:color="#000099" style:font-name="Times New Roman" fo:font-size="12pt" style:font-size-asian="12pt" style:font-size-complex="12pt"/>
    </style:style>
    <style:style style:name="T12" style:family="text">
      <style:text-properties fo:color="#ff66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13" style:family="text">
      <style:text-properties fo:color="#ff6600" style:font-name="Times New Roman" fo:font-size="12pt" style:font-size-asian="12pt" style:font-size-complex="12pt"/>
    </style:style>
    <style:style style:name="T14" style:family="text">
      <style:text-properties fo:color="#ff6600" fo:font-style="italic" style:text-underline-style="solid" style:text-underline-width="auto" style:text-underline-color="font-color" style:font-style-asian="italic" style:font-style-complex="italic"/>
    </style:style>
    <style:style style:name="T15"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gr1"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5">Frida Kahlo :la colonne brisée</text:span> </text:p>
      <text:p text:style-name="P2">Ellaya Samuel</text:p>
      <text:p text:style-name="P2">Bafinal darin</text:p>
      <text:p text:style-name="P2">Dagard Gregory</text:p>
      <text:p text:style-name="P2"/>
      <text:p text:style-name="P1"/>
      <table:table table:name="Tableau1" table:style-name="Tableau1">
        <table:table-column table:style-name="Tableau1.A"/>
        <table:table-row table:style-name="Tableau1.1">
          <table:table-cell table:style-name="Tableau1.A1" office:value-type="string">
            <text:p text:style-name="P16"><draw:line text:anchor-type="paragraph" draw:z-index="3" draw:style-name="gr4" draw:text-style-name="P17" svg:x1="0.878cm" svg:y1="1.933cm" svg:x2="1.594cm" svg:y2="1.933cm"><text:p/></draw:line><draw:rect text:anchor-type="paragraph" draw:z-index="2" draw:style-name="gr3" draw:text-style-name="P17" svg:width="2.045cm" svg:height="20.039cm" svg:x="-0.129cm" svg:y="1.933cm"><text:p/></draw:rect>Observations :</text:p>
          </table:table-cell>
        </table:table-row>
      </table:table>
      <table:table table:name="Tableau2" table:style-name="Tableau2">
        <table:table-column table:style-name="Tableau2.A"/>
        <table:table-row table:style-name="Tableau2.1">
          <table:table-cell table:style-name="Tableau2.A1" office:value-type="string">
            <text:p text:style-name="P3"><text:span text:style-name="T5"><text:s text:c="140"/></text:span><text:span text:style-name="T4">Présentations :</text:span><text:span text:style-name="T1"> </text:span></text:p>
            <text:p text:style-name="P3"><text:span text:style-name="T1"><text:s text:c="136"/></text:span><text:span text:style-name="T9">C'est un tableaux peint par Frida Kahlo en 1944. Frida Kahlo est une peintre qui est née en 1908 et morte a 47 ans en 1954 .Elle fut victime d'un terrible accident </text:span><text:span text:style-name="T10">a l'age </text:span><text:span text:style-name="T9">de 18ans .</text:span><text:span text:style-name="T11">Elle souffrit toute sa vie des suites de ses blessures, notamment à la colonne vertébrale, et dut subir de nombreuses opérations et jusqu’à l’amputation d’un pied. </text:span></text:p>
            <text:p text:style-name="P11"/>
            <text:p text:style-name="P4"><draw:line text:anchor-type="paragraph" draw:z-index="0" draw:style-name="gr1" draw:text-style-name="P17" svg:x1="14.792cm" svg:y1="0.108cm" svg:x2="-0.005cm" svg:y2="0.108cm"><text:p/></draw:line></text:p>
            <text:p text:style-name="P7"><text:span text:style-name="T7"><text:s text:c="125"/></text:span>Descriptions :</text:p>
            <text:p text:style-name="P4"/>
            <text:p text:style-name="P15"><text:span text:style-name="T3">La colonne brisée une œuvre de format 24x32. </text:span>C’est un autoportrait puisque c’est Frida elle-même qui est représentée. L’œuvre est composée de 2 plans.</text:p>
            <text:p text:style-name="P15"><text:span text:style-name="T14">Au premier plan</text:span> ont voit<text:span text:style-name="T2"> Frida debout, avec le corps ouvert pour que l'on puisse bien voir ce qui se passe à l'intérieur. Son buste est retenu par un corset de fer qui semble l’empêcher de se briser. La colonne que nous voyons dans la fente est une colonne ionique qui représente la colonne vertébrale. Le personnage est nu sous le corset. Un voilage cache la partie basse de son corps. Il y a des clous un peu partout sur son corps. Ses longs cheveux noirs et ses sourcils épais qui se rejoignent. Ont voit que sa colonne est cassé. </text:span></text:p>
            <text:p text:style-name="P15"><text:span text:style-name="T12">Au second plan</text:span><text:span text:style-name="T13"> </text:span><text:span text:style-name="T2">ont voit une lande désertiques avec de failles. Les couleurs de l’arrière plan sont très sombres, malgré le ciel bleu. La lande <text:s/>est marron, vert. Ces couleurs semblent représenter la solitude. Le personnage est peint avec des couleurs <text:s/>vives</text:span></text:p>
            <text:p text:style-name="P14"><text:s text:c="2"/></text:p>
            <text:p text:style-name="P5"><draw:line text:anchor-type="paragraph" draw:z-index="1" draw:style-name="gr2" draw:text-style-name="P17" svg:x1="14.715cm" svg:y1="0.116cm" svg:x2="-0.102cm" svg:y2="0.116cm"><text:p/></draw:line></text:p>
            <text:p text:style-name="P8"><text:span text:style-name="T7"><text:s text:c="124"/></text:span>Interprétations : </text:p>
            <text:p text:style-name="P9"/>
            <text:p text:style-name="P12"><text:span text:style-name="T8">Ses cheveux nous montre qu'elle prend encore soin d'elle malgré son handicap. Peut-être que les clous représente toute les douleur et les piqûres qu’elle a put avoir. Peut-être que s</text:span><text:span text:style-name="T6">a colonne vertébrale étant cassée, sans son corset elle ne pourrait pas tenir et elle s’effondrait elle aussi. Peut-être que la lande représente la solitude <text:s/></text:span></text:p>
            <text:p text:style-name="P13"><text:s text:c="2"/></text:p>
            <text:p text:style-name="P10"><text:s text:c="3"/></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aya samuel</meta:initial-creator>
    <meta:creation-date>2013-09-02T18:00:48.11</meta:creation-date>
    <dc:date>2013-09-07T11:13:38</dc:date>
    <meta:editing-duration>PT18M37S</meta:editing-duration>
    <meta:editing-cycles>5</meta:editing-cycles>
    <meta:generator>LibreOffice/3.5$MacOSX_x86 LibreOffice_project/7122e39-92ed229-498d286-15e43b4-d70da21</meta:generator>
    <meta:document-statistic meta:table-count="2" meta:image-count="0" meta:object-count="0" meta:page-count="1" meta:paragraph-count="16" meta:word-count="301" meta:character-count="2292" meta:non-whitespace-character-count="1463"/>
  </office:meta>
</office:document-meta>
</file>