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style>
    <style:style style:name="P2" style:family="paragraph" style:parent-style-name="Text_20_body">
      <style:paragraph-properties fo:line-height="115%"/>
      <style:text-properties fo:color="#ff0000"/>
    </style:style>
    <style:style style:name="P3" style:family="paragraph" style:parent-style-name="Text_20_body">
      <style:paragraph-properties fo:margin-left="4.995cm" fo:margin-right="0cm" fo:line-height="115%" fo:text-indent="0.799cm" style:auto-text-indent="false"/>
      <style:text-properties fo:color="#000000"/>
    </style:style>
    <style:style style:name="P4" style:family="paragraph" style:parent-style-name="Text_20_body">
      <style:paragraph-properties fo:margin-left="4.995cm" fo:margin-right="0cm" fo:line-height="115%" fo:text-indent="0.799cm" style:auto-text-indent="false"/>
      <style:text-properties fo:color="#1f497d"/>
    </style:style>
    <style:style style:name="P5" style:family="paragraph" style:parent-style-name="Text_20_body">
      <style:paragraph-properties fo:margin-left="4.995cm" fo:margin-right="0cm" fo:line-height="115%" fo:text-indent="0.799cm" style:auto-text-indent="false"/>
    </style:style>
    <style:style style:name="T1" style:family="text">
      <style:text-properties fo:color="#ff0000"/>
    </style:style>
    <style:style style:name="T2" style:family="text">
      <style:text-properties fo:color="#ff0000" fo:font-size="18pt" fo:language="fr" fo:country="FR" fo:font-weight="bold"/>
    </style:style>
    <style:style style:name="T3" style:family="text">
      <style:text-properties fo:color="#ff0000" fo:font-size="14pt" fo:language="fr" fo:country="FR" fo:font-weight="bold"/>
    </style:style>
    <style:style style:name="T4" style:family="text">
      <style:text-properties fo:color="#ff0000" fo:font-size="14pt" fo:language="fr" fo:country="FR" fo:font-weight="bold" fo:background-color="#00ff00"/>
    </style:style>
    <style:style style:name="T5" style:family="text">
      <style:text-properties fo:font-size="14pt" fo:language="fr" fo:country="FR" fo:font-weight="bold"/>
    </style:style>
    <style:style style:name="T6" style:family="text">
      <style:text-properties fo:font-size="14pt" fo:language="fr" fo:country="FR" fo:font-weight="bold" fo:background-color="#00ff00"/>
    </style:style>
    <style:style style:name="T7" style:family="text">
      <style:text-properties fo:color="#000000"/>
    </style:style>
    <style:style style:name="fr1" style:family="graphic" style:parent-style-name="Frame">
      <style:graphic-properties fo:margin-left="2.741cm" fo:margin-right="0cm" fo:margin-top="10.07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2.741cm" fo:margin-right="0cm" fo:margin-top="2.63cm" fo:margin-bottom="0cm" style:wrap="run-through" style:number-wrapped-paragraphs="no-limit" style:vertical-pos="top" style:vertical-rel="char" style:horizontal-pos="left" style:horizontal-rel="char" fo:padding="0cm" fo:border="none"/>
    </style:style>
    <style:style style:name="fr3" style:family="graphic" style:parent-style-name="Frame">
      <style:graphic-properties fo:margin-left="0cm" fo:margin-right="0cm" fo:margin-top="2.54cm" fo:margin-bottom="0cm" style:wrap="run-through" style:number-wrapped-paragraphs="no-limit" style:vertical-pos="top" style:vertical-rel="char" style:horizontal-pos="left" style:horizontal-rel="char" fo:padding="0cm" fo:border="none"/>
    </style:style>
    <style:style style:name="fr4" style:family="graphic" style:parent-style-name="Frame">
      <style:graphic-properties fo:margin-left="0cm" fo:margin-right="0cm" fo:margin-top="0.958cm" fo:margin-bottom="0cm" style:wrap="run-through" style:number-wrapped-paragraphs="no-limit" style:vertical-pos="top" style:vertical-rel="char" style:horizontal-pos="left" style:horizontal-rel="char" fo:padding="0cm" fo:border="none"/>
    </style:style>
    <style:style style:name="fr5" style:family="graphic" style:parent-style-name="Frame">
      <style:graphic-properties fo:margin-left="2.63cm" fo:margin-right="0cm" fo:margin-top="2.63cm" fo:margin-bottom="0cm" style:wrap="run-through" style:number-wrapped-paragraphs="no-limit" style:vertical-pos="top" style:vertical-rel="char" style:horizontal-pos="from-left" style:horizontal-rel="page" fo:padding="0cm" fo:border="none"/>
    </style:style>
    <style:style style:name="fr6"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Cadre6" text:anchor-type="page" text:anchor-page-number="1" svg:x="2.829cm" svg:y="-2.896cm" svg:width="0.356cm" draw:z-index="5">
        <draw:text-box fo:min-height="18.65cm">
          <text:p text:style-name="Text_20_body"><draw:frame draw:style-name="fr7" draw:name="images6" text:anchor-type="as-char" svg:width="0.356cm" svg:height="18.65cm" draw:z-index="6"><draw:image xlink:href="../../../Library/Caches/TemporaryItems/msoclip/0/clip_image006.gif" xlink:type="simple" xlink:show="embed" xlink:actuate="onLoad"/></draw:frame></text:p>
        </draw:text-box>
      </draw:frame>
      <text:p text:style-name="P1"><text:span text:style-name="T1"><office:annotation><dc:date>2013-09-11T12:24:03</dc:date><text:p>&lt;!--[if !mso]&gt;</text:p><text:p>&lt;style&gt;</text:p><text:p>v\:* {behavior:url(#default#VML);}</text:p><text:p>o\:* {behavior:url(#default#VML);}</text:p><text:p>w\:* {behavior:url(#default#VML);}</text:p><text:p>.shape {behavior:url(#default#VML);}</text:p><text:p>&lt;/style&gt;</text:p><text:p>&lt;![endif]--&gt;</text:p></office:annotation></text:span><text:span text:style-name="T1"><office:annotation><dc:date>2013-09-11T12:24:03</dc:date><text:p>&lt;!--[if gte mso 9]&gt;&lt;xml&gt;</text:p><text:p><text:s/>&lt;w:WordDocument&gt;</text:p><text:p><text:s text:c="2"/>&lt;w:View&gt;Normal&lt;/w:View&gt;</text:p><text:p><text:s text:c="2"/>&lt;w:Zoom&gt;0&lt;/w:Zoom&gt;</text:p><text:p><text:s text:c="2"/>&lt;w:TrackMoves&gt;false&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1"><office:annotation><dc:date>2013-09-11T12:24:03</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1"><office:annotation><dc:date>2013-09-11T12:24:0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Calibri;</text:p><text:p><text:tab/>mso-ascii-font-family:Calibri;</text:p><text:p><text:tab/>mso-ascii-theme-font:minor-latin;</text:p><text:p><text:tab/>mso-hansi-font-family:Calibri;</text:p><text:p><text:tab/>mso-hansi-theme-font:minor-latin;</text:p><text:p><text:tab/>mso-ansi-language:FR;</text:p><text:p><text:tab/>mso-fareast-language:EN-US;}</text:p><text:p>&lt;/style&gt;</text:p><text:p>&lt;![endif]--&gt;</text:p></office:annotation></text:span><text:span text:style-name="T1"><office:annotation><dc:date>2013-09-11T12:24:03</dc:date><text:p>&lt;!--[if gte mso 9]&gt;&lt;xml&gt;</text:p><text:p><text:s/>&lt;o:shapedefaults v:ext="edit" spidmax="1033"/&gt;</text:p><text:p>&lt;/xml&gt;&lt;![endif]--&gt;</text:p></office:annotation></text:span><text:span text:style-name="T1"><office:annotation><dc:date>2013-09-11T12:24:03</dc:date><text:p>&lt;!--[if gte mso 9]&gt;&lt;xml&gt;</text:p><text:p><text:s/>&lt;o:shapelayout v:ext="edit"&gt;</text:p><text:p><text:s text:c="2"/>&lt;o:idmap v:ext="edit" data="1"/&gt;</text:p><text:p><text:s text:c="2"/>&lt;o:rules v:ext="edit"&gt;</text:p><text:p><text:s text:c="3"/>&lt;o:r id="V:Rule1" type="connector" idref="#AutoShape_x0020_10"/&gt;</text:p><text:p><text:s text:c="3"/>&lt;o:r id="V:Rule2" type="connector" idref="#AutoShape_x0020_11"/&gt;</text:p><text:p><text:s text:c="3"/>&lt;o:r id="V:Rule3" type="connector" idref="#AutoShape_x0020_9"/&gt;</text:p><text:p><text:s text:c="3"/>&lt;o:r id="V:Rule4" type="connector" idref="#AutoShape_x0020_2"/&gt;</text:p><text:p><text:s text:c="3"/>&lt;o:r id="V:Rule5" type="connector" idref="#AutoShape_x0020_3"/&gt;</text:p><text:p><text:s text:c="3"/>&lt;o:r id="V:Rule6" type="connector" idref="#AutoShape_x0020_4"/&gt;</text:p><text:p><text:s text:c="3"/>&lt;o:r id="V:Rule7" type="connector" idref="#AutoShape_x0020_5"/&gt;</text:p><text:p><text:s text:c="2"/>&lt;/o:rules&gt;</text:p><text:p><text:s/>&lt;/o:shapelayout&gt;&lt;/xml&gt;&lt;![endif]--&gt;</text:p></office:annotation></text:span><text:span text:style-name="T1"><office:annotation><dc:date>2013-09-11T12:24:03</dc:date><text:p>&lt;!--StartFragment--&gt;</text:p></office:annotation></text:span><text:span text:style-name="T1"><office:annotation><dc:date>2013-09-11T12:24:03</dc:date><text:p>&lt;!--[if gte vml 1]&gt;&lt;v:shapetype id="_x0000_t32" coordsize="21600,21600"</text:p><text:p><text:s/>o:spt="32" o:oned="t" path="m0,0l21600,21600e" filled="f"&gt;</text:p><text:p><text:s/>&lt;v:path arrowok="t" fillok="f" o:connecttype="none"/&gt;</text:p><text:p><text:s/>&lt;o:lock v:ext="edit" shapetype="t"/&gt;</text:p><text:p>&lt;/v:shapetype&gt;&lt;v:shape id="AutoShape_x0020_5" o:spid="_x0000_s1032" type="#_x0000_t32"</text:p><text:p><text:s/>style='position:absolute;margin-left:123.85pt;margin-top:453.45pt;width:0;</text:p><text:p><text:s/>height:317.9pt;z-index:251661312;visibility:visible;mso-wrap-style:square;</text:p><text:p><text:s/>mso-width-percent:0;mso-height-percent:0;mso-wrap-distance-left:9pt;</text:p><text:p><text:s/>mso-wrap-distance-top:0;mso-wrap-distance-right:9pt;</text:p><text:p><text:s/>mso-wrap-distance-bottom:0;mso-position-horizontal:absolute;</text:p><text:p><text:s/>mso-position-horizontal-relative:text;mso-position-vertical:absolute;</text:p><text:p><text:s/>mso-position-vertical-relative:text;mso-width-percent:0;mso-height-percent:0;</text:p><text:p><text:s/>mso-width-relative:page;mso-height-relative:page' o:gfxdata="UEsDBBQABgAIAAAAIQApm/tGBAEAAB4CAAATAAAAW0NvbnRlbnRfVHlwZXNdLnhtbKSRzU7DMBCE</text:p><text:p>70i8g+UrSpxyQAgl6YGfI3AoD7DYm8TCsS2vW9q3Z5OmF1RVSFws2+uZ+TSu1/vRiR0mssE3clVW</text:p><text:p>UqDXwVjfN/Jj81LcS0EZvAEXPDbygCTX7fVVvTlEJMFqT40cco4PSpEecAQqQ0TPky6kETIfU68i</text:p><text:p>6C/oUd1W1Z3SwWf0uciTh2zrJ+xg67J43vP1kYTlUjwe301RjYQYndWQGVRNU3VWl9DRBeHOm190</text:p><text:p>xUJWsnI2p8FGulkS3riaZA2Kd0j5FUbmUNrZ+BkgGWUSfHNRdNqsysvYZ9JD11mNJujtyI2Ui+Pf</text:p><text:p>4jO3jWpe/58825xy1fy77Q8AAAD//wMAUEsDBBQABgAIAAAAIQCtMD/xwQAAADIBAAALAAAAX3Jl</text:p><text:p>bHMvLnJlbHOEj80KwjAQhO+C7xD2btN6EJGmvYjgVfQB1mTbBtskZOPf25uLoCB4m2XYb2bq9jGN</text:p><text:p>4kaRrXcKqqIEQU57Y12v4HTcLdYgOKEzOHpHCp7E0DbzWX2gEVN+4sEGFpniWMGQUthIyXqgCbnw</text:p><text:p>gVx2Oh8nTPmMvQyoL9iTXJblSsZPBjRfTLE3CuLeVCCOz5CT/7N911lNW6+vE7n0I0KaiPe8LCMx</text:p><text:p>9pQU6NGGs8do3ha/RVXk5iCbWn4tbV4AAAD//wMAUEsDBBQABgAIAAAAIQD215z01QIAAG0GAAAf</text:p><text:p>AAAAY2xpcGJvYXJkL2RyYXdpbmdzL2RyYXdpbmcxLnhtbKxVS2/bMAy+D9h/EHx3bcfPGE2L1HF6</text:p><text:p>6bZi6bCzKiuxMFkyZOVRDPvvo+TYadNgh205BCRFfiQ/kfL17aHhaEdVx6SYOcGV7yAqiKyY2Myc</text:p><text:p>b09LN3NQp7GoMJeCzpwX2jm3Nx8/XON8o3BbM4IAQXQ5njm11m3ueR2paYO7K9lSAWdrqRqsQVUb</text:p><text:p>r1J4D8gN9ya+n3gNZsK5OUEtsMZoq9hfQHFJftCqwGKHO4DkJH9tOdbIyb8j41zs7lW7ah+VqZx8</text:p><text:p>3j0qxKqZA8wJ3ABFjnc8OLqB6p1FbU4Ah7VqjL9cr9HBoryYf4tBDxqR3khOVlJ/ueBL6vKCNyTu</text:p><text:p>E4DwKik5iFVrsopdYcTzXtKhl/lWy1WNW4risa3XESb4AajvkJBFjcWGWu+nlxaICEwIJAaOxhjL</text:p><text:p>xKjhvIPc6Hn/SVYQgCGbnYczUiZROkmmQDCQkCRxlgSXCYr8MA1DezY2jvNWdfqeygYZYeZ0WmG2</text:p><text:p>qXUhhaBESxXYlHj30Om+3iHAEiSXjHN7G1ygPTQ1SX3fRnSSs8qcGj879LTgCu0wh04IoUJPrB/f</text:p><text:p>NtBeb098+PVMgtnco3WPBjOUPSJZ7t4kUXIrKltLTXFVHmWNGe9liObCVEPXa2itbwi0gxGtHUbE</text:p><text:p>7tfPqT8tszKL3GiSlG7kV5U7XxaRmyyDNF6Ei6JYBL9M+UGU16yqqDCdDrseRO8WqWFEyU6u9RWR</text:p><text:p>jQfTzAgd9h22PfBP2y4GTr236LZhKPZtpfNl7KdRmLlpGoduFFLfvcuWhTsvgiRJy7virjyrtLTd</text:p><text:p>d/+n2JFKU5XcaqpWdbVHz3yrvmJY+ySM4UZRxcxsTaZpFhpFzZwwy+J4Cs8n5ht4WolWDlJSf2e6</text:p><text:p>tjtittxgjvf958mBLJcm5zhMmLc17gFGx3ezNFbfEz3MiNHGWz5yd7oKQBnmxwDapwIE0r8g3tlD</text:p><text:p>a+OOHwbzmr/Wb34DAAD//wMAUEsDBBQABgAIAAAAIQDhUTcfzwYAAOYbAAAaAAAAY2xpcGJvYXJk</text:p><text:p>L3RoZW1lL3RoZW1lMS54bWzsWc1v3EQUvyPxP4x8b7PfzUbdVNnNbgNt2ijZFvU4a8/a04w91sxs</text:p><text:p>0r2h9oiEhCiIA5W4cUBApVbiUv6aQBEUqf8Cb2ZsryfrkLSNoILmkLWff/O+35uvy1fuxQwdECEp</text:p><text:p>T3pe/WLNQyTxeUCTsOfdGo8urHpIKpwEmPGE9Lw5kd6V9fffu4zXfEbTCcciGEckJggYJXIN97xI</text:p><text:p>qXRtZUX6QMbyIk9JAt+mXMRYwasIVwKBD0FAzFYatVpnJcY08daBo9KMhgz+JUpqgs/EnmZDUIJj</text:p><text:p>kH5zOqU+Mdhgv64Rci4HTKADzHoe8Az44ZjcUx5iWCr40PNq5s9bWb+8gteyQUydMLY0bmT+snHZ</text:p><text:p>gGC/YWSKcFIIrY9a3UubBX8DYGoZNxwOB8N6wc8AsO+DpVaXMs/WaLXez3mWQPZxmfeg1q61XHyJ</text:p><text:p>f3NJ526/3293M10sUwOyj60l/Gqt09poOHgDsvj2Er7V3xgMOg7egCy+s4QfXep2Wi7egCJGk/0l</text:p><text:p>tA7oaJRxLyBTzrYq4asAX61l8AUKsqHILi1iyhN1Uq7F+C4XIwBoIMOKJkjNUzLFPuTkAMcTQbEW</text:p><text:p>gNcILn2xJF8ukbQsJH1BU9XzPkxx4pUgL599//LZE3R0/+nR/Z+OHjw4uv+jZeSM2sJJWB714tvP</text:p><text:p>/nz0MfrjyTcvHn5RjZdl/K8/fPLLz59XA6F8FuY9//Lxb08fP//q09+/e1gB3xB4UoaPaUwkukEO</text:p><text:p>0S6PwTDjFVdzMhGvNmIcYVoesZGEEidYS6ngP1SRg74xxyyLjqNHn7gevC2gfVQBr87uOgrvRWKm</text:p><text:p>aIXka1HsALc5Z30uKr1wTcsquXk8S8Jq4WJWxu1ifFAle4ATJ77DWQp9M09Lx/BBRBw1dxhOFA5J</text:p><text:p>QhTS3/g+IRXW3aHU8es29QWXfKrQHYr6mFa6ZEwnTjYtBm3RGOIyr7IZ4u34Zvs26nNWZfUmOXCR</text:p><text:p>UBWYVSg/Jsxx41U8UziuYjnGMSs7/DpWUZWSe3Phl3FDqSDSIWEcDQMiZdWYmwLsLQX9GoaOVRn2</text:p><text:p>bTaPXaRQdL+K53XMeRm5yfcHEY7TKuweTaIy9gO5DymK0Q5XVfBt7laIfoc44OTEcN+mxAn36d3g</text:p><text:p>Fg0dlRYJor/MhI4ltGqnA8c0+bt2zCj0Y5sD59eOoQE+//pRRWa9rY14A+akqkrYOtZ+T8Idb7oD</text:p><text:p>LgL69vfcTTxLdgik+fLE867lvmu53n++5Z5Uz2dttIveCm1XrxvsotgskeMTV8hTytiemjNyXZpF</text:p><text:p>soR5IhgBUY8zO0FS7JjSCB6zvu7gQoHNGCS4+oiqaC/CKSyw655mEsqMdShRyiVs7Ay5krfGwyJd</text:p><text:p>2W1hW28YbD+QWG3zwJKbmpzvCwo2ZrYJzeYzF9TUDM4qrHkpYwpmv46wulbqzNLqRjXT6hxphckQ</text:p><text:p>w2XTgFh4ExYgCJYt4OUO7MW1aNiYYEYC7Xc79+ZhMVE4zxDJCAcki5G2ezlGdROkPFfMSQDkTkWM</text:p><text:p>9CbvFK+VpHU12zeQdpYglcW1ThCXR+9NopRn8CJKum6PlSNLysXJEnTY87rtRttDPk573hT2tPAY</text:p><text:p>pxB1qdd8mIVwGuQrYdP+1GI2Vb6IZjc3zC2COhxTWL8vGez0gVRItYllZFPDfMpSgCVaktW/0Qa3</text:p><text:p>npcBNtNfQ4vmKiTDv6YF+NENLZlOia/KwS5RtO/sa9ZK+UwRsRcFh2jCZmIXQ/h1qoI9AZVwNGE6</text:p><text:p>gn6BczTtbfPJbc5Z0ZVPrwzO0jFLI5y1W12ieSVbuKnjQgfzVlIPbKvU3Rj36qaYkj8nU8pp/D8z</text:p><text:p>Rc8ncFLQDHQEfDiUFRjpeu15XKiIQxdKI+qPBCwcTO+AbIGzWPgMSQUnyOZXkAP9a2vO8jBlDRs+</text:p><text:p>tUtDJCjMRyoShOxAWzLZdwqzejZ3WZYsY2QyqqSuTK3aE3JA2Fj3wI6e2z0UQaqbbpK1AYM7nn/u</text:p><text:p>e1ZBk1Avcsr15vSQYu61NfBPr3xsMYNRbh82C5rc/4WKFbOqHW+G53Nv2RD9YbHMauVVAcJKU0E3</text:p><text:p>K/vXVOEVp1rbsZYsbrRz5SCKyxYDsVgQpXDeg/Q/mP+o8Jm9bdAT6pjvQm9FcNGgmUHaQFZfsAsP</text:p><text:p>pBukJU5g4WSJNpk0K+vabOmkvZZP1ue80i3kHnO21uws8X5FZxeLM1ecU4vn6ezMw46vLe1EV0Nk</text:p><text:p>j5cokKb5RsYEpurWaRunaBLWex7c/ECg78ET3B15QGtoWkPT4AkuhGCxZG9xel72kFPgu6UUmGZO</text:p><text:p>aeaYVk5p5ZR2ToHFWXZfklM60Kn0FQdcsekfD+W3GbCCy24/8qbqXM2t/wUAAP//AwBQSwMEFAAG</text:p><text:p>AAgAAAAhAJxmRkG7AAAAJAEAACoAAABjbGlwYm9hcmQvZHJhd2luZ3MvX3JlbHMvZHJhd2luZzEu</text:p><text:p>eG1sLnJlbHOEj80KwjAQhO+C7xD2btJ6EJEmvYjQq9QHCMk2LTY/JFHs2xvoRUHwsjCz7DezTfuy</text:p><text:p>M3liTJN3HGpaAUGnvJ6c4XDrL7sjkJSl03L2DjksmKAV201zxVnmcpTGKSRSKC5xGHMOJ8aSGtHK</text:p><text:p>RH1AVzaDj1bmIqNhQaq7NMj2VXVg8ZMB4otJOs0hdroG0i+hJP9n+2GYFJ69elh0+UcEy6UXFqCM</text:p><text:p>BjMHSldnnTUtXYGJhn39Jt4AAAD//wMAUEsBAi0AFAAGAAgAAAAhACmb+0YEAQAAHgIAABMAAAAA</text:p><text:p>AAAAAAAAAAAAAAAAAFtDb250ZW50X1R5cGVzXS54bWxQSwECLQAUAAYACAAAACEArTA/8cEAAAAy</text:p><text:p>AQAACwAAAAAAAAAAAAAAAAA1AQAAX3JlbHMvLnJlbHNQSwECLQAUAAYACAAAACEA9tec9NUCAABt</text:p><text:p>BgAAHwAAAAAAAAAAAAAAAAAfAgAAY2xpcGJvYXJkL2RyYXdpbmdzL2RyYXdpbmcxLnhtbFBLAQIt</text:p><text:p>ABQABgAIAAAAIQDhUTcfzwYAAOYbAAAaAAAAAAAAAAAAAAAAADEFAABjbGlwYm9hcmQvdGhlbWUv</text:p><text:p>dGhlbWUxLnhtbFBLAQItABQABgAIAAAAIQCcZkZBuwAAACQBAAAqAAAAAAAAAAAAAAAAADgMAABj</text:p><text:p>bGlwYm9hcmQvZHJhd2luZ3MvX3JlbHMvZHJhd2luZzEueG1sLnJlbHNQSwUGAAAAAAUABQBnAQAA</text:p><text:p>Ow0AAAAA</text:p><text:p>" strokecolor="#d99594 [1941]" strokeweight="1pt"&gt;</text:p><text:p><text:s/>&lt;v:shadow color="#622423 [1605]" opacity=".5" offset="1pt"/&gt;</text:p><text:p>&lt;/v:shape&gt;&lt;![endif]--&gt;</text:p></office:annotation></text:span><text:span text:style-name="T1"><office:annotation><dc:date>2013-09-11T12:24:03</dc:date><text:p>&lt;!--[if gte vml 1]&gt;&lt;v:shape id="AutoShape_x0020_4"</text:p><text:p><text:s/>o:spid="_x0000_s1031" type="#_x0000_t32" style='position:absolute;</text:p><text:p><text:s/>margin-left:123.85pt;margin-top:118.8pt;width:0;height:334.65pt;z-index:251660288;</text:p><text:p><text:s/>visibility:visible;mso-wrap-style:square;mso-width-percent:0;</text:p><text:p><text:s/>mso-height-percent:0;mso-wrap-distance-left:9pt;mso-wrap-distance-top:0;</text:p><text:p><text:s/>mso-wrap-distance-right:9pt;mso-wrap-distance-bottom:0;</text:p><text:p><text:s/>mso-position-horizontal:absolute;mso-position-horizontal-relative:text;</text:p><text:p><text:s/>mso-position-vertical:absolute;mso-position-vertical-relative:text;</text:p><text:p><text:s/>mso-width-percent:0;mso-height-percent:0;mso-width-relative:page;</text:p><text:p><text:s/>mso-height-relative:page' o:gfxdata="UEsDBBQABgAIAAAAIQApm/tGBAEAAB4CAAATAAAAW0NvbnRlbnRfVHlwZXNdLnhtbKSRzU7DMBCE</text:p><text:p>70i8g+UrSpxyQAgl6YGfI3AoD7DYm8TCsS2vW9q3Z5OmF1RVSFws2+uZ+TSu1/vRiR0mssE3clVW</text:p><text:p>UqDXwVjfN/Jj81LcS0EZvAEXPDbygCTX7fVVvTlEJMFqT40cco4PSpEecAQqQ0TPky6kETIfU68i</text:p><text:p>6C/oUd1W1Z3SwWf0uciTh2zrJ+xg67J43vP1kYTlUjwe301RjYQYndWQGVRNU3VWl9DRBeHOm190</text:p><text:p>xUJWsnI2p8FGulkS3riaZA2Kd0j5FUbmUNrZ+BkgGWUSfHNRdNqsysvYZ9JD11mNJujtyI2Ui+Pf</text:p><text:p>4jO3jWpe/58825xy1fy77Q8AAAD//wMAUEsDBBQABgAIAAAAIQCtMD/xwQAAADIBAAALAAAAX3Jl</text:p><text:p>bHMvLnJlbHOEj80KwjAQhO+C7xD2btN6EJGmvYjgVfQB1mTbBtskZOPf25uLoCB4m2XYb2bq9jGN</text:p><text:p>4kaRrXcKqqIEQU57Y12v4HTcLdYgOKEzOHpHCp7E0DbzWX2gEVN+4sEGFpniWMGQUthIyXqgCbnw</text:p><text:p>gVx2Oh8nTPmMvQyoL9iTXJblSsZPBjRfTLE3CuLeVCCOz5CT/7N911lNW6+vE7n0I0KaiPe8LCMx</text:p><text:p>9pQU6NGGs8do3ha/RVXk5iCbWn4tbV4AAAD//wMAUEsDBBQABgAIAAAAIQA+OF5A1QIAAG0GAAAf</text:p><text:p>AAAAY2xpcGJvYXJkL2RyYXdpbmdzL2RyYXdpbmcxLnhtbKxVS2/bMAy+D9h/EHx3/YhjO0bTInWc</text:p><text:p>XrqtWDrsrEpKbEyWDFl5FMP++yg5dh4NdtiWQ0BS5EfyEynf3u9rjrZMtZUUUye48R3EBJG0Euup</text:p><text:p>8+1l4aYOajUWFHMp2NR5Y61zf/fxwy3O1go3ZUUQIIg2w1On1LrJPK8lJatxeyMbJuBsJVWNNahq</text:p><text:p>7VGFd4Bccy/0/dircSWcuyPUHGuMNqr6CyguyQ9Gcyy2uAVITrJTy6FGTv4dGWdi+6iaZfOsTOXk</text:p><text:p>8/ZZoYpOHWBO4BoocrzDwcENVO8ian0E2K9UbfzlaoX2FuXN/FsMtteIdEZytJLyyxVfUhZXvCFx</text:p><text:p>lwCEk6RkL5aNySq2uREve4n7XmYbLZclbhiKhrZOI0zwE1DfIiHzEos1s94vbw0QEZgQSAwcDTGW</text:p><text:p>iUHDWQu50evuk6QQgCGbnYcLUsIoCeMJEAwkhJGfjsfjqwRF4dj3u7OhcZw1qtWPTNbICFOn1QpX</text:p><text:p>61LnUghGtFSBTYm3T63u6u0DLEFyUXFub4MLtIOmwsT3bUQreUXNqfGzQ89yrtAWc+iEECZ0aP34</text:p><text:p>pob2Onvsw6+rHczmHq171Juh7AHJcneWRMmNoLaWkmFaHGSNK97JEM2FqYatVtBa1xBoeyNaO4yI</text:p><text:p>3a+fE39SpEUauVEYF27kU+rOFnnkxosgGc9H8zyfB79M+UGUlRWlTJhO+10PoneLVFdEyVau9A2R</text:p><text:p>tQfTXBHW7ztse+Aft130nHrn6LZhKPa80tli7CfRKHWTZDxyoxHz3Yd0kbuzPIjjpHjIH4qLSgvb</text:p><text:p>fft/ih2oNFXJjWZqWdIdeuUb9RXD2scjmDkH0crMVjhJ0pFR1NQZpTCnE3g+MV/D00q0cpCS+nul</text:p><text:p>S7sjZssN5nDff54cyHJtcg7DhHlT4g5gcHw3S0P1HdH9jBhtuOUDd8erAJR+fgygfSpAIN0L4l08</text:p><text:p>tDbu8GEwr/mpfvcbAAD//wMAUEsDBBQABgAIAAAAIQDhUTcfzwYAAOYbAAAaAAAAY2xpcGJvYXJk</text:p><text:p>L3RoZW1lL3RoZW1lMS54bWzsWc1v3EQUvyPxP4x8b7PfzUbdVNnNbgNt2ijZFvU4a8/a04w91sxs</text:p><text:p>0r2h9oiEhCiIA5W4cUBApVbiUv6aQBEUqf8Cb2ZsryfrkLSNoILmkLWff/O+35uvy1fuxQwdECEp</text:p><text:p>T3pe/WLNQyTxeUCTsOfdGo8urHpIKpwEmPGE9Lw5kd6V9fffu4zXfEbTCcciGEckJggYJXIN97xI</text:p><text:p>qXRtZUX6QMbyIk9JAt+mXMRYwasIVwKBD0FAzFYatVpnJcY08daBo9KMhgz+JUpqgs/EnmZDUIJj</text:p><text:p>kH5zOqU+Mdhgv64Rci4HTKADzHoe8Az44ZjcUx5iWCr40PNq5s9bWb+8gteyQUydMLY0bmT+snHZ</text:p><text:p>gGC/YWSKcFIIrY9a3UubBX8DYGoZNxwOB8N6wc8AsO+DpVaXMs/WaLXez3mWQPZxmfeg1q61XHyJ</text:p><text:p>f3NJ526/3293M10sUwOyj60l/Gqt09poOHgDsvj2Er7V3xgMOg7egCy+s4QfXep2Wi7egCJGk/0l</text:p><text:p>tA7oaJRxLyBTzrYq4asAX61l8AUKsqHILi1iyhN1Uq7F+C4XIwBoIMOKJkjNUzLFPuTkAMcTQbEW</text:p><text:p>gNcILn2xJF8ukbQsJH1BU9XzPkxx4pUgL599//LZE3R0/+nR/Z+OHjw4uv+jZeSM2sJJWB714tvP</text:p><text:p>/nz0MfrjyTcvHn5RjZdl/K8/fPLLz59XA6F8FuY9//Lxb08fP//q09+/e1gB3xB4UoaPaUwkukEO</text:p><text:p>0S6PwTDjFVdzMhGvNmIcYVoesZGEEidYS6ngP1SRg74xxyyLjqNHn7gevC2gfVQBr87uOgrvRWKm</text:p><text:p>aIXka1HsALc5Z30uKr1wTcsquXk8S8Jq4WJWxu1ifFAle4ATJ77DWQp9M09Lx/BBRBw1dxhOFA5J</text:p><text:p>QhTS3/g+IRXW3aHU8es29QWXfKrQHYr6mFa6ZEwnTjYtBm3RGOIyr7IZ4u34Zvs26nNWZfUmOXCR</text:p><text:p>UBWYVSg/Jsxx41U8UziuYjnGMSs7/DpWUZWSe3Phl3FDqSDSIWEcDQMiZdWYmwLsLQX9GoaOVRn2</text:p><text:p>bTaPXaRQdL+K53XMeRm5yfcHEY7TKuweTaIy9gO5DymK0Q5XVfBt7laIfoc44OTEcN+mxAn36d3g</text:p><text:p>Fg0dlRYJor/MhI4ltGqnA8c0+bt2zCj0Y5sD59eOoQE+//pRRWa9rY14A+akqkrYOtZ+T8Idb7oD</text:p><text:p>LgL69vfcTTxLdgik+fLE867lvmu53n++5Z5Uz2dttIveCm1XrxvsotgskeMTV8hTytiemjNyXZpF</text:p><text:p>soR5IhgBUY8zO0FS7JjSCB6zvu7gQoHNGCS4+oiqaC/CKSyw655mEsqMdShRyiVs7Ay5krfGwyJd</text:p><text:p>2W1hW28YbD+QWG3zwJKbmpzvCwo2ZrYJzeYzF9TUDM4qrHkpYwpmv46wulbqzNLqRjXT6hxphckQ</text:p><text:p>w2XTgFh4ExYgCJYt4OUO7MW1aNiYYEYC7Xc79+ZhMVE4zxDJCAcki5G2ezlGdROkPFfMSQDkTkWM</text:p><text:p>9CbvFK+VpHU12zeQdpYglcW1ThCXR+9NopRn8CJKum6PlSNLysXJEnTY87rtRttDPk573hT2tPAY</text:p><text:p>pxB1qdd8mIVwGuQrYdP+1GI2Vb6IZjc3zC2COhxTWL8vGez0gVRItYllZFPDfMpSgCVaktW/0Qa3</text:p><text:p>npcBNtNfQ4vmKiTDv6YF+NENLZlOia/KwS5RtO/sa9ZK+UwRsRcFh2jCZmIXQ/h1qoI9AZVwNGE6</text:p><text:p>gn6BczTtbfPJbc5Z0ZVPrwzO0jFLI5y1W12ieSVbuKnjQgfzVlIPbKvU3Rj36qaYkj8nU8pp/D8z</text:p><text:p>Rc8ncFLQDHQEfDiUFRjpeu15XKiIQxdKI+qPBCwcTO+AbIGzWPgMSQUnyOZXkAP9a2vO8jBlDRs+</text:p><text:p>tUtDJCjMRyoShOxAWzLZdwqzejZ3WZYsY2QyqqSuTK3aE3JA2Fj3wI6e2z0UQaqbbpK1AYM7nn/u</text:p><text:p>e1ZBk1Avcsr15vSQYu61NfBPr3xsMYNRbh82C5rc/4WKFbOqHW+G53Nv2RD9YbHMauVVAcJKU0E3</text:p><text:p>K/vXVOEVp1rbsZYsbrRz5SCKyxYDsVgQpXDeg/Q/mP+o8Jm9bdAT6pjvQm9FcNGgmUHaQFZfsAsP</text:p><text:p>pBukJU5g4WSJNpk0K+vabOmkvZZP1ue80i3kHnO21uws8X5FZxeLM1ecU4vn6ezMw46vLe1EV0Nk</text:p><text:p>j5cokKb5RsYEpurWaRunaBLWex7c/ECg78ET3B15QGtoWkPT4AkuhGCxZG9xel72kFPgu6UUmGZO</text:p><text:p>aeaYVk5p5ZR2ToHFWXZfklM60Kn0FQdcsekfD+W3GbCCy24/8qbqXM2t/wUAAP//AwBQSwMEFAAG</text:p><text:p>AAgAAAAhAJxmRkG7AAAAJAEAACoAAABjbGlwYm9hcmQvZHJhd2luZ3MvX3JlbHMvZHJhd2luZzEu</text:p><text:p>eG1sLnJlbHOEj80KwjAQhO+C7xD2btJ6EJEmvYjQq9QHCMk2LTY/JFHs2xvoRUHwsjCz7DezTfuy</text:p><text:p>M3liTJN3HGpaAUGnvJ6c4XDrL7sjkJSl03L2DjksmKAV201zxVnmcpTGKSRSKC5xGHMOJ8aSGtHK</text:p><text:p>RH1AVzaDj1bmIqNhQaq7NMj2VXVg8ZMB4otJOs0hdroG0i+hJP9n+2GYFJ69elh0+UcEy6UXFqCM</text:p><text:p>BjMHSldnnTUtXYGJhn39Jt4AAAD//wMAUEsBAi0AFAAGAAgAAAAhACmb+0YEAQAAHgIAABMAAAAA</text:p><text:p>AAAAAAAAAAAAAAAAAFtDb250ZW50X1R5cGVzXS54bWxQSwECLQAUAAYACAAAACEArTA/8cEAAAAy</text:p><text:p>AQAACwAAAAAAAAAAAAAAAAA1AQAAX3JlbHMvLnJlbHNQSwECLQAUAAYACAAAACEAPjheQNUCAABt</text:p><text:p>BgAAHwAAAAAAAAAAAAAAAAAfAgAAY2xpcGJvYXJkL2RyYXdpbmdzL2RyYXdpbmcxLnhtbFBLAQIt</text:p><text:p>ABQABgAIAAAAIQDhUTcfzwYAAOYbAAAaAAAAAAAAAAAAAAAAADEFAABjbGlwYm9hcmQvdGhlbWUv</text:p><text:p>dGhlbWUxLnhtbFBLAQItABQABgAIAAAAIQCcZkZBuwAAACQBAAAqAAAAAAAAAAAAAAAAADgMAABj</text:p><text:p>bGlwYm9hcmQvZHJhd2luZ3MvX3JlbHMvZHJhd2luZzEueG1sLnJlbHNQSwUGAAAAAAUABQBnAQAA</text:p><text:p>Ow0AAAAA</text:p><text:p>" strokecolor="#d99594 [1941]" strokeweight="1pt"&gt;</text:p><text:p><text:s/>&lt;v:shadow color="#622423 [1605]" opacity=".5" offset="1pt"/&gt;</text:p><text:p>&lt;/v:shape&gt;&lt;![endif]--&gt;</text:p></office:annotation></text:span><text:span text:style-name="T1"><office:annotation><dc:date>2013-09-11T12:24:03</dc:date><text:p>&lt;!--[if gte vml 1]&gt;&lt;v:shape id="AutoShape_x0020_3"</text:p><text:p><text:s/>o:spid="_x0000_s1030" type="#_x0000_t32" style='position:absolute;</text:p><text:p><text:s/>margin-left:-70.3pt;margin-top:115.25pt;width:596.3pt;height:3.55pt;flip:y;</text:p><text:p><text:s/>z-index:251659264;visibility:visible;mso-wrap-style:square;</text:p><text:p><text:s/>mso-width-percent:0;mso-height-percent:0;mso-wrap-distance-left:9pt;</text:p><text:p><text:s/>mso-wrap-distance-top:0;mso-wrap-distance-right:9pt;</text:p><text:p><text:s/>mso-wrap-distance-bottom:0;mso-position-horizontal:absolute;</text:p><text:p><text:s/>mso-position-horizontal-relative:text;mso-position-vertical:absolute;</text:p><text:p><text:s/>mso-position-vertical-relative:text;mso-width-percent:0;mso-height-percent:0;</text:p><text:p><text:s/>mso-width-relative:page;mso-height-relative:page' o:gfxdata="UEsDBBQABgAIAAAAIQApm/tGBAEAAB4CAAATAAAAW0NvbnRlbnRfVHlwZXNdLnhtbKSRzU7DMBCE</text:p><text:p>70i8g+UrSpxyQAgl6YGfI3AoD7DYm8TCsS2vW9q3Z5OmF1RVSFws2+uZ+TSu1/vRiR0mssE3clVW</text:p><text:p>UqDXwVjfN/Jj81LcS0EZvAEXPDbygCTX7fVVvTlEJMFqT40cco4PSpEecAQqQ0TPky6kETIfU68i</text:p><text:p>6C/oUd1W1Z3SwWf0uciTh2zrJ+xg67J43vP1kYTlUjwe301RjYQYndWQGVRNU3VWl9DRBeHOm190</text:p><text:p>xUJWsnI2p8FGulkS3riaZA2Kd0j5FUbmUNrZ+BkgGWUSfHNRdNqsysvYZ9JD11mNJujtyI2Ui+Pf</text:p><text:p>4jO3jWpe/58825xy1fy77Q8AAAD//wMAUEsDBBQABgAIAAAAIQCtMD/xwQAAADIBAAALAAAAX3Jl</text:p><text:p>bHMvLnJlbHOEj80KwjAQhO+C7xD2btN6EJGmvYjgVfQB1mTbBtskZOPf25uLoCB4m2XYb2bq9jGN</text:p><text:p>4kaRrXcKqqIEQU57Y12v4HTcLdYgOKEzOHpHCp7E0DbzWX2gEVN+4sEGFpniWMGQUthIyXqgCbnw</text:p><text:p>gVx2Oh8nTPmMvQyoL9iTXJblSsZPBjRfTLE3CuLeVCCOz5CT/7N911lNW6+vE7n0I0KaiPe8LCMx</text:p><text:p>9pQU6NGGs8do3ha/RVXk5iCbWn4tbV4AAAD//wMAUEsDBBQABgAIAAAAIQDO2RUQ2wIAAJ4GAAAf</text:p><text:p>AAAAY2xpcGJvYXJkL2RyYXdpbmdzL2RyYXdpbmcxLnhtbKxVTW/bMAy9D9h/EHx3bcefCeoWqeP0</text:p><text:p>0m3F0m1nVZZjY7JkyEqaYth/HyV/JE2HHtblRMrk4+MTxVxeHxqG9lR2teCp5V24FqKciKLm29T6</text:p><text:p>9rC2Ewt1CvMCM8Fpaj3Tzrq++vjhEi+2ErdVTRAg8G6BU6tSql04Tkcq2uDuQrSUw7dSyAYrcOXW</text:p><text:p>KSR+AuSGOTPXjZwG19y6OkKtsMJoJ+t/gGKC/KRFhvkedwDJyOL0ZODIyPuR8YLvb2W7ae+lZk4+</text:p><text:p>7+8lqovUAuU4bkAiyxk+DGHgOmdZ2yPAoZSNjhdliQ6pFfkhAD2n1syP/CB2ezB6UIjA1ziMfdeD</text:p><text:p>AAIRQegm4VCs+vJWOqnyNwGAXk8DjBNq5MA3rebG95k2zzsOx46XOyU2FW4p8qfmTzN08h1cUIe4</text:p><text:p>yCrMt9REPzy3IJenU6AwKDnlGL0mDy86qI0enz6JAhIwVDNTozmjktXtd43yThEnDfCilZ26paJB</text:p><text:p>2kitTklcbyuVCc4pUUL2tfD+rlM99THBaCXWNWNmBBhHT8BsFruuYdcJVhf6q44zr4RmTKI9ZtAU</text:p><text:p>IZSrmYljuwY67c8jF369qHCsb9mEB+Mx0J6QjIwvikix44XhUlFc5IOtcM16G7IZ12xoWUJrfUPg</text:p><text:p>HbRpzmFuzIP8NXfneZIngR3MotwO3KKwl+sssKO1F4crf5VlK++3pu8Fi6ouCsp1p+Ny8IJXL6+p</text:p><text:p>iRSdKNUFEY0D418TOi4IWA+ee1wPfNTUeYluGgayL5ku16EbB35ix3Ho24FPXfsmWWf2MvOiKM5v</text:p><text:p>spv8jGluuu/+D9lJSs1K7BSVm6p4Qo9sJ79i2BP6hcMLLmo9W7N5nPjakanlJ0kYzmHfYraFXUyU</text:p><text:p>tJAU6ketKvNc9IrRmNN9vz05UOVvkzMME2ZthXuAKfDVLE3se6HHGdHedMuDdserAJRxfjSg2Rpg</text:p><text:p>kH6ZOGeb2eQN/yR6/Z/6V38AAAD//wMAUEsDBBQABgAIAAAAIQDhUTcfzwYAAOYbAAAaAAAAY2xp</text:p><text:p>cGJvYXJkL3RoZW1lL3RoZW1lMS54bWzsWc1v3EQUvyPxP4x8b7PfzUbdVNnNbgNt2ijZFvU4a8/a</text:p><text:p>04w91sxs0r2h9oiEhCiIA5W4cUBApVbiUv6aQBEUqf8Cb2ZsryfrkLSNoILmkLWff/O+35uvy1fu</text:p><text:p>xQwdECEpT3pe/WLNQyTxeUCTsOfdGo8urHpIKpwEmPGE9Lw5kd6V9fffu4zXfEbTCcciGEckJggY</text:p><text:p>JXIN97xIqXRtZUX6QMbyIk9JAt+mXMRYwasIVwKBD0FAzFYatVpnJcY08daBo9KMhgz+JUpqgs/E</text:p><text:p>nmZDUIJjkH5zOqU+Mdhgv64Rci4HTKADzHoe8Az44ZjcUx5iWCr40PNq5s9bWb+8gteyQUydMLY0</text:p><text:p>bmT+snHZgGC/YWSKcFIIrY9a3UubBX8DYGoZNxwOB8N6wc8AsO+DpVaXMs/WaLXez3mWQPZxmfeg</text:p><text:p>1q61XHyJf3NJ526/3293M10sUwOyj60l/Gqt09poOHgDsvj2Er7V3xgMOg7egCy+s4QfXep2Wi7e</text:p><text:p>gCJGk/0ltA7oaJRxLyBTzrYq4asAX61l8AUKsqHILi1iyhN1Uq7F+C4XIwBoIMOKJkjNUzLFPuTk</text:p><text:p>AMcTQbEWgNcILn2xJF8ukbQsJH1BU9XzPkxx4pUgL599//LZE3R0/+nR/Z+OHjw4uv+jZeSM2sJJ</text:p><text:p>WB714tvP/nz0MfrjyTcvHn5RjZdl/K8/fPLLz59XA6F8FuY9//Lxb08fP//q09+/e1gB3xB4UoaP</text:p><text:p>aUwkukEO0S6PwTDjFVdzMhGvNmIcYVoesZGEEidYS6ngP1SRg74xxyyLjqNHn7gevC2gfVQBr87u</text:p><text:p>OgrvRWKmaIXka1HsALc5Z30uKr1wTcsquXk8S8Jq4WJWxu1ifFAle4ATJ77DWQp9M09Lx/BBRBw1</text:p><text:p>dxhOFA5JQhTS3/g+IRXW3aHU8es29QWXfKrQHYr6mFa6ZEwnTjYtBm3RGOIyr7IZ4u34Zvs26nNW</text:p><text:p>ZfUmOXCRUBWYVSg/Jsxx41U8UziuYjnGMSs7/DpWUZWSe3Phl3FDqSDSIWEcDQMiZdWYmwLsLQX9</text:p><text:p>GoaOVRn2bTaPXaRQdL+K53XMeRm5yfcHEY7TKuweTaIy9gO5DymK0Q5XVfBt7laIfoc44OTEcN+m</text:p><text:p>xAn36d3gFg0dlRYJor/MhI4ltGqnA8c0+bt2zCj0Y5sD59eOoQE+//pRRWa9rY14A+akqkrYOtZ+</text:p><text:p>T8Idb7oDLgL69vfcTTxLdgik+fLE867lvmu53n++5Z5Uz2dttIveCm1XrxvsotgskeMTV8hTytie</text:p><text:p>mjNyXZpFsoR5IhgBUY8zO0FS7JjSCB6zvu7gQoHNGCS4+oiqaC/CKSyw655mEsqMdShRyiVs7Ay5</text:p><text:p>krfGwyJd2W1hW28YbD+QWG3zwJKbmpzvCwo2ZrYJzeYzF9TUDM4qrHkpYwpmv46wulbqzNLqRjXT</text:p><text:p>6hxphckQw2XTgFh4ExYgCJYt4OUO7MW1aNiYYEYC7Xc79+ZhMVE4zxDJCAcki5G2ezlGdROkPFfM</text:p><text:p>SQDkTkWM9CbvFK+VpHU12zeQdpYglcW1ThCXR+9NopRn8CJKum6PlSNLysXJEnTY87rtRttDPk57</text:p><text:p>3hT2tPAYpxB1qdd8mIVwGuQrYdP+1GI2Vb6IZjc3zC2COhxTWL8vGez0gVRItYllZFPDfMpSgCVa</text:p><text:p>ktW/0Qa3npcBNtNfQ4vmKiTDv6YF+NENLZlOia/KwS5RtO/sa9ZK+UwRsRcFh2jCZmIXQ/h1qoI9</text:p><text:p>AZVwNGE6gn6BczTtbfPJbc5Z0ZVPrwzO0jFLI5y1W12ieSVbuKnjQgfzVlIPbKvU3Rj36qaYkj8n</text:p><text:p>U8pp/D8zRc8ncFLQDHQEfDiUFRjpeu15XKiIQxdKI+qPBCwcTO+AbIGzWPgMSQUnyOZXkAP9a2vO</text:p><text:p>8jBlDRs+tUtDJCjMRyoShOxAWzLZdwqzejZ3WZYsY2QyqqSuTK3aE3JA2Fj3wI6e2z0UQaqbbpK1</text:p><text:p>AYM7nn/ue1ZBk1Avcsr15vSQYu61NfBPr3xsMYNRbh82C5rc/4WKFbOqHW+G53Nv2RD9YbHMauVV</text:p><text:p>AcJKU0E3K/vXVOEVp1rbsZYsbrRz5SCKyxYDsVgQpXDeg/Q/mP+o8Jm9bdAT6pjvQm9FcNGgmUHa</text:p><text:p>QFZfsAsPpBukJU5g4WSJNpk0K+vabOmkvZZP1ue80i3kHnO21uws8X5FZxeLM1ecU4vn6ezMw46v</text:p><text:p>Le1EV0Nkj5cokKb5RsYEpurWaRunaBLWex7c/ECg78ET3B15QGtoWkPT4AkuhGCxZG9xel72kFPg</text:p><text:p>u6UUmGZOaeaYVk5p5ZR2ToHFWXZfklM60Kn0FQdcsekfD+W3GbCCy24/8qbqXM2t/wUAAP//AwBQ</text:p><text:p>SwMEFAAGAAgAAAAhAJxmRkG7AAAAJAEAACoAAABjbGlwYm9hcmQvZHJhd2luZ3MvX3JlbHMvZHJh</text:p><text:p>d2luZzEueG1sLnJlbHOEj80KwjAQhO+C7xD2btJ6EJEmvYjQq9QHCMk2LTY/JFHs2xvoRUHwsjCz</text:p><text:p>7DezTfuyM3liTJN3HGpaAUGnvJ6c4XDrL7sjkJSl03L2DjksmKAV201zxVnmcpTGKSRSKC5xGHMO</text:p><text:p>J8aSGtHKRH1AVzaDj1bmIqNhQaq7NMj2VXVg8ZMB4otJOs0hdroG0i+hJP9n+2GYFJ69elh0+UcE</text:p><text:p>y6UXFqCMBjMHSldnnTUtXYGJhn39Jt4AAAD//wMAUEsBAi0AFAAGAAgAAAAhACmb+0YEAQAAHgIA</text:p><text:p>ABMAAAAAAAAAAAAAAAAAAAAAAFtDb250ZW50X1R5cGVzXS54bWxQSwECLQAUAAYACAAAACEArTA/</text:p><text:p>8cEAAAAyAQAACwAAAAAAAAAAAAAAAAA1AQAAX3JlbHMvLnJlbHNQSwECLQAUAAYACAAAACEAztkV</text:p><text:p>ENsCAACeBgAAHwAAAAAAAAAAAAAAAAAfAgAAY2xpcGJvYXJkL2RyYXdpbmdzL2RyYXdpbmcxLnht</text:p><text:p>bFBLAQItABQABgAIAAAAIQDhUTcfzwYAAOYbAAAaAAAAAAAAAAAAAAAAADcFAABjbGlwYm9hcmQv</text:p><text:p>dGhlbWUvdGhlbWUxLnhtbFBLAQItABQABgAIAAAAIQCcZkZBuwAAACQBAAAqAAAAAAAAAAAAAAAA</text:p><text:p>AD4MAABjbGlwYm9hcmQvZHJhd2luZ3MvX3JlbHMvZHJhd2luZzEueG1sLnJlbHNQSwUGAAAAAAUA</text:p><text:p>BQBnAQAAQQ0AAAAA</text:p><text:p>" strokecolor="#d99594 [1941]" strokeweight="1pt"&gt;</text:p><text:p><text:s/>&lt;v:shadow color="#622423 [1605]" opacity=".5" offset="1pt"/&gt;</text:p><text:p>&lt;/v:shape&gt;&lt;![endif]--&gt;</text:p></office:annotation></text:span><text:span text:style-name="T1"><office:annotation><dc:date>2013-09-11T12:24:03</dc:date><text:p>&lt;!--[if gte vml 1]&gt;&lt;v:shape id="AutoShape_x0020_2"</text:p><text:p><text:s/>o:spid="_x0000_s1029" type="#_x0000_t32" style='position:absolute;</text:p><text:p><text:s/>margin-left:-70.3pt;margin-top:43.75pt;width:596.3pt;height:2pt;flip:y;</text:p><text:p><text:s/>z-index:251658240;visibility:visible;mso-wrap-style:square;</text:p><text:p><text:s/>mso-width-percent:0;mso-height-percent:0;mso-wrap-distance-left:9pt;</text:p><text:p><text:s/>mso-wrap-distance-top:0;mso-wrap-distance-right:9pt;</text:p><text:p><text:s/>mso-wrap-distance-bottom:0;mso-position-horizontal:absolute;</text:p><text:p><text:s/>mso-position-horizontal-relative:text;mso-position-vertical:absolute;</text:p><text:p><text:s/>mso-position-vertical-relative:text;mso-width-percent:0;mso-height-percent:0;</text:p><text:p><text:s/>mso-width-relative:page;mso-height-relative:page' o:gfxdata="UEsDBBQABgAIAAAAIQApm/tGBAEAAB4CAAATAAAAW0NvbnRlbnRfVHlwZXNdLnhtbKSRzU7DMBCE</text:p><text:p>70i8g+UrSpxyQAgl6YGfI3AoD7DYm8TCsS2vW9q3Z5OmF1RVSFws2+uZ+TSu1/vRiR0mssE3clVW</text:p><text:p>UqDXwVjfN/Jj81LcS0EZvAEXPDbygCTX7fVVvTlEJMFqT40cco4PSpEecAQqQ0TPky6kETIfU68i</text:p><text:p>6C/oUd1W1Z3SwWf0uciTh2zrJ+xg67J43vP1kYTlUjwe301RjYQYndWQGVRNU3VWl9DRBeHOm190</text:p><text:p>xUJWsnI2p8FGulkS3riaZA2Kd0j5FUbmUNrZ+BkgGWUSfHNRdNqsysvYZ9JD11mNJujtyI2Ui+Pf</text:p><text:p>4jO3jWpe/58825xy1fy77Q8AAAD//wMAUEsDBBQABgAIAAAAIQCtMD/xwQAAADIBAAALAAAAX3Jl</text:p><text:p>bHMvLnJlbHOEj80KwjAQhO+C7xD2btN6EJGmvYjgVfQB1mTbBtskZOPf25uLoCB4m2XYb2bq9jGN</text:p><text:p>4kaRrXcKqqIEQU57Y12v4HTcLdYgOKEzOHpHCp7E0DbzWX2gEVN+4sEGFpniWMGQUthIyXqgCbnw</text:p><text:p>gVx2Oh8nTPmMvQyoL9iTXJblSsZPBjRfTLE3CuLeVCCOz5CT/7N911lNW6+vE7n0I0KaiPe8LCMx</text:p><text:p>9pQU6NGGs8do3ha/RVXk5iCbWn4tbV4AAAD//wMAUEsDBBQABgAIAAAAIQC692+13AIAAJ4GAAAf</text:p><text:p>AAAAY2xpcGJvYXJkL2RyYXdpbmdzL2RyYXdpbmcxLnhtbKxVS3ObMBC+d6b/QcOd8DaYCck4GOeS</text:p><text:p>tpk6bc+KEIapkBghO850+t+7Ehg7TieHppx2pd1P3z65vN63DO2o7BvBM8u7cC1EORFlwzeZ9e1h</text:p><text:p>ZScW6hXmJWaC08x6pr11ffXxwyVONxJ3dUMQIPA+xZlVK9WljtOTmra4vxAd5XBXCdliBarcOKXE</text:p><text:p>T4DcMsd33ZnT4oZbV0eoJVYYbWXzD1BMkJ+0zDHf4R4gGUlPT0aOjLwfGad8dyu7dXcvNXPyeXcv</text:p><text:p>UVNmFmSO4xZSZDnjxWgGqnPmtTkC7CvZantRVWifWbMgAqBnKEUYRaHvDmB0rxCB2ziKA9cDAwIW</text:p><text:p>fhS64z2pv7zlTuriTQCgN9AA4YQa2fN1p7nxXa7F84jDQ8SLrRLrGncU+VPwpx7a+Q4K1CMu8hrz</text:p><text:p>DTXWD88dpMvTLvAwZHLyMfmaNJz28DZ6fPokSnDA8JrpGs0ZVazpvmuUdyZxygFOO9mrWypapIXM</text:p><text:p>6pXEzaZWueCcEiXk8Bbe3fVqoH5wMLkSq4Yx0wKMoydg5sdQJn3VC9aU+tYoekpoziTaYQZBEUK5</text:p><text:p>8o0d27YQ6XA+c+EbkgrHusrGHCo/HANtM28ayaTxxSNSbHlpuNQUl8UoK9ywQQZvxjUbWlUQ2hAQ</text:p><text:p>aHstmnPoGzOQv+buvEiKJLRDf1bYoVuW9mKVh/Zs5cXRMljm+dL7rel7YVo3ZUm5jvSwHLzw1eS1</text:p><text:p>DZGiF5W6IKJ1oP0bQg8LAtaD5x7XAz/k1HmJbgIGsi+ZLlaRG4dBYsdxFNhhQF37Jlnl9iL3ZrO4</text:p><text:p>uMlvijOmhYm+/z9kp1RqVmKrqFzX5RN6ZFv5FcOe0BMOE1w2urf8eZwEWpGZFSRJFM1h32K2gV1M</text:p><text:p>lLSQFOpHo2ozLnrFaMyp3m93Drzyt84ZmwmzrsYDwGT4qpcm9kOiDz2itanKY+6OpQCUQ/9oQLM1</text:p><text:p>QCDDMnHONrPxG/8kev2f6ld/AAAA//8DAFBLAwQUAAYACAAAACEA4VE3H88GAADmGwAAGgAAAGNs</text:p><text:p>aXBib2FyZC90aGVtZS90aGVtZTEueG1s7FnNb9xEFL8j8T+MfG+z381G3VTZzW4Dbdoo2Rb1OGvP</text:p><text:p>2tOMPdbMbNK9ofaIhIQoiAOVuHFAQKVW4lL+mkARFKn/Am9mbK8n65C0jaCC5pC1n3/zvt+br8tX</text:p><text:p>7sUMHRAhKU96Xv1izUMk8XlAk7Dn3RqPLqx6SCqcBJjxhPS8OZHelfX337uM13xG0wnHIhhHJCYI</text:p><text:p>GCVyDfe8SKl0bWVF+kDG8iJPSQLfplzEWMGrCFcCgQ9BQMxWGrVaZyXGNPHWgaPSjIYM/iVKaoLP</text:p><text:p>xJ5mQ1CCY5B+czqlPjHYYL+uEXIuB0ygA8x6HvAM+OGY3FMeYlgq+NDzaubPW1m/vILXskFMnTC2</text:p><text:p>NG5k/rJx2YBgv2FkinBSCK2PWt1LmwV/A2BqGTccDgfDesHPALDvg6VWlzLP1mi13s95lkD2cZn3</text:p><text:p>oNautVx8iX9zSeduv99vdzNdLFMDso+tJfxqrdPaaDh4A7L49hK+1d8YDDoO3oAsvrOEH13qdlou</text:p><text:p>3oAiRpP9JbQO6GiUcS8gU862KuGrAF+tZfAFCrKhyC4tYsoTdVKuxfguFyMAaCDDiiZIzVMyxT7k</text:p><text:p>5ADHE0GxFoDXCC59sSRfLpG0LCR9QVPV8z5MceKVIC+fff/y2RN0dP/p0f2fjh48OLr/o2XkjNrC</text:p><text:p>SVge9eLbz/589DH648k3Lx5+UY2XZfyvP3zyy8+fVwOhfBbmPf/y8W9PHz//6tPfv3tYAd8QeFKG</text:p><text:p>j2lMJLpBDtEuj8Ew4xVXczIRrzZiHGFaHrGRhBInWEup4D9UkYO+Mccsi46jR5+4HrwtoH1UAa/O</text:p><text:p>7joK70VipmiF5GtR7AC3OWd9Liq9cE3LKrl5PEvCauFiVsbtYnxQJXuAEye+w1kKfTNPS8fwQUQc</text:p><text:p>NXcYThQOSUIU0t/4PiEV1t2h1PHrNvUFl3yq0B2K+phWumRMJ042LQZt0RjiMq+yGeLt+Gb7Nupz</text:p><text:p>VmX1JjlwkVAVmFUoPybMceNVPFM4rmI5xjErO/w6VlGVkntz4ZdxQ6kg0iFhHA0DImXVmJsC7C0F</text:p><text:p>/RqGjlUZ9m02j12kUHS/iud1zHkZucn3BxGO0yrsHk2iMvYDuQ8pitEOV1Xwbe5WiH6HOODkxHDf</text:p><text:p>psQJ9+nd4BYNHZUWCaK/zISOJbRqpwPHNPm7dswo9GObA+fXjqEBPv/6UUVmva2NeAPmpKpK2DrW</text:p><text:p>fk/CHW+6Ay4C+vb33E08S3YIpPnyxPOu5b5rud5/vuWeVM9nbbSL3gptV68b7KLYLJHjE1fIU8rY</text:p><text:p>npozcl2aRbKEeSIYAVGPMztBUuyY0gges77u4EKBzRgkuPqIqmgvwikssOueZhLKjHUoUcolbOwM</text:p><text:p>uZK3xsMiXdltYVtvGGw/kFht88CSm5qc7wsKNma2Cc3mMxfU1AzOKqx5KWMKZr+OsLpW6szS6kY1</text:p><text:p>0+ocaYXJEMNl04BYeBMWIAiWLeDlDuzFtWjYmGBGAu13O/fmYTFROM8QyQgHJIuRtns5RnUTpDxX</text:p><text:p>zEkA5E5FjPQm7xSvlaR1Nds3kHaWIJXFtU4Ql0fvTaKUZ/AiSrpuj5UjS8rFyRJ02PO67UbbQz5O</text:p><text:p>e94U9rTwGKcQdanXfJiFcBrkK2HT/tRiNlW+iGY3N8wtgjocU1i/Lxns9IFUSLWJZWRTw3zKUoAl</text:p><text:p>WpLVv9EGt56XATbTX0OL5iokw7+mBfjRDS2ZTomvysEuUbTv7GvWSvlMEbEXBYdowmZiF0P4daqC</text:p><text:p>PQGVcDRhOoJ+gXM07W3zyW3OWdGVT68MztIxSyOctVtdonklW7ip40IH81ZSD2yr1N0Y9+qmmJI/</text:p><text:p>J1PKafw/M0XPJ3BS0Ax0BHw4lBUY6XrteVyoiEMXSiPqjwQsHEzvgGyBs1j4DEkFJ8jmV5AD/Wtr</text:p><text:p>zvIwZQ0bPrVLQyQozEcqEoTsQFsy2XcKs3o2d1mWLGNkMqqkrkyt2hNyQNhY98COnts9FEGqm26S</text:p><text:p>tQGDO55/7ntWQZNQL3LK9eb0kGLutTXwT698bDGDUW4fNgua3P+FihWzqh1vhudzb9kQ/WGxzGrl</text:p><text:p>VQHCSlNBNyv711ThFada27GWLG60c+UgissWA7FYEKVw3oP0P5j/qPCZvW3QE+qY70JvRXDRoJlB</text:p><text:p>2kBWX7ALD6QbpCVOYOFkiTaZNCvr2mzppL2WT9bnvNIt5B5zttbsLPF+RWcXizNXnFOL5+nszMOO</text:p><text:p>ry3tRFdDZI+XKJCm+UbGBKbq1mkbp2gS1nse3PxAoO/BE9wdeUBraFpD0+AJLoRgsWRvcXpe9pBT</text:p><text:p>4LulFJhmTmnmmFZOaeWUdk6BxVl2X5JTOtCp9BUHXLHpHw/ltxmwgstuP/Km6lzNrf8FAAD//wMA</text:p><text:p>UEsDBBQABgAIAAAAIQCcZkZBuwAAACQBAAAqAAAAY2xpcGJvYXJkL2RyYXdpbmdzL19yZWxzL2Ry</text:p><text:p>YXdpbmcxLnhtbC5yZWxzhI/NCsIwEITvgu8Q9m7SehCRJr2I0KvUBwjJNi02PyRR7Nsb6EVB8LIw</text:p><text:p>s+w3s037sjN5YkyTdxxqWgFBp7yenOFw6y+7I5CUpdNy9g45LJigFdtNc8VZ5nKUxikkUigucRhz</text:p><text:p>DifGkhrRykR9QFc2g49W5iKjYUGquzTI9lV1YPGTAeKLSTrNIXa6BtIvoST/Z/thmBSevXpYdPlH</text:p><text:p>BMulFxagjAYzB0pXZ501LV2BiYZ9/SbeAAAA//8DAFBLAQItABQABgAIAAAAIQApm/tGBAEAAB4C</text:p><text:p>AAATAAAAAAAAAAAAAAAAAAAAAABbQ29udGVudF9UeXBlc10ueG1sUEsBAi0AFAAGAAgAAAAhAK0w</text:p><text:p>P/HBAAAAMgEAAAsAAAAAAAAAAAAAAAAANQEAAF9yZWxzLy5yZWxzUEsBAi0AFAAGAAgAAAAhALr3</text:p><text:p>b7XcAgAAngYAAB8AAAAAAAAAAAAAAAAAHwIAAGNsaXBib2FyZC9kcmF3aW5ncy9kcmF3aW5nMS54</text:p><text:p>bWxQSwECLQAUAAYACAAAACEA4VE3H88GAADmGwAAGgAAAAAAAAAAAAAAAAA4BQAAY2xpcGJvYXJk</text:p><text:p>L3RoZW1lL3RoZW1lMS54bWxQSwECLQAUAAYACAAAACEAnGZGQbsAAAAkAQAAKgAAAAAAAAAAAAAA</text:p><text:p>AAA/DAAAY2xpcGJvYXJkL2RyYXdpbmdzL19yZWxzL2RyYXdpbmcxLnhtbC5yZWxzUEsFBgAAAAAF</text:p><text:p>AAUAZwEAAEINAAAAAA==</text:p><text:p>" strokecolor="#d99594 [1941]" strokeweight="1pt"&gt;</text:p><text:p><text:s/>&lt;v:shadow color="#622423 [1605]" opacity=".5" offset="1pt"/&gt;</text:p><text:p>&lt;/v:shape&gt;&lt;![endif]--&gt;</text:p></office:annotation></text:span><draw:frame draw:style-name="fr1" draw:name="Cadre1" text:anchor-type="char" svg:width="0.111cm" draw:z-index="3"><draw:text-box fo:min-height="7.197cm"><text:p text:style-name="Text_20_body"><draw:frame draw:style-name="fr7" draw:name="images1" text:anchor-type="as-char" svg:width="0.111cm" svg:height="7.197cm" draw:z-index="7"><draw:image xlink:href="../../../Library/Caches/TemporaryItems/msoclip/0/clip_image001.gif" xlink:type="simple" xlink:show="embed" xlink:actuate="onLoad"/></draw:frame></text:p></draw:text-box></draw:frame><draw:frame draw:style-name="fr2" draw:name="Cadre2" text:anchor-type="char" svg:width="0.111cm" draw:z-index="2"><draw:text-box fo:min-height="7.553cm"><text:p text:style-name="Text_20_body"><draw:frame draw:style-name="fr7" draw:name="images2" text:anchor-type="as-char" svg:width="0.111cm" svg:height="7.553cm" draw:z-index="8"><draw:image xlink:href="../../../Library/Caches/TemporaryItems/msoclip/0/clip_image002.gif" xlink:type="simple" xlink:show="embed" xlink:actuate="onLoad"/></draw:frame></text:p></draw:text-box></draw:frame><draw:frame draw:style-name="fr3" draw:name="Cadre3" text:anchor-type="char" svg:width="13.391cm" draw:z-index="1"><draw:text-box fo:min-height="0.201cm"><text:p text:style-name="Text_20_body"><draw:frame draw:style-name="fr7" draw:name="images3" text:anchor-type="as-char" svg:width="13.391cm" svg:height="0.201cm" draw:z-index="9"><draw:image xlink:href="../../../Library/Caches/TemporaryItems/msoclip/0/clip_image003.gif" xlink:type="simple" xlink:show="embed" xlink:actuate="onLoad"/></draw:frame></text:p></draw:text-box></draw:frame><draw:frame draw:style-name="fr4" draw:name="Cadre4" text:anchor-type="char" svg:width="13.391cm" draw:z-index="0"><draw:text-box fo:min-height="0.155cm"><text:p text:style-name="Text_20_body"><draw:frame draw:style-name="fr7" draw:name="images4" text:anchor-type="as-char" svg:width="13.391cm" svg:height="0.155cm" draw:z-index="10"><draw:image xlink:href="../../../Library/Caches/TemporaryItems/msoclip/0/clip_image004.gif" xlink:type="simple" xlink:show="embed" xlink:actuate="onLoad"/></draw:frame></text:p></draw:text-box></draw:frame><text:span text:style-name="T1">                                  </text:span><text:span text:style-name="T2">Frida</text:span><text:span text:style-name="T1"> </text:span><text:span text:style-name="T2">KALHO             « La colonne brisée »        </text:span></text:p>
      <text:p text:style-name="P2"> </text:p>
      <text:p text:style-name="P2"> </text:p>
      <text:p text:style-name="P2"> </text:p>
      <text:p text:style-name="P3">     <text:span text:style-name="T5">-Ce tableau  qui une peinture et qui est  également un autoportrait, peint en 1944 (</text:span><text:span text:style-name="T6">10 avant mort)</text:span><text:span text:style-name="T5">. Cette peinture a était peint en plan américain. On peut apercevoir 2 plans (la seconde et la première couche). On peut voir un paysage désert ressemblant </text:span><text:span text:style-name="T6">a</text:span><text:span text:style-name="T5"> des landes, quand au couleur elle sont relativement sombre. Ce paysage peut représente la solitude de Frida KALHO.</text:span></text:p>
      <text:p text:style-name="P4">      <text:span text:style-name="T5">-On peut  distinguer l’artiste elle-même, on observe </text:span><text:span text:style-name="T6">quelle est vêtu</text:span><text:span text:style-name="T5"> d’une blanche mais souillé. On peut discerner sur le long de son corps des clous plantés. Le haut de sa robe semble être fait de </text:span><text:span text:style-name="T6">bandage</text:span><text:span text:style-name="T5"> ou celui-ci peut sa robe lors de l’accident. Laissant paraitre sa poitrine ainsi que le détail le plus flagrant sa «  </text:span><text:span text:style-name="T6">colonne brise</text:span><text:span text:style-name="T5"> » qui est représente par une sorte de pilier. Quand au visage on repère un sourcil, </text:span><text:span text:style-name="T6">c’est</text:span><text:span text:style-name="T5"> cheveux sont </text:span><text:span text:style-name="T6">peignée</text:span><text:span text:style-name="T5"> et </text:span><text:span text:style-name="T6">l’expression qu’elle dégage est a la limite dépressif</text:span><text:span text:style-name="T5">. Le couleur du premier plan sont également sombre même le blanc qui est taché. Les clous plante sur son corps témoigne surement les piqures elle a reçu. Le fait que ses cheveux sont peignée et  que sa poitrine soit mise a nue prouve quelle a envie de plaire malgré son handicap. Si ses sourcil  se croisent est du au fait  qu’elle en colère.</text:span></text:p>
      <text:p text:style-name="P5"><text:span text:style-name="T7"><office:annotation><dc:date>2013-09-11T12:24:03</dc:date><text:p>&lt;!--[if gte vml 1]&gt;&lt;v:shape</text:p><text:p><text:s/>id="AutoShape_x0020_9" o:spid="_x0000_s1028" type="#_x0000_t32" style='position:absolute;</text:p><text:p><text:s/>left:0;text-align:left;margin-left:118.8pt;margin-top:118.95pt;width:5.05pt;</text:p><text:p><text:s/>height:89.75pt;flip:x;z-index:251662336;visibility:visible;mso-wrap-style:square;</text:p><text:p><text:s/>mso-width-percent:0;mso-height-percent:0;mso-wrap-distance-left:9pt;</text:p><text:p><text:s/>mso-wrap-distance-top:0;mso-wrap-distance-right:9pt;</text:p><text:p><text:s/>mso-wrap-distance-bottom:0;mso-position-horizontal:absolute;</text:p><text:p><text:s/>mso-position-horizontal-relative:text;mso-position-vertical:absolute;</text:p><text:p><text:s/>mso-position-vertical-relative:text;mso-width-percent:0;mso-height-percent:0;</text:p><text:p><text:s/>mso-width-relative:page;mso-height-relative:page' o:gfxdata="UEsDBBQABgAIAAAAIQApm/tGBAEAAB4CAAATAAAAW0NvbnRlbnRfVHlwZXNdLnhtbKSRzU7DMBCE</text:p><text:p>70i8g+UrSpxyQAgl6YGfI3AoD7DYm8TCsS2vW9q3Z5OmF1RVSFws2+uZ+TSu1/vRiR0mssE3clVW</text:p><text:p>UqDXwVjfN/Jj81LcS0EZvAEXPDbygCTX7fVVvTlEJMFqT40cco4PSpEecAQqQ0TPky6kETIfU68i</text:p><text:p>6C/oUd1W1Z3SwWf0uciTh2zrJ+xg67J43vP1kYTlUjwe301RjYQYndWQGVRNU3VWl9DRBeHOm190</text:p><text:p>xUJWsnI2p8FGulkS3riaZA2Kd0j5FUbmUNrZ+BkgGWUSfHNRdNqsysvYZ9JD11mNJujtyI2Ui+Pf</text:p><text:p>4jO3jWpe/58825xy1fy77Q8AAAD//wMAUEsDBBQABgAIAAAAIQCtMD/xwQAAADIBAAALAAAAX3Jl</text:p><text:p>bHMvLnJlbHOEj80KwjAQhO+C7xD2btN6EJGmvYjgVfQB1mTbBtskZOPf25uLoCB4m2XYb2bq9jGN</text:p><text:p>4kaRrXcKqqIEQU57Y12v4HTcLdYgOKEzOHpHCp7E0DbzWX2gEVN+4sEGFpniWMGQUthIyXqgCbnw</text:p><text:p>gVx2Oh8nTPmMvQyoL9iTXJblSsZPBjRfTLE3CuLeVCCOz5CT/7N911lNW6+vE7n0I0KaiPe8LCMx</text:p><text:p>9pQU6NGGs8do3ha/RVXk5iCbWn4tbV4AAAD//wMAUEsDBBQABgAIAAAAIQACYX5+MwIAANIEAAAf</text:p><text:p>AAAAY2xpcGJvYXJkL2RyYXdpbmdzL2RyYXdpbmcxLnhtbKxUUW+bMBB+n7T/YPk9BRLIAiqtKpJ0</text:p><text:p>D91Wqd0PuNoOWDM2sl2aatp/3xlImnbSJm3jhTvu7rvPn+84v9y3ivTCOml0SZOzmBKhmeFS1yX9</text:p><text:p>er+drShxHjQHZbQo6bNw9PLi/btzKGoLXSMZQQTtCihp431XRJFjjWjBnZlOaIztjG3Bo2vriFt4</text:p><text:p>QuRWRfM4XkYtSE0vXqDW4IE8WvkXUMqwb4JXoHtwCKlYcfpl4qjYvyNDoftr2911tzYwZ5/7W0sk</text:p><text:p>Lykqp6FFiWg0BaY0dKM3VfULwH5n25BvdjuyL+k8jVdZllHyjLcRL/MsT+MRUOw9YZixTJMFxllI</text:p><text:p>SBb5ap5NDZsvf4Jgzea3IEhzpIPGCUW213dd4Kj7KphvT744nPzq0Zu7BjpB8qMIpxWh+AYvyhFt</text:p><text:p>qgZ0LYbs++cOZUtCCTZGRY81g25HDwqHvcnD0yfDsQCw2zA9gTPZKdl9DCj/QcyjDlB01vlrYVoS</text:p><text:p>jJI6b0HWja+M1oJ5Y8d+0N84P9I/FAx6ma1UahgHpclTSfMMbytEnFGSh+Dg2PqhUpb0oHCMhmfS</text:p><text:p>4lWaNY+aD2CNAL6ZbA9SjTayVjrg4aQgncka9+l7Hueb1WaVztL5cjNLY85nV9sqnS23yYdsvVhX</text:p><text:p>1Tr5EagladFIzoUO7A67naS/LE4rmTXO7PwZM22E0yuZOOw3bncSv2y3PsgQvUYfrhvJHt4DaTxF</text:p><text:p>uOVxFMbBi95s8xCb/j7hl3HqX/wEAAD//wMAUEsDBBQABgAIAAAAIQDhUTcfzwYAAOYbAAAaAAAA</text:p><text:p>Y2xpcGJvYXJkL3RoZW1lL3RoZW1lMS54bWzsWc1v3EQUvyPxP4x8b7PfzUbdVNnNbgNt2ijZFvU4</text:p><text:p>a8/a04w91sxs0r2h9oiEhCiIA5W4cUBApVbiUv6aQBEUqf8Cb2ZsryfrkLSNoILmkLWff/O+35uv</text:p><text:p>y1fuxQwdECEpT3pe/WLNQyTxeUCTsOfdGo8urHpIKpwEmPGE9Lw5kd6V9fffu4zXfEbTCcciGEck</text:p><text:p>JggYJXIN97xIqXRtZUX6QMbyIk9JAt+mXMRYwasIVwKBD0FAzFYatVpnJcY08daBo9KMhgz+JUpq</text:p><text:p>gs/EnmZDUIJjkH5zOqU+Mdhgv64Rci4HTKADzHoe8Az44ZjcUx5iWCr40PNq5s9bWb+8gteyQUyd</text:p><text:p>MLY0bmT+snHZgGC/YWSKcFIIrY9a3UubBX8DYGoZNxwOB8N6wc8AsO+DpVaXMs/WaLXez3mWQPZx</text:p><text:p>mfeg1q61XHyJf3NJ526/3293M10sUwOyj60l/Gqt09poOHgDsvj2Er7V3xgMOg7egCy+s4QfXep2</text:p><text:p>Wi7egCJGk/0ltA7oaJRxLyBTzrYq4asAX61l8AUKsqHILi1iyhN1Uq7F+C4XIwBoIMOKJkjNUzLF</text:p><text:p>PuTkAMcTQbEWgNcILn2xJF8ukbQsJH1BU9XzPkxx4pUgL599//LZE3R0/+nR/Z+OHjw4uv+jZeSM</text:p><text:p>2sJJWB714tvP/nz0MfrjyTcvHn5RjZdl/K8/fPLLz59XA6F8FuY9//Lxb08fP//q09+/e1gB3xB4</text:p><text:p>UoaPaUwkukEO0S6PwTDjFVdzMhGvNmIcYVoesZGEEidYS6ngP1SRg74xxyyLjqNHn7gevC2gfVQB</text:p><text:p>r87uOgrvRWKmaIXka1HsALc5Z30uKr1wTcsquXk8S8Jq4WJWxu1ifFAle4ATJ77DWQp9M09Lx/BB</text:p><text:p>RBw1dxhOFA5JQhTS3/g+IRXW3aHU8es29QWXfKrQHYr6mFa6ZEwnTjYtBm3RGOIyr7IZ4u34Zvs2</text:p><text:p>6nNWZfUmOXCRUBWYVSg/Jsxx41U8UziuYjnGMSs7/DpWUZWSe3Phl3FDqSDSIWEcDQMiZdWYmwLs</text:p><text:p>LQX9GoaOVRn2bTaPXaRQdL+K53XMeRm5yfcHEY7TKuweTaIy9gO5DymK0Q5XVfBt7laIfoc44OTE</text:p><text:p>cN+mxAn36d3gFg0dlRYJor/MhI4ltGqnA8c0+bt2zCj0Y5sD59eOoQE+//pRRWa9rY14A+akqkrY</text:p><text:p>OtZ+T8Idb7oDLgL69vfcTTxLdgik+fLE867lvmu53n++5Z5Uz2dttIveCm1XrxvsotgskeMTV8hT</text:p><text:p>ytiemjNyXZpFsoR5IhgBUY8zO0FS7JjSCB6zvu7gQoHNGCS4+oiqaC/CKSyw655mEsqMdShRyiVs</text:p><text:p>7Ay5krfGwyJd2W1hW28YbD+QWG3zwJKbmpzvCwo2ZrYJzeYzF9TUDM4qrHkpYwpmv46wulbqzNLq</text:p><text:p>RjXT6hxphckQw2XTgFh4ExYgCJYt4OUO7MW1aNiYYEYC7Xc79+ZhMVE4zxDJCAcki5G2ezlGdROk</text:p><text:p>PFfMSQDkTkWM9CbvFK+VpHU12zeQdpYglcW1ThCXR+9NopRn8CJKum6PlSNLysXJEnTY87rtRttD</text:p><text:p>Pk573hT2tPAYpxB1qdd8mIVwGuQrYdP+1GI2Vb6IZjc3zC2COhxTWL8vGez0gVRItYllZFPDfMpS</text:p><text:p>gCVaktW/0Qa3npcBNtNfQ4vmKiTDv6YF+NENLZlOia/KwS5RtO/sa9ZK+UwRsRcFh2jCZmIXQ/h1</text:p><text:p>qoI9AZVwNGE6gn6BczTtbfPJbc5Z0ZVPrwzO0jFLI5y1W12ieSVbuKnjQgfzVlIPbKvU3Rj36qaY</text:p><text:p>kj8nU8pp/D8zRc8ncFLQDHQEfDiUFRjpeu15XKiIQxdKI+qPBCwcTO+AbIGzWPgMSQUnyOZXkAP9</text:p><text:p>a2vO8jBlDRs+tUtDJCjMRyoShOxAWzLZdwqzejZ3WZYsY2QyqqSuTK3aE3JA2Fj3wI6e2z0UQaqb</text:p><text:p>bpK1AYM7nn/ue1ZBk1Avcsr15vSQYu61NfBPr3xsMYNRbh82C5rc/4WKFbOqHW+G53Nv2RD9YbHM</text:p><text:p>auVVAcJKU0E3K/vXVOEVp1rbsZYsbrRz5SCKyxYDsVgQpXDeg/Q/mP+o8Jm9bdAT6pjvQm9FcNGg</text:p><text:p>mUHaQFZfsAsPpBukJU5g4WSJNpk0K+vabOmkvZZP1ue80i3kHnO21uws8X5FZxeLM1ecU4vn6ezM</text:p><text:p>w46vLe1EV0Nkj5cokKb5RsYEpurWaRunaBLWex7c/ECg78ET3B15QGtoWkPT4AkuhGCxZG9xel72</text:p><text:p>kFPgu6UUmGZOaeaYVk5p5ZR2ToHFWXZfklM60Kn0FQdcsekfD+W3GbCCy24/8qbqXM2t/wUAAP//</text:p><text:p>AwBQSwMEFAAGAAgAAAAhAJxmRkG7AAAAJAEAACoAAABjbGlwYm9hcmQvZHJhd2luZ3MvX3JlbHMv</text:p><text:p>ZHJhd2luZzEueG1sLnJlbHOEj80KwjAQhO+C7xD2btJ6EJEmvYjQq9QHCMk2LTY/JFHs2xvoRUHw</text:p><text:p>sjCz7DezTfuyM3liTJN3HGpaAUGnvJ6c4XDrL7sjkJSl03L2DjksmKAV201zxVnmcpTGKSRSKC5x</text:p><text:p>GHMOJ8aSGtHKRH1AVzaDj1bmIqNhQaq7NMj2VXVg8ZMB4otJOs0hdroG0i+hJP9n+2GYFJ69elh0</text:p><text:p>+UcEy6UXFqCMBjMHSldnnTUtXYGJhn39Jt4AAAD//wMAUEsBAi0AFAAGAAgAAAAhACmb+0YEAQAA</text:p><text:p>HgIAABMAAAAAAAAAAAAAAAAAAAAAAFtDb250ZW50X1R5cGVzXS54bWxQSwECLQAUAAYACAAAACEA</text:p><text:p>rTA/8cEAAAAyAQAACwAAAAAAAAAAAAAAAAA1AQAAX3JlbHMvLnJlbHNQSwECLQAUAAYACAAAACEA</text:p><text:p>AmF+fjMCAADSBAAAHwAAAAAAAAAAAAAAAAAfAgAAY2xpcGJvYXJkL2RyYXdpbmdzL2RyYXdpbmcx</text:p><text:p>LnhtbFBLAQItABQABgAIAAAAIQDhUTcfzwYAAOYbAAAaAAAAAAAAAAAAAAAAAI8EAABjbGlwYm9h</text:p><text:p>cmQvdGhlbWUvdGhlbWUxLnhtbFBLAQItABQABgAIAAAAIQCcZkZBuwAAACQBAAAqAAAAAAAAAAAA</text:p><text:p>AAAAAJYLAABjbGlwYm9hcmQvZHJhd2luZ3MvX3JlbHMvZHJhd2luZzEueG1sLnJlbHNQSwUGAAAA</text:p><text:p>AAUABQBnAQAAmQwAAAAA</text:p><text:p>"/&gt;&lt;![endif]--&gt;</text:p></office:annotation></text:span><draw:frame draw:style-name="fr5" draw:name="Cadre5" text:anchor-type="char" svg:x="2.63cm" svg:width="0.222cm" draw:z-index="4"><draw:text-box fo:min-height="2.117cm"><text:p text:style-name="Text_20_body"><draw:frame draw:style-name="fr7" draw:name="images5" text:anchor-type="as-char" svg:width="0.222cm" svg:height="2.117cm" draw:z-index="11"><draw:image xlink:href="../../../Library/Caches/TemporaryItems/msoclip/0/clip_image005.gif" xlink:type="simple" xlink:show="embed" xlink:actuate="onLoad"/></draw:frame></text:p></draw:text-box></draw:frame><text:span text:style-name="T7">    </text:span><text:span text:style-name="T3">-Si Frida KALHO a peint la colonne brise c’est pour exprime son </text:span><text:span text:style-name="T4">mal hêtre</text:span><text:span text:style-name="T3"> mais aussi pour montre </text:span><text:span text:style-name="T4">quelle entait perdu</text:span><text:span text:style-name="T3">, malgré cela l’artiste montre par quelque détail que l’on peut être désirable avec son handicap.  On ressent de la tristesse  en regardant ce tableau, car elle n’a pas vraiment de chance. </text:span><text:span text:style-name="T4">On veut pas être a sa place</text:span><text:span text:style-name="T3"> enfin personne ne veut être a sa place</text:span></text:p>
      <text:p text:style-name="P3"><office:annotation><dc:date>2013-09-11T12:24:03</dc:date><text:p>&lt;!--[if gte vml 1]&gt;&lt;v:shape</text:p><text:p><text:s/>id="AutoShape_x0020_10" o:spid="_x0000_s1026" type="#_x0000_t32" style='position:absolute;</text:p><text:p><text:s/>left:0;text-align:left;margin-left:127.9pt;margin-top:-70.8pt;width:11.15pt;</text:p><text:p><text:s/>height:773.75pt;z-index:251663360;visibility:visible;mso-wrap-style:square;</text:p><text:p><text:s/>mso-width-percent:0;mso-height-percent:0;mso-wrap-distance-left:9pt;</text:p><text:p><text:s/>mso-wrap-distance-top:0;mso-wrap-distance-right:9pt;</text:p><text:p><text:s/>mso-wrap-distance-bottom:0;mso-position-horizontal:absolute;</text:p><text:p><text:s/>mso-position-horizontal-relative:text;mso-position-vertical:absolute;</text:p><text:p><text:s/>mso-position-vertical-relative:text;mso-width-percent:0;mso-height-percent:0;</text:p><text:p><text:s/>mso-width-relative:page;mso-height-relative:page' o:gfxdata="UEsDBBQABgAIAAAAIQApm/tGBAEAAB4CAAATAAAAW0NvbnRlbnRfVHlwZXNdLnhtbKSRzU7DMBCE</text:p><text:p>70i8g+UrSpxyQAgl6YGfI3AoD7DYm8TCsS2vW9q3Z5OmF1RVSFws2+uZ+TSu1/vRiR0mssE3clVW</text:p><text:p>UqDXwVjfN/Jj81LcS0EZvAEXPDbygCTX7fVVvTlEJMFqT40cco4PSpEecAQqQ0TPky6kETIfU68i</text:p><text:p>6C/oUd1W1Z3SwWf0uciTh2zrJ+xg67J43vP1kYTlUjwe301RjYQYndWQGVRNU3VWl9DRBeHOm190</text:p><text:p>xUJWsnI2p8FGulkS3riaZA2Kd0j5FUbmUNrZ+BkgGWUSfHNRdNqsysvYZ9JD11mNJujtyI2Ui+Pf</text:p><text:p>4jO3jWpe/58825xy1fy77Q8AAAD//wMAUEsDBBQABgAIAAAAIQCtMD/xwQAAADIBAAALAAAAX3Jl</text:p><text:p>bHMvLnJlbHOEj80KwjAQhO+C7xD2btN6EJGmvYjgVfQB1mTbBtskZOPf25uLoCB4m2XYb2bq9jGN</text:p><text:p>4kaRrXcKqqIEQU57Y12v4HTcLdYgOKEzOHpHCp7E0DbzWX2gEVN+4sEGFpniWMGQUthIyXqgCbnw</text:p><text:p>gVx2Oh8nTPmMvQyoL9iTXJblSsZPBjRfTLE3CuLeVCCOz5CT/7N911lNW6+vE7n0I0KaiPe8LCMx</text:p><text:p>9pQU6NGGs8do3ha/RVXk5iCbWn4tbV4AAAD//wMAUEsDBBQABgAIAAAAIQBolk0/1gIAAKEGAAAf</text:p><text:p>AAAAY2xpcGJvYXJkL2RyYXdpbmdzL2RyYXdpbmcxLnhtbKxVS2/bMAy+D9h/EHx3/XacoG6ROk4v</text:p><text:p>3VYsHXZWJSU2JkuGrKQphv33UbKdpOnQAVt9IiXy48eH6MvrfcPRjqmuliJ3ggvfQUwQSWuxyZ1v</text:p><text:p>D0s3c1CnsaCYS8Fy55l1zvXVxw+XeLZRuK1qggBBdDOcO5XW7czzOlKxBncXsmUC7tZSNViDqjYe</text:p><text:p>VfgJkBvuhb6feg2uhXN1hFpgjdFW1f8AxSX5wWiBxQ53AMnJ7PRk4MjJ/yPjmdjdqnbV3ivDnHze</text:p><text:p>3StU09yBygncQIkcb7gYzED1zrw2R4D9WjXGXq7XaJ87YRLGQZg46Bm6kYZxFPk9HttrRMAgiIPU</text:p><text:p>h3sCBtMsTFMw7gNWX/4CQarybRCg2dMB4YQi2YtVaziKXWHE88yDMfP5VstVhVuGgoE1lOfUxXjf</text:p><text:p>Qac6JGRRYbFh1vzhuYW6BSYPiHzqYwt3gtBBcPT49ElScMAQzo7PO9XwkD6etarTt0w2yAi502mF</text:p><text:p>602lCykEI1qqwMbFu7tO96RHB1smuaw5t03hAj1BZuHE961HJ3lNza2xsw+FFVyhHeaQDiFM6NDa</text:p><text:p>8W0DOfbnqQ9f32M4Nk225vF4DLQPSLaAL4IouRXUcqkYpuUga1zzXgZvLgwbtl5Dan1CoO2NaM9h</text:p><text:p>Zuyb/Dn1p2VWZrEbh2npxj6l7nxZxG66DCbJIloUxSL4ZegH8ayqKWXCZDruhyB+9fiamijZybW+</text:p><text:p>ILLx4AXUhI07AjZE4B83hBhr6r1EtwkD2ZdM58vEn8RR5k4mSeTGEfPdm2xZuPMiSNNJeVPclGdM</text:p><text:p>S5t99z5kD6U0rORWM7Wq6BN65Fv1FcOqSKMEOopobWYrnE6yyCgqd6IsS5IprFzMN7COiVYOUlJ/</text:p><text:p>r3VlH4rZMgbz0O+3Jwei/GlyhmHCvK1wD3AwfDVLB/Z9occZMdqhy0Ptjq0AlHF+DKBdGCAMe8Q7</text:p><text:p>W87Wb/iZmD/AqX71GwAA//8DAFBLAwQUAAYACAAAACEA4VE3H88GAADmGwAAGgAAAGNsaXBib2Fy</text:p><text:p>ZC90aGVtZS90aGVtZTEueG1s7FnNb9xEFL8j8T+MfG+z381G3VTZzW4Dbdoo2Rb1OGvP2tOMPdbM</text:p><text:p>bNK9ofaIhIQoiAOVuHFAQKVW4lL+mkARFKn/Am9mbK8n65C0jaCC5pC1n3/zvt+br8tX7sUMHRAh</text:p><text:p>KU96Xv1izUMk8XlAk7Dn3RqPLqx6SCqcBJjxhPS8OZHelfX337uM13xG0wnHIhhHJCYIGCVyDfe8</text:p><text:p>SKl0bWVF+kDG8iJPSQLfplzEWMGrCFcCgQ9BQMxWGrVaZyXGNPHWgaPSjIYM/iVKaoLPxJ5mQ1CC</text:p><text:p>Y5B+czqlPjHYYL+uEXIuB0ygA8x6HvAM+OGY3FMeYlgq+NDzaubPW1m/vILXskFMnTC2NG5k/rJx</text:p><text:p>2YBgv2FkinBSCK2PWt1LmwV/A2BqGTccDgfDesHPALDvg6VWlzLP1mi13s95lkD2cZn3oNautVx8</text:p><text:p>iX9zSeduv99vdzNdLFMDso+tJfxqrdPaaDh4A7L49hK+1d8YDDoO3oAsvrOEH13qdlou3oAiRpP9</text:p><text:p>JbQO6GiUcS8gU862KuGrAF+tZfAFCrKhyC4tYsoTdVKuxfguFyMAaCDDiiZIzVMyxT7k5ADHE0Gx</text:p><text:p>FoDXCC59sSRfLpG0LCR9QVPV8z5MceKVIC+fff/y2RN0dP/p0f2fjh48OLr/o2XkjNrCSVge9eLb</text:p><text:p>z/589DH648k3Lx5+UY2XZfyvP3zyy8+fVwOhfBbmPf/y8W9PHz//6tPfv3tYAd8QeFKGj2lMJLpB</text:p><text:p>DtEuj8Ew4xVXczIRrzZiHGFaHrGRhBInWEup4D9UkYO+Mccsi46jR5+4HrwtoH1UAa/O7joK70Vi</text:p><text:p>pmiF5GtR7AC3OWd9Liq9cE3LKrl5PEvCauFiVsbtYnxQJXuAEye+w1kKfTNPS8fwQUQcNXcYThQO</text:p><text:p>SUIU0t/4PiEV1t2h1PHrNvUFl3yq0B2K+phWumRMJ042LQZt0RjiMq+yGeLt+Gb7NupzVmX1Jjlw</text:p><text:p>kVAVmFUoPybMceNVPFM4rmI5xjErO/w6VlGVkntz4ZdxQ6kg0iFhHA0DImXVmJsC7C0F/RqGjlUZ</text:p><text:p>9m02j12kUHS/iud1zHkZucn3BxGO0yrsHk2iMvYDuQ8pitEOV1Xwbe5WiH6HOODkxHDfpsQJ9+nd</text:p><text:p>4BYNHZUWCaK/zISOJbRqpwPHNPm7dswo9GObA+fXjqEBPv/6UUVmva2NeAPmpKpK2DrWfk/CHW+6</text:p><text:p>Ay4C+vb33E08S3YIpPnyxPOu5b5rud5/vuWeVM9nbbSL3gptV68b7KLYLJHjE1fIU8rYnpozcl2a</text:p><text:p>RbKEeSIYAVGPMztBUuyY0gges77u4EKBzRgkuPqIqmgvwikssOueZhLKjHUoUcolbOwMuZK3xsMi</text:p><text:p>XdltYVtvGGw/kFht88CSm5qc7wsKNma2Cc3mMxfU1AzOKqx5KWMKZr+OsLpW6szS6kY10+ocaYXJ</text:p><text:p>EMNl04BYeBMWIAiWLeDlDuzFtWjYmGBGAu13O/fmYTFROM8QyQgHJIuRtns5RnUTpDxXzEkA5E5F</text:p><text:p>jPQm7xSvlaR1Nds3kHaWIJXFtU4Ql0fvTaKUZ/AiSrpuj5UjS8rFyRJ02PO67UbbQz5Oe94U9rTw</text:p><text:p>GKcQdanXfJiFcBrkK2HT/tRiNlW+iGY3N8wtgjocU1i/Lxns9IFUSLWJZWRTw3zKUoAlWpLVv9EG</text:p><text:p>t56XATbTX0OL5iokw7+mBfjRDS2ZTomvysEuUbTv7GvWSvlMEbEXBYdowmZiF0P4daqCPQGVcDRh</text:p><text:p>OoJ+gXM07W3zyW3OWdGVT68MztIxSyOctVtdonklW7ip40IH81ZSD2yr1N0Y9+qmmJI/J1PKafw/</text:p><text:p>M0XPJ3BS0Ax0BHw4lBUY6XrteVyoiEMXSiPqjwQsHEzvgGyBs1j4DEkFJ8jmV5AD/WtrzvIwZQ0b</text:p><text:p>PrVLQyQozEcqEoTsQFsy2XcKs3o2d1mWLGNkMqqkrkyt2hNyQNhY98COnts9FEGqm26StQGDO55/</text:p><text:p>7ntWQZNQL3LK9eb0kGLutTXwT698bDGDUW4fNgua3P+FihWzqh1vhudzb9kQ/WGxzGrlVQHCSlNB</text:p><text:p>Nyv711ThFada27GWLG60c+UgissWA7FYEKVw3oP0P5j/qPCZvW3QE+qY70JvRXDRoJlB2kBWX7AL</text:p><text:p>D6QbpCVOYOFkiTaZNCvr2mzppL2WT9bnvNIt5B5zttbsLPF+RWcXizNXnFOL5+nszMOOry3tRFdD</text:p><text:p>ZI+XKJCm+UbGBKbq1mkbp2gS1nse3PxAoO/BE9wdeUBraFpD0+AJLoRgsWRvcXpe9pBT4LulFJhm</text:p><text:p>TmnmmFZOaeWUdk6BxVl2X5JTOtCp9BUHXLHpHw/ltxmwgstuP/Km6lzNrf8FAAD//wMAUEsDBBQA</text:p><text:p>BgAIAAAAIQCcZkZBuwAAACQBAAAqAAAAY2xpcGJvYXJkL2RyYXdpbmdzL19yZWxzL2RyYXdpbmcx</text:p><text:p>LnhtbC5yZWxzhI/NCsIwEITvgu8Q9m7SehCRJr2I0KvUBwjJNi02PyRR7Nsb6EVB8LIws+w3s037</text:p><text:p>sjN5YkyTdxxqWgFBp7yenOFw6y+7I5CUpdNy9g45LJigFdtNc8VZ5nKUxikkUigucRhzDifGkhrR</text:p><text:p>ykR9QFc2g49W5iKjYUGquzTI9lV1YPGTAeKLSTrNIXa6BtIvoST/Z/thmBSevXpYdPlHBMulFxag</text:p><text:p>jAYzB0pXZ501LV2BiYZ9/SbeAAAA//8DAFBLAQItABQABgAIAAAAIQApm/tGBAEAAB4CAAATAAAA</text:p><text:p>AAAAAAAAAAAAAAAAAABbQ29udGVudF9UeXBlc10ueG1sUEsBAi0AFAAGAAgAAAAhAK0wP/HBAAAA</text:p><text:p>MgEAAAsAAAAAAAAAAAAAAAAANQEAAF9yZWxzLy5yZWxzUEsBAi0AFAAGAAgAAAAhAGiWTT/WAgAA</text:p><text:p>oQYAAB8AAAAAAAAAAAAAAAAAHwIAAGNsaXBib2FyZC9kcmF3aW5ncy9kcmF3aW5nMS54bWxQSwEC</text:p><text:p>LQAUAAYACAAAACEA4VE3H88GAADmGwAAGgAAAAAAAAAAAAAAAAAyBQAAY2xpcGJvYXJkL3RoZW1l</text:p><text:p>L3RoZW1lMS54bWxQSwECLQAUAAYACAAAACEAnGZGQbsAAAAkAQAAKgAAAAAAAAAAAAAAAAA5DAAA</text:p><text:p>Y2xpcGJvYXJkL2RyYXdpbmdzL19yZWxzL2RyYXdpbmcxLnhtbC5yZWxzUEsFBgAAAAAFAAUAZwEA</text:p><text:p>ADwNAAAAAA==</text:p><text:p>" strokecolor="#d99594 [1941]" strokeweight="1pt"&gt;</text:p><text:p><text:s/>&lt;v:shadow color="#622423 [1605]" opacity=".5" offset="1pt"/&gt;</text:p><text:p>&lt;/v:shape&gt;&lt;v:shape id="AutoShape_x0020_11" o:spid="_x0000_s1027" type="#_x0000_t32"</text:p><text:p><text:s/>style='position:absolute;left:0;text-align:left;margin-left:127.9pt;</text:p><text:p><text:s/>margin-top:-129.25pt;width:0;height:62.4pt;flip:y;z-index:251664384;</text:p><text:p><text:s/>visibility:visible;mso-wrap-style:square;mso-width-percent:0;</text:p><text:p><text:s/>mso-height-percent:0;mso-wrap-distance-left:9pt;mso-wrap-distance-top:0;</text:p><text:p><text:s/>mso-wrap-distance-right:9pt;mso-wrap-distance-bottom:0;</text:p><text:p><text:s/>mso-position-horizontal:absolute;mso-position-horizontal-relative:text;</text:p><text:p><text:s/>mso-position-vertical:absolute;mso-position-vertical-relative:text;</text:p><text:p><text:s/>mso-width-percent:0;mso-height-percent:0;mso-width-relative:page;</text:p><text:p><text:s/>mso-height-relative:page' o:gfxdata="UEsDBBQABgAIAAAAIQApm/tGBAEAAB4CAAATAAAAW0NvbnRlbnRfVHlwZXNdLnhtbKSRzU7DMBCE</text:p><text:p>70i8g+UrSpxyQAgl6YGfI3AoD7DYm8TCsS2vW9q3Z5OmF1RVSFws2+uZ+TSu1/vRiR0mssE3clVW</text:p><text:p>UqDXwVjfN/Jj81LcS0EZvAEXPDbygCTX7fVVvTlEJMFqT40cco4PSpEecAQqQ0TPky6kETIfU68i</text:p><text:p>6C/oUd1W1Z3SwWf0uciTh2zrJ+xg67J43vP1kYTlUjwe301RjYQYndWQGVRNU3VWl9DRBeHOm190</text:p><text:p>xUJWsnI2p8FGulkS3riaZA2Kd0j5FUbmUNrZ+BkgGWUSfHNRdNqsysvYZ9JD11mNJujtyI2Ui+Pf</text:p><text:p>4jO3jWpe/58825xy1fy77Q8AAAD//wMAUEsDBBQABgAIAAAAIQCtMD/xwQAAADIBAAALAAAAX3Jl</text:p><text:p>bHMvLnJlbHOEj80KwjAQhO+C7xD2btN6EJGmvYjgVfQB1mTbBtskZOPf25uLoCB4m2XYb2bq9jGN</text:p><text:p>4kaRrXcKqqIEQU57Y12v4HTcLdYgOKEzOHpHCp7E0DbzWX2gEVN+4sEGFpniWMGQUthIyXqgCbnw</text:p><text:p>gVx2Oh8nTPmMvQyoL9iTXJblSsZPBjRfTLE3CuLeVCCOz5CT/7N911lNW6+vE7n0I0KaiPe8LCMx</text:p><text:p>9pQU6NGGs8do3ha/RVXk5iCbWn4tbV4AAAD//wMAUEsDBBQABgAIAAAAIQAkgP/63gIAAHYGAAAf</text:p><text:p>AAAAY2xpcGJvYXJkL2RyYXdpbmdzL2RyYXdpbmcxLnhtbKxVTW/bMAy9D9h/EHx3/RE7doymReo4</text:p><text:p>veyjWLrtrMpyLEyWDFlJUwz776Pk2EnTYIdtPRSUTD4+PpLK9e2+4WhHVcekmDvBle8gKogsmdjM</text:p><text:p>na+PKzd1UKexKDGXgs6dF9o5tzfv313jbKNwWzOCAEF0GZ47tdZt5nkdqWmDuyvZUgHfKqkarOGo</text:p><text:p>Nl6p8DMgN9wLfX/qNZgJ5+YItcQao61ifwHFJflByxyLHe4AkpPs9ObAkZN/R8aZ2N2rdt0+KMOc</text:p><text:p>fNo9KMTKuQPKCdyARI53+HBwg6N3FrU5Auwr1Rh/WVVob1FezH+LQfcakf6SHG9J/fmCL6mLC96Q</text:p><text:p>uE8AxklSshfr1mQVu9yY57WEQy2LrZbrGrcUBcFY12mIif4A2ndIyLzGYkOt++NLC0rYEMgMIo0x</text:p><text:p>VorxhLMOkqOn54+yhAAM6exAGNKo4qz9ZlBO9AnjMArC2EGgR5qGfhBflCqZhVFqVRwVwFmrOn1P</text:p><text:p>ZYOMMXc6rTDb1DqXQlCipeoT4d2HTvc9GwKsUnLFOLdt4QI9A60w8X1LrZOclear8bPTT3Ou0A5z</text:p><text:p>qIgQKnRo/fi2gTL7+6kPfz11uDYNte7RcA20RyQ7P6+SKLkVpeVSU1wWB1tjxnsborkwbGhVQWl9</text:p><text:p>QXDaG9Pew6zYRfs582dFWqSRG4XTwo38snQXqzxyp6sgiZeTZZ4vg1+GfhBlNStLKkylw9IH0ZuN</text:p><text:p>ahhRspOVviKy8WCsGaHD4sPaB/5x7cWgqfca3RYMZF8zXaxiP4kmqZsk8cSNJtR379JV7i7yYDpN</text:p><text:p>irv8rjhjWtjqu/9DdpTSsJJbTdW6Lp/RE9+qLxj2fzqJoaOoZGa2wlmSTsxBzZ1JmsbxDN5RzDfw</text:p><text:p>xhKtHKSk/s50bXfFrLvBHPv958mBLJcm5zBMmLc17gFGxzezNLLvhR5mxJzGLh+0O7YCUIb5MYD2</text:p><text:p>zQCD9E+Jd/bi2rjDL4R51k/PN78BAAD//wMAUEsDBBQABgAIAAAAIQDhUTcfzwYAAOYbAAAaAAAA</text:p><text:p>Y2xpcGJvYXJkL3RoZW1lL3RoZW1lMS54bWzsWc1v3EQUvyPxP4x8b7PfzUbdVNnNbgNt2ijZFvU4</text:p><text:p>a8/a04w91sxs0r2h9oiEhCiIA5W4cUBApVbiUv6aQBEUqf8Cb2ZsryfrkLSNoILmkLWff/O+35uv</text:p><text:p>y1fuxQwdECEpT3pe/WLNQyTxeUCTsOfdGo8urHpIKpwEmPGE9Lw5kd6V9fffu4zXfEbTCcciGEck</text:p><text:p>JggYJXIN97xIqXRtZUX6QMbyIk9JAt+mXMRYwasIVwKBD0FAzFYatVpnJcY08daBo9KMhgz+JUpq</text:p><text:p>gs/EnmZDUIJjkH5zOqU+Mdhgv64Rci4HTKADzHoe8Az44ZjcUx5iWCr40PNq5s9bWb+8gteyQUyd</text:p><text:p>MLY0bmT+snHZgGC/YWSKcFIIrY9a3UubBX8DYGoZNxwOB8N6wc8AsO+DpVaXMs/WaLXez3mWQPZx</text:p><text:p>mfeg1q61XHyJf3NJ526/3293M10sUwOyj60l/Gqt09poOHgDsvj2Er7V3xgMOg7egCy+s4QfXep2</text:p><text:p>Wi7egCJGk/0ltA7oaJRxLyBTzrYq4asAX61l8AUKsqHILi1iyhN1Uq7F+C4XIwBoIMOKJkjNUzLF</text:p><text:p>PuTkAMcTQbEWgNcILn2xJF8ukbQsJH1BU9XzPkxx4pUgL599//LZE3R0/+nR/Z+OHjw4uv+jZeSM</text:p><text:p>2sJJWB714tvP/nz0MfrjyTcvHn5RjZdl/K8/fPLLz59XA6F8FuY9//Lxb08fP//q09+/e1gB3xB4</text:p><text:p>UoaPaUwkukEO0S6PwTDjFVdzMhGvNmIcYVoesZGEEidYS6ngP1SRg74xxyyLjqNHn7gevC2gfVQB</text:p><text:p>r87uOgrvRWKmaIXka1HsALc5Z30uKr1wTcsquXk8S8Jq4WJWxu1ifFAle4ATJ77DWQp9M09Lx/BB</text:p><text:p>RBw1dxhOFA5JQhTS3/g+IRXW3aHU8es29QWXfKrQHYr6mFa6ZEwnTjYtBm3RGOIyr7IZ4u34Zvs2</text:p><text:p>6nNWZfUmOXCRUBWYVSg/Jsxx41U8UziuYjnGMSs7/DpWUZWSe3Phl3FDqSDSIWEcDQMiZdWYmwLs</text:p><text:p>LQX9GoaOVRn2bTaPXaRQdL+K53XMeRm5yfcHEY7TKuweTaIy9gO5DymK0Q5XVfBt7laIfoc44OTE</text:p><text:p>cN+mxAn36d3gFg0dlRYJor/MhI4ltGqnA8c0+bt2zCj0Y5sD59eOoQE+//pRRWa9rY14A+akqkrY</text:p><text:p>OtZ+T8Idb7oDLgL69vfcTTxLdgik+fLE867lvmu53n++5Z5Uz2dttIveCm1XrxvsotgskeMTV8hT</text:p><text:p>ytiemjNyXZpFsoR5IhgBUY8zO0FS7JjSCB6zvu7gQoHNGCS4+oiqaC/CKSyw655mEsqMdShRyiVs</text:p><text:p>7Ay5krfGwyJd2W1hW28YbD+QWG3zwJKbmpzvCwo2ZrYJzeYzF9TUDM4qrHkpYwpmv46wulbqzNLq</text:p><text:p>RjXT6hxphckQw2XTgFh4ExYgCJYt4OUO7MW1aNiYYEYC7Xc79+ZhMVE4zxDJCAcki5G2ezlGdROk</text:p><text:p>PFfMSQDkTkWM9CbvFK+VpHU12zeQdpYglcW1ThCXR+9NopRn8CJKum6PlSNLysXJEnTY87rtRttD</text:p><text:p>Pk573hT2tPAYpxB1qdd8mIVwGuQrYdP+1GI2Vb6IZjc3zC2COhxTWL8vGez0gVRItYllZFPDfMpS</text:p><text:p>gCVaktW/0Qa3npcBNtNfQ4vmKiTDv6YF+NENLZlOia/KwS5RtO/sa9ZK+UwRsRcFh2jCZmIXQ/h1</text:p><text:p>qoI9AZVwNGE6gn6BczTtbfPJbc5Z0ZVPrwzO0jFLI5y1W12ieSVbuKnjQgfzVlIPbKvU3Rj36qaY</text:p><text:p>kj8nU8pp/D8zRc8ncFLQDHQEfDiUFRjpeu15XKiIQxdKI+qPBCwcTO+AbIGzWPgMSQUnyOZXkAP9</text:p><text:p>a2vO8jBlDRs+tUtDJCjMRyoShOxAWzLZdwqzejZ3WZYsY2QyqqSuTK3aE3JA2Fj3wI6e2z0UQaqb</text:p><text:p>bpK1AYM7nn/ue1ZBk1Avcsr15vSQYu61NfBPr3xsMYNRbh82C5rc/4WKFbOqHW+G53Nv2RD9YbHM</text:p><text:p>auVVAcJKU0E3K/vXVOEVp1rbsZYsbrRz5SCKyxYDsVgQpXDeg/Q/mP+o8Jm9bdAT6pjvQm9FcNGg</text:p><text:p>mUHaQFZfsAsPpBukJU5g4WSJNpk0K+vabOmkvZZP1ue80i3kHnO21uws8X5FZxeLM1ecU4vn6ezM</text:p><text:p>w46vLe1EV0Nkj5cokKb5RsYEpurWaRunaBLWex7c/ECg78ET3B15QGtoWkPT4AkuhGCxZG9xel72</text:p><text:p>kFPgu6UUmGZOaeaYVk5p5ZR2ToHFWXZfklM60Kn0FQdcsekfD+W3GbCCy24/8qbqXM2t/wUAAP//</text:p><text:p>AwBQSwMEFAAGAAgAAAAhAJxmRkG7AAAAJAEAACoAAABjbGlwYm9hcmQvZHJhd2luZ3MvX3JlbHMv</text:p><text:p>ZHJhd2luZzEueG1sLnJlbHOEj80KwjAQhO+C7xD2btJ6EJEmvYjQq9QHCMk2LTY/JFHs2xvoRUHw</text:p><text:p>sjCz7DezTfuyM3liTJN3HGpaAUGnvJ6c4XDrL7sjkJSl03L2DjksmKAV201zxVnmcpTGKSRSKC5x</text:p><text:p>GHMOJ8aSGtHKRH1AVzaDj1bmIqNhQaq7NMj2VXVg8ZMB4otJOs0hdroG0i+hJP9n+2GYFJ69elh0</text:p><text:p>+UcEy6UXFqCMBjMHSldnnTUtXYGJhn39Jt4AAAD//wMAUEsBAi0AFAAGAAgAAAAhACmb+0YEAQAA</text:p><text:p>HgIAABMAAAAAAAAAAAAAAAAAAAAAAFtDb250ZW50X1R5cGVzXS54bWxQSwECLQAUAAYACAAAACEA</text:p><text:p>rTA/8cEAAAAyAQAACwAAAAAAAAAAAAAAAAA1AQAAX3JlbHMvLnJlbHNQSwECLQAUAAYACAAAACEA</text:p><text:p>JID/+t4CAAB2BgAAHwAAAAAAAAAAAAAAAAAfAgAAY2xpcGJvYXJkL2RyYXdpbmdzL2RyYXdpbmcx</text:p><text:p>LnhtbFBLAQItABQABgAIAAAAIQDhUTcfzwYAAOYbAAAaAAAAAAAAAAAAAAAAADoFAABjbGlwYm9h</text:p><text:p>cmQvdGhlbWUvdGhlbWUxLnhtbFBLAQItABQABgAIAAAAIQCcZkZBuwAAACQBAAAqAAAAAAAAAAAA</text:p><text:p>AAAAAEEMAABjbGlwYm9hcmQvZHJhd2luZ3MvX3JlbHMvZHJhd2luZzEueG1sLnJlbHNQSwUGAAAA</text:p><text:p>AAUABQBnAQAARA0AAAAA</text:p><text:p>" strokecolor="#d99594 [1941]" strokeweight="1pt"&gt;</text:p><text:p><text:s/>&lt;v:shadow color="#622423 [1605]" opacity=".5" offset="1pt"/&gt;</text:p><text:p>&lt;/v:shape&gt;&lt;![endif]--&gt;</text:p></office:annotation> </text:p>
      <text:p text:style-name="Text_20_body"/>
      <text:p text:style-name="P3">       </text:p>
      <text:p text:style-name="Text_20_body"><text:soft-page-break/><office:annotation><dc:date>2013-09-11T12:24:0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09-11T12:24:02</meta:creation-date>
    <meta:document-statistic meta:table-count="0" meta:image-count="6" meta:object-count="0" meta:page-count="2" meta:paragraph-count="16" meta:word-count="287" meta:character-count="1721"/>
    <dc:date>2013-09-11T12:24:26</dc:date>
    <dc:creator>Virginie PFEIFER</dc:creator>
    <meta:editing-duration>PT00H00M24S</meta:editing-duration>
    <meta:editing-cycles>1</meta:editing-cycles>
    <meta:generator>OpenOffice.org/3.2$Unix OpenOffice.org_project/320m18$Build-9502</meta:generator>
  </office:meta>
</office:document-meta>
</file>