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 Sans1" svg:font-family="'Lucida San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5" style:family="table">
      <style:table-properties style:width="17.018cm" fo:margin-left="-0.018cm" fo:margin-right="0cm" table:align="margins"/>
    </style:style>
    <style:style style:name="Tableau5.A" style:family="table-column">
      <style:table-column-properties style:column-width="17.018cm" style:rel-column-width="65535*"/>
    </style:style>
    <style:style style:name="Tableau5.1" style:family="table-row">
      <style:table-row-properties style:min-row-height="1.316cm"/>
    </style:style>
    <style:style style:name="Tableau5.A1" style:family="table-cell">
      <style:table-cell-properties fo:padding="0.097cm" fo:border="0.05pt solid #000000"/>
    </style:style>
    <style:style style:name="Tableau5.2" style:family="table-row">
      <style:table-row-properties style:min-row-height="0.268cm"/>
    </style:style>
    <style:style style:name="Tableau5.A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806cm" table:align="margins"/>
    </style:style>
    <style:style style:name="Tableau4.A" style:family="table-column">
      <style:table-column-properties style:column-width="16.806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018cm" fo:margin-left="-0.018cm" fo:margin-right="0cm" table:align="margins"/>
    </style:style>
    <style:style style:name="Tableau6.A" style:family="table-column">
      <style:table-column-properties style:column-width="17.018cm" style:rel-column-width="65535*"/>
    </style:style>
    <style:style style:name="Tableau6.1" style:family="table-row">
      <style:table-row-properties style:min-row-height="1.316cm"/>
    </style:style>
    <style:style style:name="Tableau6.A1" style:family="table-cell">
      <style:table-cell-properties fo:padding="0.097cm" fo:border="0.05pt solid #000000"/>
    </style:style>
    <style:style style:name="Tableau6.2" style:family="table-row">
      <style:table-row-properties style:min-row-height="0.268cm"/>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7.018cm" fo:margin-left="-0.018cm" fo:margin-right="0cm" table:align="margins"/>
    </style:style>
    <style:style style:name="Tableau7.A" style:family="table-column">
      <style:table-column-properties style:column-width="17.018cm" style:rel-column-width="65535*"/>
    </style:style>
    <style:style style:name="Tableau7.1" style:family="table-row">
      <style:table-row-properties style:min-row-height="1.316cm"/>
    </style:style>
    <style:style style:name="Tableau7.A1" style:family="table-cell">
      <style:table-cell-properties fo:padding="0.097cm" fo:border="0.05pt solid #000000"/>
    </style:style>
    <style:style style:name="Tableau7.2" style:family="table-row">
      <style:table-row-properties style:min-row-height="0.268cm"/>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018cm" fo:margin-left="-0.018cm" fo:margin-right="0cm" table:align="margins"/>
    </style:style>
    <style:style style:name="Tableau8.A" style:family="table-column">
      <style:table-column-properties style:column-width="17.018cm" style:rel-column-width="65535*"/>
    </style:style>
    <style:style style:name="Tableau8.1" style:family="table-row">
      <style:table-row-properties style:min-row-height="1.316cm"/>
    </style:style>
    <style:style style:name="Tableau8.A1" style:family="table-cell">
      <style:table-cell-properties fo:padding="0.097cm" fo:border="0.05pt solid #000000"/>
    </style:style>
    <style:style style:name="Tableau8.2" style:family="table-row">
      <style:table-row-properties style:min-row-height="0.268cm"/>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pple Casual"/>
    </style:style>
    <style:style style:name="P2" style:family="paragraph" style:parent-style-name="Table_20_Contents">
      <style:text-properties style:font-name="Apple Casual" fo:background-color="#ffff00"/>
    </style:style>
    <style:style style:name="P3" style:family="paragraph" style:parent-style-name="Table_20_Contents">
      <style:text-properties style:font-name="Apple Casual" fo:background-color="#00ff00"/>
    </style:style>
    <style:style style:name="P4" style:family="paragraph" style:parent-style-name="Text_20_body">
      <style:text-properties style:font-name="Apple Casual"/>
    </style:style>
    <style:style style:name="P5" style:family="paragraph" style:parent-style-name="Text_20_body">
      <style:text-properties style:font-name="Apple Casual" fo:background-color="#ff0000"/>
    </style:style>
    <style:style style:name="P6" style:family="paragraph" style:parent-style-name="Text_20_body">
      <style:text-properties style:font-name="Helvetica" fo:font-size="10pt" fo:font-weight="bold" fo:background-color="#00ff00"/>
    </style:style>
    <style:style style:name="P7" style:family="paragraph" style:parent-style-name="Text_20_body">
      <style:paragraph-properties fo:margin-left="0cm" fo:margin-right="0cm" fo:text-indent="-0.635cm" style:auto-text-indent="false"/>
      <style:text-properties style:font-name="Apple Casual"/>
    </style:style>
    <style:style style:name="P8" style:family="paragraph" style:parent-style-name="Text_20_body">
      <style:paragraph-properties fo:background-color="#ff0000">
        <style:background-image/>
      </style:paragraph-properties>
      <style:text-properties style:font-name="Apple Casual"/>
    </style:style>
    <style:style style:name="P9" style:family="paragraph" style:parent-style-name="Standard">
      <style:paragraph-properties fo:background-color="#ff0000">
        <style:background-image/>
      </style:paragraph-properties>
      <style:text-properties style:font-name="Apple Casual"/>
    </style:style>
    <style:style style:name="P10" style:family="paragraph" style:parent-style-name="Standard">
      <style:text-properties style:font-name="Apple Casual"/>
    </style:style>
    <style:style style:name="P11" style:family="paragraph" style:parent-style-name="Standard">
      <style:paragraph-properties fo:margin-left="0cm" fo:margin-right="0cm" fo:text-indent="-0.635cm" style:auto-text-indent="false"/>
      <style:text-properties style:font-name="Apple Casual" fo:font-size="16pt"/>
    </style:style>
    <style:style style:name="P12" style:family="paragraph" style:parent-style-name="Table_20_Contents">
      <style:text-properties style:font-name="Apple Casual" officeooo:rsid="00172c22" officeooo:paragraph-rsid="00172c22"/>
    </style:style>
    <style:style style:name="P13" style:family="paragraph" style:parent-style-name="Table_20_Contents">
      <style:text-properties style:font-name="Apple Casual" fo:background-color="#ffff00"/>
    </style:style>
    <style:style style:name="P14" style:family="paragraph" style:parent-style-name="Table_20_Contents">
      <style:text-properties style:font-name="Apple Casual" fo:background-color="#ffffff"/>
    </style:style>
    <style:style style:name="P15" style:family="paragraph" style:parent-style-name="Table_20_Contents">
      <style:text-properties style:font-name="Apple Casual" officeooo:rsid="00172c22" officeooo:paragraph-rsid="00172c22" fo:background-color="#ffffff"/>
    </style:style>
    <style:style style:name="P16" style:family="paragraph" style:parent-style-name="Text_20_body">
      <style:paragraph-properties fo:margin-left="0cm" fo:margin-right="0cm" fo:text-indent="-0.635cm" style:auto-text-indent="false"/>
      <style:text-properties style:font-name="Apple Casual" fo:font-size="16pt"/>
    </style:style>
    <style:style style:name="T1" style:family="text">
      <style:text-properties fo:font-variant="normal" fo:text-transform="none" fo:font-size="16pt"/>
    </style:style>
    <style:style style:name="T2" style:family="text">
      <style:text-properties fo:font-size="16pt"/>
    </style:style>
    <style:style style:name="T3" style:family="text">
      <style:text-properties officeooo:rsid="00172c22"/>
    </style:style>
    <style:style style:name="T4" style:family="text">
      <style:text-properties officeooo:rsid="0018870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EXPOSE GRIPPE COLONIALE : remplissez TOUTES les rubriques avec des phrases REDIGEES mais en pensant qu'elles devront être DITES à l'ORAL : </text:p>
      <text:p text:style-name="P10"/>
      <text:p text:style-name="P4">PREPARER UN DIAPORAMA SUPPORT EN PARALLELE DE CE TRAVAIL </text:p>
      <text:p text:style-name="P10"/>
      <text:p text:style-name="P9">INTRODUCTION</text:p>
      <text:p text:style-name="P10"/>
      <text:p text:style-name="P10"/>
      <text:p text:style-name="P7"><text:span text:style-name="T2"><office:annotation><dc:date>2014-12-03T08:36:26</dc:date><text:p>&lt;!--[if gte mso 9]&gt;&lt;xml&gt;</text:p><text:p><text:s/>&lt;o:OfficeDocumentSettings&gt;</text:p><text:p><text:s text:c="2"/>&lt;o:AllowPNG/&gt;</text:p><text:p><text:s/>&lt;/o:OfficeDocumentSettings&gt;</text:p><text:p>&lt;/xml&gt;&lt;![endif]--&gt;</text:p></office:annotation></text:span><text:span text:style-name="T2"><office:annotation><dc:date>2014-12-03T08:36:2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4-12-03T08:36:2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0" Name="footer"/&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4-12-03T08:36: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2"><office:annotation><dc:date>2014-12-03T08:36:26</dc:date><text:p>&lt;!--StartFragment--&gt;</text:p></office:annotation></text:span><text:span text:style-name="T2">-</text:span><text:span text:style-name="T1">       </text:span><text:span text:style-name="T2">présentation du binôme</text:span></text:p>
      <text:p text:style-name="P16"/>
      <table:table table:name="Tableau1" table:style-name="Tableau1">
        <table:table-column table:style-name="Tableau1.A"/>
        <table:table-row>
          <table:table-cell table:style-name="Tableau1.A1" office:value-type="string">
            <text:p text:style-name="P2">ANNONCEZ CE DONT VOUS ALLEZ PARLER</text:p>
            <text:p text:style-name="P12">Bonjour nous allons vous présenter notre binome</text:p>
            <text:p text:style-name="P1"/>
          </table:table-cell>
        </table:table-row>
        <table:table-row>
          <table:table-cell table:style-name="Tableau1.A2" office:value-type="string">
            <text:p text:style-name="P3">PRESENTEZ VOUS </text:p>
            <text:p text:style-name="P1"/>
            <text:p text:style-name="P12">Il s'appelle Baptiste Gowa Il a 15 ans</text:p>
            <text:p text:style-name="P12">Je m'appelle Enzo Jolivet. J'ai 14 ans</text:p>
            <text:p text:style-name="P12">Nous sommes tout les deux en 3K</text:p>
          </table:table-cell>
        </table:table-row>
      </table:table>
      <text:p text:style-name="P16"/>
      <text:p text:style-name="P7"><text:span text:style-name="T2">-</text:span><text:span text:style-name="T1">       </text:span><text:span text:style-name="T2">présentation de l’oeuvre : titre, auteur, date, sujet (résumé de l’histoire)</text:span></text:p>
      <text:p text:style-name="P16"/>
      <table:table table:name="Tableau2" table:style-name="Tableau2">
        <table:table-column table:style-name="Tableau2.A"/>
        <table:table-row>
          <table:table-cell table:style-name="Tableau2.A1" office:value-type="string">
            <text:p text:style-name="P2">ANNONCEZ CE DONT VOUS ALLEZ PARLER</text:p>
            <text:p text:style-name="P15">Nous allons vous présenter l'oeuvre &lt;&lt;La Grippe Colonial&gt;&gt; </text:p>
            <text:p text:style-name="P1"/>
            <text:p text:style-name="P1"/>
          </table:table-cell>
        </table:table-row>
        <table:table-row>
          <table:table-cell table:style-name="Tableau2.A2" office:value-type="string">
            <text:p text:style-name="P3">PRESENTEZ L'OEUVRE TITRE AUTEUR DATE</text:p>
            <text:p text:style-name="P15">Le titre de cette œuvre est &lt;&lt;La Grippe Colonial&gt;&gt; qui est une BD composé de deux tomes écrit pas Apollo en 2003</text:p>
            <text:p text:style-name="P3"/>
          </table:table-cell>
        </table:table-row>
        <text:soft-page-break/>
        <table:table-row>
          <table:table-cell table:style-name="Tableau2.A2" office:value-type="string">
            <text:p text:style-name="P3">PRESENTEZ LE SUJET GLOBAL DE L'OEUVRE</text:p>
            <text:p text:style-name="P14"/>
            <text:p text:style-name="P15">L'oeuvre raconte l'histoire des poilu réunionnais qui reviennent du front en France aprés 4 ans de combat . Cette bande dessiné raconte l'histoire de quatres poilus : Evariste, Grondin, Camille et Voltaire. L'autre décris par ces personnages la grippe espagnol <text:s/>a la Réunuion.</text:p>
          </table:table-cell>
        </table:table-row>
      </table:table>
      <text:p text:style-name="P11"/>
      <text:p text:style-name="P16"/>
      <text:p text:style-name="P7"><text:span text:style-name="T2">-</text:span><text:span text:style-name="T1">       </text:span><text:span text:style-name="T2">présentation de l’extrait choisi (Voltaire qui ne tue pas l’officier allemand) : le résumer, le situer dans l’oeuvre</text:span></text:p>
      <text:p text:style-name="P16"/>
      <text:p text:style-name="P16"/>
      <table:table table:name="Tableau5" table:style-name="Tableau5">
        <table:table-column table:style-name="Tableau5.A"/>
        <table:table-row table:style-name="Tableau5.1">
          <table:table-cell table:style-name="Tableau5.A1" office:value-type="string">
            <text:p text:style-name="P2">ANNONCEZ CE DONT VOUS ALLEZ PARLER</text:p>
          </table:table-cell>
        </table:table-row>
        <table:table-row table:style-name="Tableau5.2">
          <table:table-cell table:style-name="Tableau5.A2" office:value-type="string">
            <text:p text:style-name="P3">SITUEZ L'EXTRAIT DANS LES DEUX VOLUMES</text:p>
            <text:p text:style-name="P1"/>
            <text:p text:style-name="P1"/>
            <text:p text:style-name="P1">DITES EN QUOI LE TEMPS EST COMPLEXE DANS L'EXTRAIT : <text:span text:style-name="T3">Le temps est complexe vu que le temps n'est pas présent car Volontaire Réunionnais noir met envoyé dans le régiment des Tirailleurs sénégalais parle de son histoire a la Réunion et comment ils sont sous les hordes d'un commandant raciste ensuite il décris Baptiste son camarade puis, le moment ou il parte prendre la tranchée allemande et où il raconte la rencontre avec l'aviateur allemand , ensuite la remise de médaille et de nouveau il est de retour a la Réunion.</text:span></text:p>
            <text:p text:style-name="P1"/>
            <text:p text:style-name="P1">- un double flash back :<text:span text:style-name="T4">Le premier flash back est quand il décris l'attaque vers la tranchée adverse et le meurtre de Baptise. Le deuxiéme flash back c'est quand il raconte son arrivé dans la tranchée avec l'Allemand capturé et sa remise de médaille.</text:span></text:p>
            <text:p text:style-name="P1"/>
            <text:p text:style-name="P1">FLASH BACK 1 : <text:s/>Voltaire de retour à La Réunion, ne tire pas de bénéfices de son statut de héros de guerre, à cause du racisme, et raconte cet épisode de la guerre pour montrer <text:soft-page-break/>que le racisme aussi était présent dans la guerre</text:p>
            <text:p text:style-name="P1"/>
            <text:p text:style-name="P1">FLASH BACK 2 : LES RAPPORTS ENTRE LES SOLDATS AVANT L'EPISODE QUI A PERMIS A VOLTAIRE D'ETRE MEDAILLE </text:p>
            <text:p text:style-name="P1">BAPTISTE ET L'ADJUDANT </text:p>
          </table:table-cell>
        </table:table-row>
        <table:table-row table:style-name="Tableau5.2">
          <table:table-cell table:style-name="Tableau5.A2" office:value-type="string">
            <text:p text:style-name="P3">LE CHAPEAU DE VOLTAIRE : UN TIRAILLEUR … SENEGALAIS </text:p>
            <text:p text:style-name="P3"><text:a xlink:type="simple" xlink:href="http://fr.wikipedia.org/wiki/Tirailleurs_sénégalais" text:style-name="Internet_20_link" text:visited-style-name="Visited_20_Internet_20_Link">http://fr.wikipedia.org/wiki/Tirailleurs_s%C3%A9n%C3%A9galais</text:a></text:p>
            <text:p text:style-name="P3"/>
          </table:table-cell>
        </table:table-row>
      </table:table>
      <text:p text:style-name="P11"/>
      <text:p text:style-name="P16"/>
      <text:p text:style-name="P7"><text:span text:style-name="T2">-</text:span><text:span text:style-name="T1">       </text:span><text:span text:style-name="T2">situer cette oeuvre dans la thématique HDA </text:span></text:p>
      <text:p text:style-name="P16"/>
      <text:p text:style-name="P16"/>
      <table:table table:name="Tableau3" table:style-name="Tableau3">
        <table:table-column table:style-name="Tableau3.A"/>
        <table:table-row>
          <table:table-cell table:style-name="Tableau3.A1" office:value-type="string">
            <text:p text:style-name="P2">ANNONCEZ CE DONT VOUS ALLEZ PARLER</text:p>
            <text:p text:style-name="P1"/>
            <text:p text:style-name="P1"/>
          </table:table-cell>
        </table:table-row>
        <table:table-row>
          <table:table-cell table:style-name="Tableau3.A2" office:value-type="string">
            <text:p text:style-name="P1">RAPPORT ENTRE L'OEUVRE ET LA THEMATIQUE</text:p>
            <table:table table:name="Tableau4" table:style-name="Tableau4">
              <table:table-column table:style-name="Tableau4.A"/>
              <table:table-row>
                <table:table-cell table:style-name="Tableau4.A1" office:value-type="string">
                  <text:p text:style-name="P6">ARTS : en quoi cette oeuvre allie plusieurs formes d'art ? </text:p>
                  <text:p text:style-name="P3"/>
                </table:table-cell>
              </table:table-row>
              <table:table-row>
                <table:table-cell table:style-name="Tableau4.A2" office:value-type="string">
                  <text:p text:style-name="P6">ESPACE : en quoi cette oeuvre montre plusieurs lieux ?</text:p>
                </table:table-cell>
              </table:table-row>
              <table:table-row>
                <table:table-cell table:style-name="Tableau4.A2" office:value-type="string">
                  <text:p text:style-name="P6">TEMPS : en quoi cette oeuvre fait-elle voyager dans le temps ? En quoi permet-elle de mesurer ce qui a changé ou non à La Réunion ?</text:p>
                  <text:p text:style-name="P6"/>
                  <text:p text:style-name="P6">EN QUOI LA GUERRE A CHANGE LE COURS DE LA VIE DES PERSONNAGES </text:p>
                </table:table-cell>
              </table:table-row>
            </table:table>
            <text:p text:style-name="P1"/>
            <text:p text:style-name="P1"/>
          </table:table-cell>
        </table:table-row>
      </table:table>
      <text:p text:style-name="P11"/>
      <text:p text:style-name="P7"><text:span text:style-name="T2">-</text:span><text:span text:style-name="T1">       </text:span><text:span text:style-name="T2">poser une question qui va guider l’ensemble de l’exposé </text:span></text:p>
      <text:p text:style-name="P16"/>
      <text:p text:style-name="P16"><text:soft-page-break/></text:p>
      <table:table table:name="Tableau6" table:style-name="Tableau6">
        <table:table-column table:style-name="Tableau6.A"/>
        <table:table-row table:style-name="Tableau6.1">
          <table:table-cell table:style-name="Tableau6.A1" office:value-type="string">
            <text:p text:style-name="P2">ANNONCEZ CE DONT VOUS ALLEZ PARLER</text:p>
          </table:table-cell>
        </table:table-row>
        <table:table-row table:style-name="Tableau6.2">
          <table:table-cell table:style-name="Tableau6.A2" office:value-type="string">
            <text:p text:style-name="P3"><text:s/>PROBLEMATIQUE</text:p>
            <text:p text:style-name="P3"/>
            <text:p text:style-name="P3"/>
            <text:p text:style-name="P3">En quoi cet extrait met en scène <text:s/>la réalité de la première guerre mondiale <text:s/>?</text:p>
            <text:p text:style-name="P1"/>
          </table:table-cell>
        </table:table-row>
      </table:table>
      <text:p text:style-name="P4"/>
      <text:p text:style-name="P4"/>
      <text:p text:style-name="P8">DEVELOPPEMENT </text:p>
      <text:p text:style-name="P4"/>
      <text:p text:style-name="P4"/>
      <text:p text:style-name="P4"/>
      <table:table table:name="Tableau7" table:style-name="Tableau7">
        <table:table-column table:style-name="Tableau7.A"/>
        <table:table-row table:style-name="Tableau7.1">
          <table:table-cell table:style-name="Tableau7.A1" office:value-type="string">
            <text:p text:style-name="P2">ANNONCEZ CE DONT VOUS ALLEZ PARLER</text:p>
            <text:p text:style-name="P3">LA PREMIERE GUERRE MONDIALE ET LA REPRESENTATION DE LA GUERRE DANS LA BD</text:p>
          </table:table-cell>
        </table:table-row>
        <table:table-row table:style-name="Tableau7.2">
          <table:table-cell table:style-name="Tableau7.A2" office:value-type="string">
            <text:p text:style-name="P3">DANS LES DESCRIPTIONS D'IMAGES QUE VOUS ALLEZ FAIRE : employez le vocabulaire technique de la BD </text:p>
            <text:p text:style-name="P3"><text:a xlink:type="simple" xlink:href="http://lecoindesbulles.blogspot.com/2007/03/le-vocabulaire-de-la-bande-dessine.html" text:style-name="Internet_20_link" text:visited-style-name="Visited_20_Internet_20_Link">http://lecoindesbulles.blogspot.com/2007/03/le-vocabulaire-de-la-bande-dessine.html</text:a></text:p>
            <text:p text:style-name="P3"/>
            <text:p text:style-name="P3"/>
            <text:p text:style-name="P3">LES TRANCHEES</text:p>
            <text:p text:style-name="P3"/>
            <text:p text:style-name="P3">LES ARMES</text:p>
            <text:p text:style-name="P3"/>
            <text:p text:style-name="P3">LES UNIFORMES</text:p>
            <text:p text:style-name="P3"/>
            <text:p text:style-name="P3">L'ENNUI ENTRE LES ASSAUTS</text:p>
            <text:p text:style-name="P3"/>
            <text:p text:style-name="P3">LA FRATERNITE</text:p>
            <text:p text:style-name="P3"><text:soft-page-break/></text:p>
            <text:p text:style-name="P3">LES DIFFERENTES FORMES DE COMBAT</text:p>
            <text:p text:style-name="P3"/>
            <text:p text:style-name="P3">GAZ</text:p>
            <text:p text:style-name="P3">COMBAT AERIEN </text:p>
            <text:p text:style-name="P3"/>
            <text:p text:style-name="P3">CORPS A CORPS </text:p>
            <text:p text:style-name="P3"/>
            <text:p text:style-name="P1"/>
          </table:table-cell>
        </table:table-row>
      </table:table>
      <text:p text:style-name="P4"/>
      <text:p text:style-name="P4"/>
      <table:table table:name="Tableau8" table:style-name="Tableau8">
        <table:table-column table:style-name="Tableau8.A"/>
        <table:table-row table:style-name="Tableau8.1">
          <table:table-cell table:style-name="Tableau8.A1" office:value-type="string">
            <text:p text:style-name="P2">ANNONCEZ CE DONT VOUS ALLEZ PARLER</text:p>
            <text:p text:style-name="P3">ETRE NOIR A LA GUERRE</text:p>
          </table:table-cell>
        </table:table-row>
        <table:table-row table:style-name="Tableau8.2">
          <table:table-cell table:style-name="Tableau8.A2" office:value-type="string">
            <text:p text:style-name="P3"/>
            <text:p text:style-name="P3">LE RACISME DU COTE FRANCAIS ET ALLEMAND</text:p>
            <text:p text:style-name="P3"/>
            <text:p text:style-name="P3">BAPTISTE, UNE VICTIME DU RACISME PLUS QUE DE LA GUERRE</text:p>
            <text:p text:style-name="P3"/>
            <text:p text:style-name="P3">VOLTAIRE, AU DELA DU RACISME</text:p>
            <text:p text:style-name="P3">- son humanité</text:p>
            <text:p text:style-name="P3">- se montre au-dessus de l'adjudant et de l'officier allemand</text:p>
            <text:p text:style-name="P3">- son histoire d'amour avec Emma </text:p>
            <text:p text:style-name="P3"/>
            <text:p text:style-name="P3"/>
            <text:p text:style-name="P1"/>
          </table:table-cell>
        </table:table-row>
      </table:table>
      <text:p text:style-name="P4"/>
      <text:p text:style-name="P4"/>
      <text:p text:style-name="P5">CONCLUSION</text:p>
      <text:p text:style-name="P5"/>
      <text:p text:style-name="P5">BILAN</text:p>
      <text:p text:style-name="P4"/>
      <table:table table:name="Tableau9" table:style-name="Tableau9">
        <table:table-column table:style-name="Tableau9.A"/>
        <text:soft-page-break/>
        <table:table-row>
          <table:table-cell table:style-name="Tableau9.A1" office:value-type="string">
            <text:p text:style-name="P2">ANNONCEZ CE DONT VOUS ALLEZ PARLER</text:p>
            <text:p text:style-name="P1"/>
            <text:p text:style-name="P1"/>
          </table:table-cell>
        </table:table-row>
        <table:table-row>
          <table:table-cell table:style-name="Tableau9.A2" office:value-type="string">
            <text:p text:style-name="P3">UNE REPRESENTATION REALISTE DE LA GUERRE : LES CONDITIONS DE VIE, LES COMBATS</text:p>
            <text:p text:style-name="P3"/>
            <text:p text:style-name="P3"/>
          </table:table-cell>
        </table:table-row>
        <table:table-row>
          <table:table-cell table:style-name="Tableau9.A2" office:value-type="string">
            <text:p text:style-name="P3">UNE REPRESENTATION ENRICHIE D'UNE REFLEXION SENSIBLE, HUMAINE SUR LE RACISME</text:p>
            <text:p text:style-name="P3"/>
            <text:p text:style-name="P3"/>
          </table:table-cell>
        </table:table-row>
        <table:table-row>
          <table:table-cell table:style-name="Tableau9.A2" office:value-type="string">
            <text:p text:style-name="P3">UNE BD TRAGIQUE : la mort de Voltaire, victime de la grippe espagnole</text:p>
          </table:table-cell>
        </table:table-row>
      </table:table>
      <text:p text:style-name="P10"/>
      <text:p text:style-name="P4"/>
      <text:p text:style-name="P5">BILAN 2 <text:s/>: votre ressenti</text:p>
      <text:p text:style-name="P5"/>
      <table:table table:name="Tableau10" table:style-name="Tableau10">
        <table:table-column table:style-name="Tableau10.A"/>
        <table:table-row>
          <table:table-cell table:style-name="Tableau10.A1" office:value-type="string">
            <text:p text:style-name="P2">ANNONCEZ CE DONT VOUS ALLEZ PARLER</text:p>
            <text:p text:style-name="P1"/>
            <text:p text:style-name="P1"/>
          </table:table-cell>
        </table:table-row>
        <table:table-row>
          <table:table-cell table:style-name="Tableau10.A2" office:value-type="string">
            <text:p text:style-name="P3">RESSENTI SUR LA GUERRE</text:p>
            <text:p text:style-name="P3"/>
            <text:p text:style-name="P3"/>
          </table:table-cell>
        </table:table-row>
        <table:table-row>
          <table:table-cell table:style-name="Tableau10.A2" office:value-type="string">
            <text:p text:style-name="P3">RESSENTI SUR LE RACISME ET CE QUI EN EST DIT DANS L'OEUVRE</text:p>
          </table:table-cell>
        </table:table-row>
        <table:table-row>
          <table:table-cell table:style-name="Tableau10.A2" office:value-type="string">
            <text:p text:style-name="P3">RESSENTI SUR LE PERSONNAGE DE VOLTAIRE, LES PERSONNAGES DE LA GRIPPE COLONIALE</text:p>
            <text:p text:style-name="P3"/>
          </table:table-cell>
        </table:table-row>
        <table:table-row>
          <table:table-cell table:style-name="Tableau10.A2" office:value-type="string">
            <text:p text:style-name="P3">LE CENTENAIRE DE LA PREMIERE GUERRE MONDIALE ET L'ART : citez les </text:p>
            <text:p text:style-name="P3">films, poèmes, romans que vous avez abordés : dites quelle est la forme d'art qui vous a le plus touché, qui vous paraît restituer le plus la première guerre mondiale dans toutes ses dimensions</text:p>
          </table:table-cell>
        </table:table-row>
        <table:table-row>
          <table:table-cell table:style-name="Tableau10.A2" office:value-type="string">
            <text:p text:style-name="P3"/>
            <text:p text:style-name="P3"><text:soft-page-break/></text:p>
            <text:p text:style-name="P3">PRODUCTION ARTISTIQUE : vos lettres de poilu, de brevet blanc, à dactylographier et remettre au jury, votre poème (celui pour lundi)</text:p>
            <text:p text:style-name="P3"/>
          </table:table-cell>
        </table:table-row>
      </table:table>
      <text:p text:style-name="P4"><office:annotation><dc:date>2014-12-03T08:36:2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Lucida Sans1" svg:font-family="'Lucida San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4-12-03T08:35:21</meta:creation-date>
    <dc:date>2014-12-04T11:34:25.500000000</dc:date>
    <meta:editing-duration>PT1H22M54S</meta:editing-duration>
    <meta:editing-cycles>8</meta:editing-cycles>
    <meta:generator>LibreOffice/4.3.0.4$Windows_x86 LibreOffice_project/62ad5818884a2fc2e5780dd45466868d41009ec0</meta:generator>
    <meta:document-statistic meta:table-count="10" meta:image-count="0" meta:object-count="0" meta:page-count="7" meta:paragraph-count="75" meta:word-count="792" meta:character-count="4730" meta:non-whitespace-character-count="3959"/>
  </office:meta>
</office:document-meta>
</file>