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ff3333" fo:text-shadow="1pt 1pt"/>
    </style:style>
    <style:style style:name="T1" style:family="text">
      <style:text-properties fo:color="#ff3333" fo:text-shadow="1pt 1pt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22pt" style:text-underline-style="none" style:font-size-asian="22pt" style:font-size-complex="22pt"/>
    </style:style>
    <style:style style:name="T5" style:family="text">
      <style:text-properties fo:color="#ff3333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 text:style-name="P1"><text:span text:style-name="T1">Architecte</text:span></text:p>
          </draw:text-box>
        </draw:frame>
        <draw:frame presentation:style-name="pr2" draw:layer="layout" svg:width="25.6cm" svg:height="12.179cm" svg:x="1.4cm" svg:y="4.914cm" presentation:class="subtitle" presentation:user-transformed="true">
          <draw:text-box>
            <text:p>-Bac +5</text:p>
            <text:p>-<text:span text:style-name="T2"> La fonction :</text:span><text:span text:style-name="T3"> client // plan // </text:span><text:span text:style-name="T3">construire // bâtiment // <text:s/>// maître d’œuvre // permis de construire à la mairie // polyvalent // chantier.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rchitecte</text:span><text:span text:style-name="T5">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- Ce métier m'intéraisse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30T08:58:00.546000000</meta:creation-date>
    <dc:date>2014-09-30T09:21:45.687000000</dc:date>
    <meta:editing-duration>PT8M24S</meta:editing-duration>
    <meta:editing-cycles>1</meta:editing-cycles>
    <meta:document-statistic meta:object-count="29"/>
    <meta:generator>LibreOffice/4.3.0.4$Windows_x86 LibreOffice_project/62ad5818884a2fc2e5780dd45466868d41009ec0</meta:generator>
  </office:meta>
</office:document-meta>
</file>