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Deutsche Zierschrift" svg:font-family="'Deutsche Zierschrift'" style:font-pitch="variable"/>
    <style:font-face style:name="Curlz MT" svg:font-family="'Curlz MT'" style:font-family-generic="decorative" style:font-pitch="variable"/>
    <style:font-face style:name="Adobe Caslon Pro Bold" svg:font-family="'Adobe Caslon Pro Bol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fo:language="fr" fo:country="FR"/>
    </style:style>
    <style:style style:name="P2" style:family="paragraph" style:parent-style-name="Text_20_body">
      <style:text-properties fo:font-size="20pt" fo:language="fr" fo:country="FR" officeooo:paragraph-rsid="000dc9e4"/>
    </style:style>
    <style:style style:name="P3" style:family="paragraph" style:parent-style-name="Text_20_body">
      <style:text-properties fo:color="#ff0000" fo:font-size="20pt" fo:language="fr" fo:country="FR"/>
    </style:style>
    <style:style style:name="P4" style:family="paragraph" style:parent-style-name="Text_20_body">
      <style:text-properties officeooo:paragraph-rsid="000dc9e4"/>
    </style:style>
    <style:style style:name="P5" style:family="paragraph" style:parent-style-name="Text_20_body">
      <style:text-properties style:font-name="Copperplate Gothic Bold" fo:font-size="20pt" officeooo:rsid="000dc9e4" officeooo:paragraph-rsid="000dc9e4" style:font-size-asian="20pt" style:font-size-complex="20pt"/>
    </style:style>
    <style:style style:name="P6" style:family="paragraph" style:parent-style-name="Text_20_body" style:list-style-name="L333">
      <style:text-properties style:font-name="Comic Sans MS" fo:font-size="16pt" officeooo:rsid="000dc9e4" officeooo:paragraph-rsid="000f55c3" style:font-size-asian="16pt" style:font-size-complex="16pt"/>
    </style:style>
    <style:style style:name="P7" style:family="paragraph" style:parent-style-name="Text_20_body" style:list-style-name="L333">
      <style:text-properties style:font-name="Comic Sans MS" fo:font-size="16pt" officeooo:rsid="000dc9e4" officeooo:paragraph-rsid="0010ab58" style:font-size-asian="16pt" style:font-size-complex="16pt"/>
    </style:style>
    <style:style style:name="P8" style:family="paragraph" style:parent-style-name="Text_20_body" style:list-style-name="L333">
      <style:text-properties officeooo:paragraph-rsid="000dc9e4"/>
    </style:style>
    <style:style style:name="P9" style:family="paragraph" style:parent-style-name="Text_20_body">
      <style:paragraph-properties fo:margin-left="0cm" fo:margin-right="0cm" fo:text-indent="-0.635cm" style:auto-text-indent="false"/>
      <style:text-properties fo:font-size="20pt" fo:language="fr" fo:country="FR"/>
    </style:style>
    <style:style style:name="P10" style:family="paragraph" style:parent-style-name="Text_20_body">
      <style:paragraph-properties fo:margin-left="1.905cm" fo:margin-right="0cm" fo:text-indent="-1.27cm" style:auto-text-indent="false"/>
      <style:text-properties fo:font-size="20pt" fo:language="fr" fo:country="FR"/>
    </style:style>
    <style:style style:name="T1" style:family="text">
      <style:text-properties fo:font-size="20pt" fo:language="fr" fo:country="FR" fo:background-color="#ffff00"/>
    </style:style>
    <style:style style:name="T2" style:family="text">
      <style:text-properties officeooo:rsid="000e476e"/>
    </style:style>
    <style:style style:name="T3" style:family="text">
      <style:text-properties officeooo:rsid="000f55c3"/>
    </style:style>
    <style:style style:name="T4" style:family="text">
      <style:text-properties style:font-name="Comic Sans MS" fo:font-size="16pt" officeooo:rsid="000dc9e4" style:font-size-asian="16pt" style:font-size-complex="16pt"/>
    </style:style>
    <style:style style:name="T5" style:family="text">
      <style:text-properties officeooo:rsid="0010405f"/>
    </style:style>
    <style:style style:name="T6" style:family="text">
      <style:text-properties officeooo:rsid="0010ab58"/>
    </style:style>
    <style:style style:name="T7" style:family="text">
      <style:text-properties officeooo:rsid="00128a37"/>
    </style:style>
    <style:style style:name="T8" style:family="text">
      <style:text-properties officeooo:rsid="00132ea8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office:annotation><dc:date>2014-09-22T19:47:5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9-22T19:47:5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9-22T19:47:5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9-22T19:47:5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4-09-22T19:47:54</dc:date><text:p>&lt;!--StartFragment--&gt;</text:p></office:annotation>EXPOSE HISTOIRE DES ARTS: POMPEI</text:p>
      <text:p text:style-name="P1">ELABORATION DU PLAN </text:p>
      <text:p text:style-name="P4"><text:span text:style-name="T1">INTRODUCTION</text:span> </text:p>
      <text:p text:style-name="P5"/>
      <text:list xml:id="list8915908364101780934" text:style-name="L333">
        <text:list-item>
          <text:p text:style-name="P8"><text:span text:style-name="T4">Nous sommes dans le même groupe de latin <text:s text:c="5"/>je suis Ledoux Quentin et Hamilcaro Aurélien et nous allons parler du film POMPEI.</text:span></text:p>
        </text:list-item>
        <text:list-item>
          <text:p text:style-name="P6">Le film est sortie <text:span text:style-name="T2">le 19 février 2014</text:span> réalisé par Paul <text:s/>W.S Anderson,<text:span text:style-name="T3">c'est</text:span><text:span text:style-name="T2"> son pr</text:span><text:span text:style-name="T3">emier film historique.</text:span>Le film se passe pendant la période de l'Empire.</text:p>
        </text:list-item>
        <text:list-item>
          <text:p text:style-name="P6">Le film commence par la présentation de personne moulé dans <text:span text:style-name="T2">la</text:span> cendres,<text:span text:style-name="T3">les caméras vont tourner autours des corps qui nous donne l’impression qu'ils sont encore en vie.</text:span></text:p>
        </text:list-item>
        <text:list-item>
          <text:p text:style-name="P6"><text:span text:style-name="T3">Ensuite il y aura les textes de Pline le Jeune qu'il leur donneront une émotion </text:span><text:span text:style-name="T5">avec une bande sonore triste en fond pour montrer que c'est un drame.</text:span></text:p>
        </text:list-item>
        <text:list-item>
          <text:p text:style-name="P6"><text:span text:style-name="T3">L'histoire va commencer par un Flash Back </text:span><text:span text:style-name="T5">avec un petit garçon qui voit sa tribu se faire massacrer par l</text:span><text:span text:style-name="T6">a légion</text:span><text:span text:style-name="T5"> Romain</text:span><text:span text:style-name="T6">e.Après avoir était le seul survivant il devient un gladiateur.</text:span></text:p>
        </text:list-item>
        <text:list-item>
          <text:p text:style-name="P7"><text:span text:style-name="T6">C</text:span><text:span text:style-name="T8">e n'est</text:span><text:span text:style-name="T6"> un bon film historique </text:span><text:span text:style-name="T7">car la plupart des gladiateurs </text:span><text:span text:style-name="T8">ne ressemble pas à ceux de l'époque</text:span><text:span text:style-name="T7">.</text:span></text:p>
        </text:list-item>
      </text:list>
      <text:p text:style-name="P9">-présenter le binôme</text:p>
      <text:p text:style-name="P9">-présenter l’œuvre</text:p>
      <text:p text:style-name="P3">TITRE – DATE DE L’ŒUVRE – LE CINEASTE (DATES – SON ŒUVRE ANTERIEURE en lien avec Pompéi)</text:p>
      <text:p text:style-name="P3">A REDIGER SUR FEUILLE POUR LUNDI 8 09</text:p>
      <text:p text:style-name="P1">DECRIRE L’ŒUVRE: le raconter en dégageant les <text:soft-page-break/>principales étapes</text:p>
      <text:p text:style-name="P9">-annonce de la démarche: poser une ou plusieurs questions pour guider l’exposé (PROBLEMATIQUE)</text:p>
      <text:p text:style-name="P1">En quoi ce film est un film historique? (voire un bon film historique)</text:p>
      <text:p text:style-name="P1">En quoi est-ce un bon film? </text:p>
      <text:p text:style-name="P1">I – UN FILM HISTORIQUE</text:p>
      <text:p text:style-name="P1">Quels sont les éléments de la réalité historique que le cinéaste a mis en scène?</text:p>
      <text:p text:style-name="P1">Y a-t-il des problèmes?</text:p>
      <text:p text:style-name="P10">a)LA REPRESENTATION DE L’EMPIRE</text:p>
      <text:p text:style-name="P1">UNE PERIODE DE GUERRE: or l’EMPIRE EST HISTORIQUEMENT LA PERIODE DE PAIX LA PLUS LONGUE de l’histoire européenne (500 ans)</text:p>
      <text:p text:style-name="P1">RISQUES: </text:p>
      <text:p text:style-name="P9">-induire en erreur un public peu informé </text:p>
      <text:p text:style-name="P9">-passer pour une critique de l’impérialisme américain </text:p>
      <text:p text:style-name="P2">b) REPRESENTATION DE L’ESCLAVE ET DU GLADIATEUR</text:p>
      <text:p text:style-name="Text_20_body"><office:annotation><dc:date>2014-09-22T19:47:5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Deutsche Zierschrift" svg:font-family="'Deutsche Zierschrift'" style:font-pitch="variable"/>
    <style:font-face style:name="Curlz MT" svg:font-family="'Curlz MT'" style:font-family-generic="decorative" style:font-pitch="variable"/>
    <style:font-face style:name="Adobe Caslon Pro Bold" svg:font-family="'Adobe Caslon Pro Bold'" style:font-adornments="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9:47:53</meta:creation-date>
    <dc:date>2014-09-24T16:34:25.83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27" meta:word-count="303" meta:character-count="1797" meta:non-whitespace-character-count="1510"/>
  </office:meta>
</office:document-meta>
</file>