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style:style>
    <style:style style:name="P2" style:family="paragraph" style:parent-style-name="Text_20_body">
      <style:text-properties fo:font-weight="bold"/>
    </style:style>
    <style:style style:name="P3" style:family="paragraph" style:parent-style-name="Text_20_body">
      <style:text-properties fo:language="fr" fo:country="FR"/>
    </style:style>
    <style:style style:name="P4" style:family="paragraph" style:parent-style-name="Text_20_body">
      <style:text-properties fo:language="fr" fo:country="FR" style:text-underline-style="solid" style:text-underline-width="auto" style:text-underline-color="font-color" fo:font-weight="bold"/>
    </style:style>
    <style:style style:name="P5" style:family="paragraph" style:parent-style-name="Text_20_body">
      <style:text-properties style:text-underline-style="solid" style:text-underline-width="auto" style:text-underline-color="font-color" fo:font-weight="bold"/>
    </style:style>
    <style:style style:name="P6" style:family="paragraph" style:parent-style-name="Text_20_body">
      <style:text-properties fo:font-weight="bold"/>
    </style:style>
    <style:style style:name="P7" style:family="paragraph" style:parent-style-name="Text_20_body">
      <style:text-properties style:text-underline-style="none"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language="fr" fo:country="FR"/>
    </style:style>
    <style:style style:name="T5" style:family="text">
      <style:text-properties fo:language="fr" fo:country="FR" fo:font-weight="bold"/>
    </style:style>
    <style:style style:name="T6" style:family="text">
      <style:text-properties fo:language="fr" fo:country="FR" fo:font-style="italic"/>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4-06-01T17:02:16.45</dc:date><text:p>&lt;!--[if gte mso 9]&gt;&lt;xml&gt;</text:p><text:p><text:s/>&lt;o:OfficeDocumentSettings&gt;</text:p><text:p><text:s text:c="2"/>&lt;o:AllowPNG/&gt;</text:p><text:p><text:s/>&lt;/o:OfficeDocumentSettings&gt;</text:p><text:p>&lt;/xml&gt;&lt;![endif]--&gt;</text:p></office:annotation><office:annotation><dc:date>2014-06-01T17:02:16.4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6-01T17:02:16.5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6-01T17:02:16.5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6-01T17:02:16.51</dc:date><text:p>&lt;!--StartFragment--&gt;</text:p></office:annotation>ECRIVEZ L’INTERVIEW DU CAPITAINE QUI A SAUVE LES ENFANTS : UN JOURNALISTE LUI POSE LES QUESTIONS SUIVANTES, IMAGINEZ, A PARTIR DE VOS LECTURES, SES REPONSES</text:p>
      <text:p text:style-name="P2">Vous avez été l’auteur d’un sauvetage peu banal : racontez-nous qui vous avez sauvé, où vous les avez trouvés, dans quel état.</text:p>
      <text:p text:style-name="P7"><text:span text:style-name="T2">Jhon Tolkien:</text:span>J'ai sauvé des enfants, ils étaient beaucoup, au moins une dizaine,je les ai trouvé sur une petite ile au large de l'Afrique. Quand je les ais trouvées il ressemblait plutôt a des zombie qu'as des humains, ils avaient une allure dépités mais ils couraient tous après un petit garçon.</text:p>
      <text:p text:style-name="P2">A quoi ressemblait l’île à votre arrivée ?</text:p>
      <text:p text:style-name="P2">J.T: <text:span text:style-name="T7">L'île avait une fine plage autour d'une grande étendue verte, son sommet était brulé. L'île était assez petite, on pouvait en faire le tour en une journée a pied.</text:span></text:p>
      <text:p text:style-name="P2">Qu’avez-vous appris sur les semaines passées sur l’île ? A quoi s’occupaient les naufragés ?</text:p>
      <text:p text:style-name="P2">J.T:<text:span text:style-name="T7">J'ai appris qu'il y avait eu des conflits, deux groupes d'enfant c'était créé, il y avait eu deux morts. Les enfants se répartissaient les taches, certains chassait le cochon sauvage, d'autre cueillait des fruits, fabriquait des cabanes pour s'abriter mais la plupart du temps ils se baignait dans l'eau.</text:span></text:p>
      <text:p text:style-name="P2">Que font-ils maintenant de retour parmi nous ? Quelle nouvelles pouvez-vous nous en donner ?</text:p>
      <text:p text:style-name="P2">J.T:<text:span text:style-name="T7">De retour parmi nous les enfants rattrapent les semaines d'école raté, ils suivent tous une thérapie avec des spécialistes pour étudier ce qui s'était passés sur cette île. A par sa les enfants vont bien, ils sont tous heureux de rentrer chez eux même si certain ^parents sont surpris de leurs enfants.</text:span></text:p>
      <text:p text:style-name="P2">Que gardez-vous comme impressions de toute l’expérience ?</text:p>
      <text:p text:style-name="Text_20_body"> </text:p>
      <text:p text:style-name="P4">CORRIGE ET AMELIORE  TA COPIE : </text:p>
      <text:p text:style-name="P4">1- INTRODUIS L’INTERVIEW COMME UN JOURNALISTE LE FERAIT</text:p>
      <text:p text:style-name="P4">Par exemple voici l’introduction d’une interview de Johnny Depp</text:p>
      <text:p text:style-name="Text_20_body"><text:span text:style-name="T4">Cette année, des fantômes hantaient le festival de Venise. Ceux du film d’ </text:span><text:a xlink:type="simple" xlink:href="http://www.premiere.fr/">Alejandro Amenábar</text:a><text:span text:style-name="T5"> </text:span><text:span text:style-name="T4">, </text:span><text:a xlink:type="simple" xlink:href="http://www.premiere.fr/film/Les-autres-1974-137462">Les Autres</text:a><text:span text:style-name="T6"> </text:span><text:span text:style-name="T4">, et celui de Jack l’Éventreur dans </text:span><text:a xlink:type="simple" xlink:href="http://www.premiere.fr/film/From-Hell-148224">From Hell</text:a><text:span text:style-name="T6"> </text:span><text:span text:style-name="T4">, des frères </text:span><text:a xlink:type="simple" xlink:href="http://www.premiere.fr/Star/Albert-Hughes-72829"><text:span text:style-name="T5">Hughes</text:span></text:a><text:a xlink:type="simple" xlink:href="http://www.premiere.fr/Star/Albert-Hughes-72829"><text:span text:style-name="T4"> </text:span></text:a><text:span text:style-name="T4">. Curieusement présenté le dernier jour, </text:span><text:a xlink:type="simple" xlink:href="http://www.premiere.fr/film/From-Hell-148224">From Hell</text:a><text:span text:style-name="T6"> </text:span><text:span text:style-name="T4">a clos le festival dans une mare de sang et de mauvaise humeur (certains journalistes avaient pris leur billet retour un jour trop tôt). Pour les autres, stand-by : on ne savait toujours pas la veille qui viendrait donner des interviews le lendemain. Aux dernières nouvelles, les frères </text:span><text:span text:style-name="T5">Hughes</text:span><text:span text:style-name="T4">, jumeaux jusqu’au bout, sont malades en même temps et ne viendront pas. Finalement, ils viennent. Quant à Johnny Depp, il est à Deauville pour présenter </text:span><text:span text:style-name="T6">Blow</text:span><text:span text:style-name="T4">, de </text:span><text:a xlink:type="simple" xlink:href="http://www.premiere.fr/Star/Ted-Demme-108484">Ted Demme</text:a><text:span text:style-name="T5"> </text:span><text:span text:style-name="T4">. Finalement, lui aussi viendra. Sauf que, le matin où il doit se présenter aux journalistes, il disparaît pendant une petite heure et reste introuvable. Finalement, il arrive, avec une dégaine qui fait à la fois penser à l’Indien des </text:span><text:span text:style-name="T6">Aventures de Tom Sawyer</text:span><text:span text:style-name="T4"> et au Gitan </text:span><text:a xlink:type="simple" xlink:href="http://www.premiere.fr/Star/Brad-Pitt-96978"><text:span text:style-name="T5">Brad Pitt </text:span></text:a><text:span text:style-name="T4">dans </text:span><text:a xlink:type="simple" xlink:href="http://www.premiere.fr/">Snatch</text:a><text:span text:style-name="T6"> </text:span><text:span text:style-name="T4">. Des excuses elliptiques doucement articulées, et Johnny se roule une cigarette au filtre noir, première d’une longue lignée. Précisons que ces propos ont été recueillis trois jours avant le drame du 11 septembre.<text:line-break/></text:span><text:span text:style-name="T5">Par Stéphanie Lamôme.</text:span></text:p>
      <text:p text:style-name="P4">2- PRESENTATION D’UNE INTERVIEW : il n’y a pas de tiret avant le nom de la personne qui parle ! </text:p>
      <text:p text:style-name="P3">EXTRAIT DE L’INTERVIEW DE JONHNNY DEPP</text:p>
      <text:p text:style-name="Text_20_body"><text:a xlink:type="simple" xlink:href="http://www.premiere.fr/Cinema/Exclus-cinema/Interview-cinema/Interview-Johnny-Depp2"><text:span text:style-name="T4">http://www.premiere.fr/Cinema/Exclus-cinema/Interview-cinema/Interview-Johnny-Depp2</text:span></text:a></text:p>
      <text:p text:style-name="Text_20_body"><text:soft-page-break/><text:span text:style-name="T1">Les serial-killers vous fascinent ?</text:span> <text:line-break/><text:span text:style-name="T1">Johnny Depp :</text:span> Oui. J’ai toujours été fasciné, dès 6 ou 7 ans, par le côté sombre que l’on peut trouver en chaque être humain, ce qui n’est pas très bon signe pour un enfant ! J’ai beaucoup de livres sur Jack l’Éventreur. Ce qui me fascinait le plus, c’était que l’affaire n’ait jamais été résolue. Mais je n’allais pas jusqu’à accrocher des posters de l’Éventreur dans ma chambre !</text:p>
      <text:p text:style-name="Text_20_body"> </text:p>
      <text:p text:style-name="Text_20_body"><text:span text:style-name="T1">Quelle est votre théorie préférée sur l’identité de l’Éventreur ?</text:span> <text:line-break/><text:span text:style-name="T1">J. D. : </text:span>J’ai lu les trois quarts des livres publiés sur le sujet. Des films, il n’y en pas eu tant que ça. La théorie mettant en avant une conspiration de la famille royale est hautement probable, même s’il y a des tonnes d’autres théories qui tiennent aussi la route. Il y a un livre très bien documenté, <text:span text:style-name="T3">The Lodger</text:span>, de <text:span text:style-name="T1">Stewart P. Evans</text:span>, qui expose une autre théorie selon laquelle Jack l’Éventreur aurait été un docteur américain, un charlatan qui serait venu s’établir en Angleterre dans le quartier de Whitechapel.</text:p>
      <text:p text:style-name="Text_20_body"> <text:span text:style-name="T1">Dans le film, votre personnage a des visions. Croyez-vous aux rêves, aux prémonitions ?</text:span> <text:line-break/><text:span text:style-name="T1">J. D. : </text:span>Absolument. Il suffit d’être assez ouvert, de baisser un peu sa garde et de renoncer à tout maîtriser pour voir des choses. Les rêves peuvent en dire beaucoup sur le futur. Le subconscient garde toutes ces choses qu’on essaie désespérément d’oublier tous les jours. Il faut toujours suivre ce que nous dicte notre instinct. Moi, si je n’avais pas écouté mon instinct, je serais déjà mort au fond de l’eau. Si je n’y avais pas cru, je n’aurais pas saisi ma chance, et ma carrière se serait terminée il y a longtemps.</text:p>
      <text:p text:style-name="P1">2- TAPE TES REPONSES A CHAQUE QUESTION : relis tes phrases – accorde verbes et sujets !</text:p>
      <text:p text:style-name="P2">Vous avez été l’auteur d’un sauvetage peu banal : racontez-nous qui vous avez sauvé, où vous les avez trouvés, dans quel état.</text:p>
      <text:p text:style-name="P2">A quoi ressemblait l’île à votre arrivée ?</text:p>
      <text:p text:style-name="P2">Qu’avez-vous appris sur les semaines passées sur l’île ? A quoi s’occupaient les naufragés ?</text:p>
      <text:p text:style-name="P2">Que font-ils maintenant de retour parmi nous ? Quelle nouvelles pouvez-vous nous en donner ?</text:p>
      <text:p text:style-name="P2">Que gardez-vous comme impressions de toute l’expérience ?</text:p>
      <text:p text:style-name="Text_20_body"> </text:p>
      <text:p text:style-name="Text_20_body"><office:annotation><dc:date>2014-06-01T17:02:16.5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01T17:02:15</meta:creation-date>
    <dc:date>2014-06-03T09:17:08.28</dc:date>
    <meta:editing-duration>PT00H33M02S</meta:editing-duration>
    <meta:editing-cycles>2</meta:editing-cycles>
    <meta:generator>OpenOffice.org/3.2$Win32 OpenOffice.org_project/320m18$Build-9502</meta:generator>
    <meta:document-statistic meta:table-count="0" meta:image-count="0" meta:object-count="0" meta:page-count="2" meta:paragraph-count="30" meta:word-count="900" meta:character-count="5349"/>
  </office:meta>
</office:document-meta>
</file>