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TRAVAIL SUR LE DOCUMENT QUATRE ETAPES POUR UN METIER</text:p>
      <text:p text:style-name="Standard"/>
      <text:p text:style-name="Standard">Va sur</text:p>
      <text:p text:style-name="Standard"/>
      <text:p text:style-name="Standard"><text:a xlink:type="simple" xlink:href="http://www.onisep.fr/">http://www.onisep.fr/</text:a></text:p>
      <text:p text:style-name="Standard"/>
      <text:p text:style-name="Standard">Fais tes recherches et remplis le tableau ci-dessous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BATIR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 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CONDUI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COMMUNIQU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CRE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DEFEND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PRODUI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SOIGN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ext:soft-page-break/>
        <table:table-row>
          <table:table-cell table:style-name="Tableau1.A2" office:value-type="string">
            <text:p text:style-name="Table_20_Contents">S'OCCUPER D'ANIMAU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S'OCCUPER D'ENFANT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AU CONTACT DE LA NATU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 jardinier</text:p>
          </table:table-cell>
          <table:table-cell table:style-name="Tableau1.B2" office:value-type="string">
            <text:p text:style-name="Table_20_Contents">Je ne le garde pas, parce qu'il faut travailler dans la terre toute la journée dans le soleil et il faut se pencher et tout. </text:p>
          </table:table-cell>
        </table:table-row>
        <table:table-row>
          <table:table-cell table:style-name="Tableau1.A2" office:value-type="string">
            <text:p text:style-name="Table_20_Contents">Métier que je ne connais pas botaniste</text:p>
          </table:table-cell>
          <table:table-cell table:style-name="Tableau1.B2" office:value-type="string">
            <text:p text:style-name="Table_20_Contents">Je ne le garde pas, parce que je n'aime pas tellement les plantes et de les étudier ce sera pire. </text:p>
          </table:table-cell>
        </table:table-row>
        <table:table-row>
          <table:table-cell table:style-name="Tableau1.A2" office:value-type="string">
            <text:p text:style-name="Table_20_Contents">TRAVAILLER DANS L'INFORMATIQU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 formateur </text:p>
          </table:table-cell>
          <table:table-cell table:style-name="Tableau1.B2" office:value-type="string">
            <text:p text:style-name="Table_20_Contents">Je le garde parce que je voudrais donner me savoir faire aux autres.</text:p>
          </table:table-cell>
        </table:table-row>
        <table:table-row>
          <table:table-cell table:style-name="Tableau1.A2" office:value-type="string">
            <text:p text:style-name="Table_20_Contents">Métier que je ne connais pas technicien hot line 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DANS LE MONDE DU SPECTACL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DANS LE SPOR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DANS LES LOISIR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DANS LA MOD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<text:soft-page-break/>Je ne le garde pas, parce que</text:p>
          </table:table-cell>
        </table:table-row>
        <table:table-row>
          <table:table-cell table:style-name="Tableau1.A2" office:value-type="string">
            <text:p text:style-name="Table_20_Contents">VEND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VOYAG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09-04T16:59:06</meta:creation-date>
    <dc:date>2013-09-05T10:30:22.62</dc:date>
    <meta:editing-duration>PT00H25M08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3" meta:paragraph-count="120" meta:word-count="649" meta:character-count="3154"/>
  </office:meta>
</office:document-meta>
</file>