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TRAVAIL SUR LE DOCUMENT QUATRE ETAPES POUR UN METIER</text:p>
      <text:p text:style-name="Standard"/>
      <text:p text:style-name="Standard">Va sur</text:p>
      <text:p text:style-name="Standard"/>
      <text:p text:style-name="Standard"><text:a xlink:type="simple" xlink:href="http://www.onisep.fr/">http://www.onisep.fr/</text:a></text:p>
      <text:p text:style-name="Standard"/>
      <text:p text:style-name="Standard">Fais tes recherches et remplis le tableau ci-dessous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BATIR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 conducteur d'engin de chantier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 je ne suis pas assé organiser, car se travaille demande beaucoup d'organisation.</text:p>
          </table:table-cell>
        </table:table-row>
        <table:table-row>
          <table:table-cell table:style-name="Tableau1.A2" office:value-type="string">
            <text:p text:style-name="Table_20_Contents">Métier que je ne connais pas domoticien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 sa m'attire pas.</text:p>
          </table:table-cell>
        </table:table-row>
        <table:table-row>
          <table:table-cell table:style-name="Tableau1.A2" office:value-type="string">
            <text:p text:style-name="Table_20_Contents">CONDUIR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COMMUNIQUE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CREE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DEFENDR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PRODUIR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SOIGNE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<text:soft-page-break/>Je ne le garde pas, parce que</text:p>
          </table:table-cell>
        </table:table-row>
        <table:table-row>
          <table:table-cell table:style-name="Tableau1.A2" office:value-type="string">
            <text:p text:style-name="Table_20_Contents">S'OCCUPER D'ANIMAUX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S'OCCUPER D'ENFANTS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TRAVAILLER AU CONTACT DE LA NATUR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TRAVAILLER DANS L'INFORMATIQU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TRAVAILLER DANS LE MONDE DU SPECTACL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TRAVAILLER DANS LE SPOR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TRAVAILLER DANS LES LOISIRS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TRAVAILLER DANS LA MOD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<text:soft-page-break/>Je ne le garde pas, parce que</text:p>
          </table:table-cell>
        </table:table-row>
        <table:table-row>
          <table:table-cell table:style-name="Tableau1.A2" office:value-type="string">
            <text:p text:style-name="Table_20_Contents">VENDR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VOYAGE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PFEIFER</meta:initial-creator>
    <meta:creation-date>2013-09-04T16:59:06</meta:creation-date>
    <dc:date>2013-09-05T10:28:57.59</dc:date>
    <meta:editing-duration>PT00H26M20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3" meta:paragraph-count="123" meta:word-count="641" meta:character-count="3100"/>
  </office:meta>
</office:document-meta>
</file>