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ple Casual" svg:font-family="'Apple Casual'"/>
    <style:font-face style:name="Book Antiqua" svg:font-family="'Book Antiqua'"/>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宋体" svg:font-family="宋体" style:font-family-generic="system" style:font-pitch="variable"/>
  </office:font-face-decls>
  <office:automatic-styles>
    <style:style style:name="Table2" style:family="table">
      <style:table-properties style:width="16.955cm" table:align="left"/>
    </style:style>
    <style:style style:name="Table2.A" style:family="table-column">
      <style:table-column-properties style:column-width="7.694cm"/>
    </style:style>
    <style:style style:name="Table2.B" style:family="table-column">
      <style:table-column-properties style:column-width="9.26cm"/>
    </style:style>
    <style:style style:name="Table2.A1" style:family="table-cell">
      <style:table-cell-properties fo:padding="0.049cm" fo:border="0.035cm solid #000000"/>
    </style:style>
    <style:style style:name="Table2.B1" style:family="table-cell">
      <style:table-cell-properties fo:padding-left="0cm" fo:padding-right="0.049cm" fo:padding-top="0.049cm" fo:padding-bottom="0.049cm" fo:border-left="none" fo:border-right="0.035cm solid #000000" fo:border-top="0.035cm solid #000000" fo:border-bottom="0.035cm solid #000000"/>
    </style:style>
    <style:style style:name="Table2.A2" style:family="table-cell">
      <style:table-cell-properties fo:padding-left="0.049cm" fo:padding-right="0.049cm" fo:padding-top="0cm" fo:padding-bottom="0.049cm" fo:border-left="0.035cm solid #000000" fo:border-right="0.035cm solid #000000" fo:border-top="none" fo:border-bottom="0.035cm solid #000000"/>
    </style:style>
    <style:style style:name="Table2.B2" style:family="table-cell">
      <style:table-cell-properties fo:padding-left="0cm" fo:padding-right="0.049cm" fo:padding-top="0cm" fo:padding-bottom="0.049cm" fo:border-left="none" fo:border-right="0.035cm solid #000000" fo:border-top="none" fo:border-bottom="0.035cm solid #000000"/>
    </style:style>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Text_20_body">
      <style:paragraph-properties fo:margin-left="0cm" fo:margin-right="0cm" fo:margin-top="0cm" fo:margin-bottom="0cm" fo:text-indent="0cm" style:auto-text-indent="false"/>
      <style:text-properties fo:color="#000000" fo:background-color="#ffffff"/>
    </style:style>
    <style:style style:name="P4" style:family="paragraph" style:parent-style-name="Text_20_body">
      <style:paragraph-properties fo:margin-left="0cm" fo:margin-right="0cm" fo:margin-top="0cm" fo:margin-bottom="0cm" fo:text-indent="0cm" style:auto-text-indent="false"/>
      <style:text-properties fo:color="#000000" style:font-name="Book Antiqua" fo:font-size="15.5pt" fo:background-color="#ffffff"/>
    </style:style>
    <style:style style:name="P5" style:family="paragraph" style:parent-style-name="Text_20_body">
      <style:paragraph-properties fo:margin-left="0cm" fo:margin-right="0cm" fo:margin-top="1.693cm" fo:margin-bottom="1.693cm" fo:text-indent="0cm" style:auto-text-indent="false" fo:keep-with-next="always"/>
    </style:style>
    <style:style style:name="P6" style:family="paragraph" style:parent-style-name="Text_20_body">
      <style:paragraph-properties fo:margin-left="0cm" fo:margin-right="0cm" fo:margin-top="0.176cm" fo:margin-bottom="0.21cm" fo:text-indent="0cm" style:auto-text-indent="false"/>
      <style:text-properties style:font-name="Apple Casual" fo:font-size="9pt" fo:background-color="#00ff00"/>
    </style:style>
    <style:style style:name="P7" style:family="paragraph" style:parent-style-name="Table_20_Contents">
      <style:paragraph-properties fo:margin-left="0cm" fo:margin-right="0cm" fo:margin-top="0cm" fo:margin-bottom="0.499cm" fo:text-indent="0cm" style:auto-text-indent="false"/>
      <style:text-properties style:font-name="Apple Casual" fo:font-size="9pt" fo:background-color="#00ff00"/>
    </style:style>
    <style:style style:name="P8" style:family="paragraph" style:parent-style-name="Table_20_Contents">
      <style:paragraph-properties fo:margin-left="0cm" fo:margin-right="0cm" fo:margin-top="0cm" fo:margin-bottom="0.499cm" fo:text-indent="0cm" style:auto-text-indent="false"/>
      <style:text-properties fo:background-color="#00ff00"/>
    </style:style>
    <style:style style:name="P9" style:family="paragraph" style:parent-style-name="Standard">
      <style:text-properties fo:background-color="#ffff00"/>
    </style:style>
    <style:style style:name="P10" style:family="paragraph" style:parent-style-name="Standard">
      <style:text-properties fo:background-color="#00ff00"/>
    </style:style>
    <style:style style:name="P11" style:family="paragraph" style:parent-style-name="Text_20_body">
      <style:text-properties fo:background-color="#00ff00"/>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style:text-properties fo:color="#000000" fo:background-color="#ffffff"/>
    </style:style>
    <style:style style:name="P14" style:family="paragraph" style:parent-style-name="Text_20_body">
      <style:paragraph-properties fo:margin-top="0cm" fo:margin-bottom="0cm"/>
      <style:text-properties fo:color="#000000" style:font-name="Book Antiqua" fo:font-size="15.5pt" fo:background-color="#ffffff"/>
    </style:style>
    <style:style style:name="P15" style:family="paragraph" style:parent-style-name="Text_20_body">
      <style:paragraph-properties fo:margin-left="1.27cm" fo:margin-right="0cm" fo:margin-top="0.176cm" fo:margin-bottom="0.21cm" fo:text-indent="-0.635cm" style:auto-text-indent="false"/>
      <style:text-properties fo:background-color="#00ff00"/>
    </style:style>
    <style:style style:name="P16" style:family="paragraph" style:parent-style-name="Standard">
      <style:text-properties fo:background-color="#ffff00"/>
    </style:style>
    <style:style style:name="P17" style:family="paragraph" style:parent-style-name="Text_20_body">
      <style:paragraph-properties fo:margin-left="0cm" fo:margin-right="0cm" fo:margin-top="0cm" fo:margin-bottom="0cm" fo:text-indent="0cm" style:auto-text-indent="false"/>
      <style:text-properties fo:color="#000000" style:font-name="Book Antiqua" fo:font-size="15.5pt" fo:background-color="#ffffff"/>
    </style:style>
    <style:style style:name="P18" style:family="paragraph" style:parent-style-name="Text_20_body">
      <style:paragraph-properties fo:margin-left="0cm" fo:margin-right="0cm" fo:margin-top="0cm" fo:margin-bottom="0cm" fo:text-indent="0cm" style:auto-text-indent="false"/>
      <style:text-properties fo:color="#000000" fo:background-color="#ffffff"/>
    </style:style>
    <style:style style:name="T1" style:family="text">
      <style:text-properties style:font-name="Book Antiqua" fo:font-size="15.5pt"/>
    </style:style>
    <style:style style:name="T2" style:family="text">
      <style:text-properties style:font-name="Book Antiqua" fo:font-size="15.5pt" fo:font-style="italic"/>
    </style:style>
    <style:style style:name="T3" style:family="text">
      <style:text-properties style:font-name="Book Antiqua" fo:font-size="15.5pt" fo:background-color="#ffff00"/>
    </style:style>
    <style:style style:name="T4" style:family="text">
      <style:text-properties fo:font-style="italic"/>
    </style:style>
    <style:style style:name="T5" style:family="text">
      <style:text-properties fo:color="#000000" style:font-name="Book Antiqua" fo:font-size="15.5pt" fo:background-color="#ffffff"/>
    </style:style>
    <style:style style:name="T6" style:family="text">
      <style:text-properties fo:color="#000000" style:font-name="Book Antiqua" fo:font-size="15.5pt" fo:font-style="italic" fo:background-color="#ffffff"/>
    </style:style>
    <style:style style:name="T7" style:family="text">
      <style:text-properties fo:color="#000000" fo:background-color="#ffffff"/>
    </style:style>
    <style:style style:name="T8" style:family="text">
      <style:text-properties fo:text-transform="uppercase" fo:color="#000000" style:font-name="Book Antiqua" fo:font-size="21.5pt" fo:font-weight="bold" fo:background-color="#ffffff"/>
    </style:style>
    <style:style style:name="T9" style:family="text">
      <style:text-properties fo:font-variant="normal" fo:text-transform="none" style:font-name="Apple Casual" fo:font-size="9pt"/>
    </style:style>
    <style:style style:name="T10" style:family="text">
      <style:text-properties style:font-name="Apple Casual" fo:font-size="9pt"/>
    </style:style>
    <style:style style:name="T11"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ALISATION DE LA PAGE <text:s/>FACEBOOK DE PERCY JACKSON</text:p>
      <text:p text:style-name="Standard"/>
      <text:p text:style-name="Standard"><text:a xlink:type="simple" xlink:href="https://www.facebook.com/pages/Page-non-officielle-de-PERCY-Jackson/466466906831513?ref=hl">https://www.facebook.com/pages/Page-non-officielle-de-PERCY-Jackson/466466906831513?ref=hl</text:a></text:p>
      <text:p text:style-name="Standard"/>
      <text:p text:style-name="Standard">ETAPE 1 : Regardez dans quel cas de figure vous vous trouvez </text:p>
      <text:p text:style-name="Standard"/>
      <text:p text:style-name="Standard"/>
      <text:p text:style-name="P9">CAS DE FIGURE 1 : vous avez fait vos devoirs de vacances, vous me les rendez aujourd'hui sur clé usb et vous faites aujourd'hui ceci : <text:s/>choisir deux passages évoquant la civilisation antique dans le chapitre 5  (mais pas ceux des devoirs de vacances !): les coller dans le tableau – faire des recherches sur ces éléments antiques : dans la deuxième colonne du tableau : coller adresses de pages internet consultées, images de vases grecs </text:p>
      <text:p text:style-name="P9"/>
      <text:p text:style-name="P9">LE TRAVAIL A FAIRE EST SOUS LE CHAPITRE </text:p>
      <text:p text:style-name="P9"/>
      <text:p text:style-name="P9">PUIS PASSEZ A L'ETAPE 2 </text:p>
      <text:p text:style-name="Standard"/>
      <text:p text:style-name="P10">CAS DE FIGURE 2 : vous n'avez pas fait vos devoirs de vacances, alors au boulot : rappel du sujet : <text:span text:style-name="T10"><office:annotation><dc:date>2014-05-13T15:17:16.75</dc:date><text:p>&lt;!--[if gte mso 9]&gt;&lt;xml&gt;</text:p><text:p><text:s/>&lt;o:OfficeDocumentSettings&gt;</text:p><text:p><text:s text:c="2"/>&lt;o:AllowPNG/&gt;</text:p><text:p><text:s/>&lt;/o:OfficeDocumentSettings&gt;</text:p><text:p>&lt;/xml&gt;&lt;![endif]--&gt;</text:p></office:annotation></text:span><text:span text:style-name="T10"><office:annotation><dc:date>2014-05-13T15:17:16.76</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10"><office:annotation><dc:date>2014-05-13T15:17:16.87</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10"><office:annotation><dc:date>2014-05-13T15:17:16.89</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fareast-language:JA;}</text:p><text:p>&lt;/style&gt;</text:p><text:p>&lt;![endif]--&gt;</text:p></office:annotation></text:span><text:span text:style-name="T10"><office:annotation><dc:date>2014-05-13T15:17:16.89</dc:date><text:p>&lt;!--StartFragment--&gt;</text:p></office:annotation></text:span><text:span text:style-name="T10">DANS PERCY JACKSON : relire le chapitre 5 : </text:span></text:p>
      <text:p text:style-name="P15"><text:span text:style-name="T10">-</text:span><text:span text:style-name="T9">    </text:span><text:span text:style-name="T10">Faire la liste de toutes les références à l’Antiquité présentes dans le chapitre – SURLIGNEZ LES </text:span></text:p>
      <text:p text:style-name="P15"><text:span text:style-name="T10">-</text:span><text:span text:style-name="T9">    </text:span><text:span text:style-name="T10">RECOPIER LES PASSAGES CONCERNANT MONSIEUR D</text:span></text:p>
      <text:p text:style-name="P15"><text:span text:style-name="T10">-</text:span><text:span text:style-name="T9">    </text:span><text:span text:style-name="T10">Chercher sur Internet ce que la mythologie dit de ce dieu (SI VOUS ETES SUR TRAITEMENT DE TEXTES : coller l’adresse des sites utiles)</text:span></text:p>
      <text:p text:style-name="P15"><text:span text:style-name="T10">-</text:span><text:span text:style-name="T9">    </text:span><text:span text:style-name="T10">Comparer avec les éléments donnés dans le roman</text:span></text:p>
      <text:p text:style-name="P6">FAIRE UN TABLEAU</text:p>
      <table:table table:name="Table2" table:style-name="Table2">
        <table:table-column table:style-name="Table2.A"/>
        <table:table-column table:style-name="Table2.B"/>
        <table:table-row>
          <table:table-cell table:style-name="Table2.A1" office:value-type="string">
            <text:p text:style-name="P7">RESSEMBLANCES AVEC LE ROMAN</text:p>
          </table:table-cell>
          <table:table-cell table:style-name="Table2.B1" office:value-type="string">
            <text:p text:style-name="P7">DIFFERENCES </text:p>
          </table:table-cell>
        </table:table-row>
        <table:table-row>
          <table:table-cell table:style-name="Table2.A2" office:value-type="string">
            <text:p text:style-name="P8"> </text:p>
          </table:table-cell>
          <table:table-cell table:style-name="Table2.B2" office:value-type="string">
            <text:p text:style-name="P8"> </text:p>
          </table:table-cell>
        </table:table-row>
        <table:table-row>
          <table:table-cell table:style-name="Table2.A2" office:value-type="string">
            <text:p text:style-name="P8"> </text:p>
          </table:table-cell>
          <table:table-cell table:style-name="Table2.B2" office:value-type="string">
            <text:p text:style-name="P8"> </text:p>
          </table:table-cell>
        </table:table-row>
      </table:table>
      <text:p text:style-name="P11"><office:annotation><dc:date>2014-05-13T15:17:16.89</dc:date><text:p>&lt;!--EndFragment--&gt;</text:p></office:annotation></text:p>
      <text:p text:style-name="P10"/>
      <text:p text:style-name="Standard">ETAPE 2 : dites <text:s/>ce que vous appréciez dans le livre et pourquoi</text:p>
      <text:p text:style-name="Standard"/>
      <text:p text:style-name="Standard">LECTURE DU CHAPITRE 5</text:p>
      <text:p text:style-name="Standard"/>
      <text:p text:style-name="Standard"/>
      <text:p text:style-name="P5"><text:soft-page-break/><text:span text:style-name="T8"><office:annotation><dc:date>2014-05-13T14:56:02.89</dc:date><text:p>&lt;!--[if gte mso 9]&gt;&lt;xml&gt;</text:p><text:p><text:s/>&lt;o:OfficeDocumentSettings&gt;</text:p><text:p><text:s text:c="2"/>&lt;o:AllowPNG/&gt;</text:p><text:p><text:s/>&lt;/o:OfficeDocumentSettings&gt;</text:p><text:p>&lt;/xml&gt;&lt;![endif]--&gt;</text:p></office:annotation></text:span><text:span text:style-name="T8"><office:annotation><dc:date>2014-05-13T14:56:02.90</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8"><office:annotation><dc:date>2014-05-13T14:56:02.01</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8"><office:annotation><dc:date>2014-05-13T14:56:02.03</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fareast-language:JA;}</text:p><text:p>&lt;/style&gt;</text:p><text:p>&lt;![endif]--&gt;</text:p></office:annotation></text:span><text:span text:style-name="T8"><office:annotation><dc:date>2014-05-13T14:56:02.03</dc:date><text:p>&lt;!--StartFragment--&gt;</text:p></office:annotation></text:span><text:span text:style-name="T8">5. JE JOUE AUX CARTES<text:line-break/>AVEC UN CHEVAL</text:span></text:p>
      <text:p text:style-name="P13"> </text:p>
      <text:p text:style-name="P14">J’ai fait des rêves bizarres, pleins d’animaux de ferme. Pour la plupart, ils voulaient me tuer. Les autres réclamaient à manger.</text:p>
      <text:p text:style-name="P14">J’ai dû me réveiller plusieurs fois, mais ce que j’entendais et voyais n’avait aucun sens, alors je sombrais de nouveau dans l’inconscience. Je me souviens que j’étais allongé dans un lit moelleux et qu’on me faisait manger à la petite cuillère un truc qui avait un goût de pop-corn au beurre, mais une consistance de crème. La fille aux cheveux blonds bouclés était penchée sur moi et elle souriait d’un air satisfait en retirant des petites éclaboussures de mon menton avec la cuillère.</text:p>
      <text:p text:style-name="P14">Lorsqu’elle a vu mes yeux s’ouvrir, elle a demandé :</text:p>
      <text:p text:style-name="P13">— <text:span text:style-name="T1">Que se passera-t-il au solstice d’été ?</text:span></text:p>
      <text:p text:style-name="P14">J’ai réussi à éructer :</text:p>
      <text:p text:style-name="P13">— <text:span text:style-name="T1">Quoi ?</text:span></text:p>
      <text:p text:style-name="P14">Elle a regardé autour d’elle, comme si elle avait peur que quelqu’un entende.</text:p>
      <text:p text:style-name="P3">— <text:span text:style-name="T1">Qu’est-ce qui se passe ? Qu’est-ce qui a été volé ? Nous n’avons que quelques semaines !</text:span></text:p>
      <text:p text:style-name="P3">— <text:span text:style-name="T1">Je suis désolé, ai-je bafouillé. Je ne...</text:span></text:p>
      <text:p text:style-name="P4">On a frappé à la porte et la fille s’est empressée de me fourrer une cuillère de crème dans la bouche.</text:p>
      <text:p text:style-name="P4">Quand je me suis réveillé la fois suivante, la fille était partie.</text:p>
      <text:p text:style-name="P4">Un grand blond à la dégaine de surfeur me surveillait, debout dans un coin de la chambre. Il avait des yeux bleus – une bonne douzaine – sur les joues, le menton, le dessus des mains.</text:p>
      <text:p text:style-name="P3"> </text:p>
      <text:p text:style-name="P4">Lorsque j’ai enfin repris conscience pour de bon, le cadre où je me trouvais n’avait rien de bizarre, si ce n’est qu’il était plus beau que tout ce à quoi j’étais habitué. J’étais allongé dans un transat, sur une immense terrasse avec vue sur une prairie et un horizon de collines <text:soft-page-break/>verdoyantes. Le vent était chargé d’un parfum de fraises. J’avais une couverture sur les genoux, un oreiller sous la nuque. Tout ça était super, sauf que j’avais la bouche sèche comme si un scorpion y avait fait son nid. Ma langue était désagréablement râpeuse et chacune de mes dents me faisait mal.</text:p>
      <text:p text:style-name="P4">J’ai aperçu, posé sur ma table de chevet, un grand verre d’une boisson ambrée – du jus de pomme, sans doute – avec une paille verte et une ombrelle en papier plantée dans une cerise confite.</text:p>
      <text:p text:style-name="P4">Mes mains étaient si faibles que lorsque j’ai refermé les doigts sur le verre, il a failli m’échapper.</text:p>
      <text:p text:style-name="P3">— <text:span text:style-name="T1">Attention, a dit une voix familière.</text:span></text:p>
      <text:p text:style-name="P4">Grover était appuyé contre la balustrade de la terrasse. Il avait une mine de déterré. Sous le bras, il tenait un carton à chaussures. Il portait un blue-jeans, des Converse montantes et un tee-shirt orange vif avec l’inscription COLONIE DES SANG-MÊLÉ. Mon bon vieux Grover, rien de plus. Pas le biquet.</text:p>
      <text:p text:style-name="P4">Alors peut-être avais-je fait un cauchemar. Peut-être maman était-elle saine et sauve. Nous étions toujours en vacances et nous avions fait halte dans cette grande maison pour une raison quelconque. Et...</text:p>
      <text:p text:style-name="P3">— <text:span text:style-name="T1">Tu m’as sauvé la vie, a dit Grover. Je... enfin, c’était le moins que je puisse faire... Je suis retourné à la colline. Je me suis dit que tu aimerais peut-être la garder.</text:span></text:p>
      <text:p text:style-name="P4">Avec révérence, il a déposé le carton à chaussures sur mes genoux.</text:p>
      <text:p text:style-name="P4">À l’intérieur, il y avait une corne de taureau noir et blanc, dont la base était déchiquetée car elle avait été cassée, et la pointe maculée de sang séché. </text:p>
      <text:p text:style-name="P4">Ce n’était pas un cauchemar.</text:p>
      <text:p text:style-name="P3">— <text:span text:style-name="T1">Le Minotaure, ai-je dit.</text:span></text:p>
      <text:p text:style-name="P3">— <text:span text:style-name="T1">Euh, Percy, ce n’est pas une bonne idée...</text:span></text:p>
      <text:p text:style-name="P3">— <text:span text:style-name="T1">C’est le nom qu’on lui donne dans la mythologie grecque, n’est-ce pas ? ai-je insisté. </text:span><text:span text:style-name="T3">Le Minotaure. Moitié homme, moitié ta</text:span><text:span text:style-name="T3">ureau.</text:span></text:p>
      <text:p text:style-name="P4">Grover s’est tortillé, l’air mal à l’aise.</text:p>
      <text:p text:style-name="P3">— <text:span text:style-name="T1">Tu es resté inconscient deux jours. De quoi te souviens-tu ?</text:span></text:p>
      <text:p text:style-name="P3">— <text:span text:style-name="T1">Maman. Est-ce qu’elle est vraiment...</text:span></text:p>
      <text:p text:style-name="P4"><text:soft-page-break/>Il a baissé les yeux.</text:p>
      <text:p text:style-name="P4">J’ai regardé le paysage qui s’étendait devant moi. Des bosquets d’arbres, une rivière qui serpentait, des hectares de fraises déployés sous le ciel bleu. La vallée était entourée de collines ondulantes et la plus haute, juste en face de nous, était celle où se dressait le pin géant. Même cet arbre, dans la lumière du soleil, était beau.</text:p>
      <text:p text:style-name="P4">Ma mère n’était plus. Le monde entier aurait dû être sombre et froid. Rien n’aurait dû être beau.</text:p>
      <text:p text:style-name="P3">— <text:span text:style-name="T1">Je suis désolé, a dit Grover en reniflant. Je suis un raté. Je... je suis le pire satyre du monde.</text:span></text:p>
      <text:p text:style-name="P4">Il a gémi et tapé du pied si fort qu’il l’a fait se détacher. La Converse, je veux dire. À l’intérieur, elle était pleine de polystyrène expansé, à part un trou en forme de sabot.</text:p>
      <text:p text:style-name="P3">— <text:span text:style-name="T1">Oh, Styx ! a-t-il grommelé.</text:span></text:p>
      <text:p text:style-name="P4">Un grondement de tonnerre a traversé le ciel serein.</text:p>
      <text:p text:style-name="P4">Tout en le regardant se démener pour remettre son sabot dans le faux pied, je me suis dit : <text:span text:style-name="T4">Bon, voilà une question de moins.</text:span></text:p>
      <text:p text:style-name="P4">Grover était un satyre. J’étais prêt à parier que si je rasais ses cheveux bruns et bouclés, je trouverais de minuscules cornes sur sa tête. Mais j’étais trop malheureux pour accorder la moindre importance à l’existence des satyres, et même des minotaures.</text:p>
      <text:p text:style-name="P4">Tout cela signifiait que ma mère avait véritablement été réduite à néant, vaporisée en lumière jaune.</text:p>
      <text:p text:style-name="P4">J’étais seul. Orphelin. J’allais devoir vivre avec... Gaby Pue-Grave ? Non. C’était hors de question. Plutôt vivre à la rue. Ou prétendre que j’avais dix-sept ans et rentrer dans l’armée. Je trouverais quelque chose.</text:p>
      <text:p text:style-name="P4">Grover reniflait toujours. Le pauvre garçon – le pauvre biquet, le pauvre satyre, peu importe – avait l’air de s’attendre à recevoir des coups.</text:p>
      <text:p text:style-name="P3">— <text:span text:style-name="T1">Ce n’est pas ta faute, lui ai-je dit.</text:span></text:p>
      <text:p text:style-name="P3">— <text:span text:style-name="T1">Si. J’étais censé te protéger.</text:span></text:p>
      <text:p text:style-name="P3">— <text:span text:style-name="T1">Est-ce ma mère qui t’avait demandé de me protéger ?</text:span></text:p>
      <text:p text:style-name="P3">— <text:span text:style-name="T1">Non. Mais c’est mon boulot. Je suis un gardien. Du moins... je l’étais.</text:span></text:p>
      <text:p text:style-name="P3"><text:soft-page-break/>— <text:span text:style-name="T1">Mais pourquoi…</text:span></text:p>
      <text:p text:style-name="P4">Soudain, j’ai été pris d’un vertige et ma vue s’est brouillée.</text:p>
      <text:p text:style-name="P3">— <text:span text:style-name="T1">Ne force pas, m’a dit Grover. Tiens.</text:span></text:p>
      <text:p text:style-name="P4">Il m’a aidé à tenir le verre et à mettre la paille entre les lèvres.</text:p>
      <text:p text:style-name="P4">Le goût m’a fait sursauter car je m’attendais à du jus de pomme. Ce n’était pas ça du tout. C’étaient des biscuits aux pépites de chocolat. Des biscuits liquides. Et pas n’importe lesquels : les biscuits bleus au chocolat que faisait maman, riches en beurre et tout chaud sortis du four, avec les pépites de chocolat encore fondantes. En buvant, je sentais mon corps entier se détendre et se réchauffer, se recharger en énergie. Mon chagrin n’a pas disparu, mais j’ai eu l’impression que maman venait de me caresser la joue, de me donner un biscuit comme elle le faisait quand j’étais petit, en me disant que tout irait bien.</text:p>
      <text:p text:style-name="P4">Sans m’en rendre compte, j’ai vidé le verre. J’ai regardé longuement l’intérieur, convaincu que je venais d’avaler une boisson chaude, alors que les glaçons n’avaient même pas fondu.</text:p>
      <text:p text:style-name="P3">— <text:span text:style-name="T1">C’était bon ? m’a demandé Grover.</text:span></text:p>
      <text:p text:style-name="P4">J’ai fait oui de la tête.</text:p>
      <text:p text:style-name="P3">— <text:span text:style-name="T1">Quel goût ça avait ? (Sa voix était d’une telle mélancolie que je me suis senti coupable.)</text:span></text:p>
      <text:p text:style-name="P3">— <text:span text:style-name="T1">Excuse-moi. J’aurais dû te faire goûter.</text:span></text:p>
      <text:p text:style-name="P4">Il a écarquillé les yeux :</text:p>
      <text:p text:style-name="P3">— <text:span text:style-name="T1">Non ! Ce n’est pas ce que je voulais dire. Je me demandais, c’est tout.</text:span></text:p>
      <text:p text:style-name="P3">— <text:span text:style-name="T1">Un goût de biscuits aux pépites de chocolat. Ceux de maman. Faits maison.</text:span></text:p>
      <text:p text:style-name="P4">Grover a soupiré.</text:p>
      <text:p text:style-name="P3">— <text:span text:style-name="T1">Et comment te sens-tu ?</text:span></text:p>
      <text:p text:style-name="P3">— <text:span text:style-name="T1">Capable de projeter Nancy Bobofit à cent mètres.</text:span></text:p>
      <text:p text:style-name="P3">— <text:span text:style-name="T1">C’est bien, a-t-il dit. C’est bien. Je ne crois pas que tu puisses te risquer à prendre davantage de ce breuvage.</text:span></text:p>
      <text:p text:style-name="P3">— <text:span text:style-name="T1">Qu’est-ce que tu veux dire ?</text:span></text:p>
      <text:p text:style-name="P4">Il m’a retiré le verre vide des mains avec précaution, comme si c’était de la dynamite, et l’a reposé sur la table.</text:p>
      <text:p text:style-name="P3"><text:soft-page-break/>— <text:span text:style-name="T1">Viens. Chiron et Monsieur D. attendent.</text:span></text:p>
      <text:p text:style-name="P3"> </text:p>
      <text:p text:style-name="P4">La terrasse faisait tout le tour du corps de ferme.</text:p>
      <text:p text:style-name="P4">J’avais les jambes en coton et c’était un sacré effort de marcher autant. Grover a proposé de porter la corne du Minotaure, mais j’ai tenu à la garder. J’avais payé ce souvenir assez cher ; je n’étais pas près de m’en défaire.</text:p>
      <text:p text:style-name="P4">Quand nous sommes arrivés de l’autre côté du bâtiment, j’ai eu le souffle coupé.</text:p>
      <text:p text:style-name="P4">Avant, nous devions être face à la côte nord de l’île de Long Island, car de ce côté-ci la vallée se prolongeait jusqu’à l’océan, qui scintillait à un ou deux kilomètres à l’horizon. Quant à ce que je voyais entre la grande bleue et nous, je ne savais tout simplement pas quoi en faire. <text:span text:style-name="T11">Le paysage était parsemé de bâtiments dont l’architecture rappelait la Grèce antique – un kiosque de plein air, un amphithéâtre, un cirque –</text:span> à une différence près : ils avaient tous l’air flambant neufs, avec leurs colonnes de marbre blanc qui étincelaient au soleil. À côté, sur un terrain sablé, une douzaine d’ados et de satyres jouaient au volley-ball. Des canoës glissaient sur un petit lac. Des gamins en tee-shirts orange vif comme celui de Grover couraient les uns après les autres autour d’un groupe de bungalows nichés dans les bois. D’autres s’entraînaient au tir à l’arc. D’autres encore faisaient du cheval le long d’une piste bordée d’arbres, et soit j’avais des hallucinations, soit certains des chevaux étaient ailés.</text:p>
      <text:p text:style-name="P4">Au bout de la terrasse, deux hommes étaient assis à une table de jeu l’un en face de l’autre. La fille blonde qui m’avait fait manger de la crème au parfum de pop-corn à la petite cuillère se tenait à la balustrade à côté d’eux.</text:p>
      <text:p text:style-name="P4">L’homme qui me faisait face était petit, mais gros. Il avait le nez rouge, de grands yeux larmoyants et des cheveux bouclés si noirs qu’ils en paraissaient presque violets. Il ressemblait aux peintures des bébés anges... comment ça s’appelle, déjà ? Des poupins ? Non, des chérubins. C’est ça. Il avait l’air d’un chérubin qui serait devenu quinquagénaire dans une banlieue pauvre. Il portait une chemise hawaïenne à imprimé tigre et il se serait très bien intégré dans une des <text:soft-page-break/>parties de poker de Gaby, sauf qu’il semblait capable de battre mon beau-père à plates coutures.</text:p>
      <text:p text:style-name="P3">— <text:span text:style-name="T1">C’est Monsieur D., m’a chuchoté Grover. C’est le directeur de la colonie. Sois poli avec lui. La fille, c’est Annabeth Chase. C’est une pensionnaire, mais elle est là depuis plus longtemps que tout le monde. Et tu connais déjà Chiron...</text:span></text:p>
      <text:p text:style-name="P4">Il a montré du doigt le type qui me tournait le dos.</text:p>
      <text:p text:style-name="P4">J’ai d’abord remarqué qu’il était assis dans un fauteuil roulant, Puis j’ai reconnu la veste de tweed, les cheveux châtains clairsemés.</text:p>
      <text:p text:style-name="P3">— <text:span text:style-name="T1">Monsieur Brunner ! me suis-je écrié.</text:span></text:p>
      <text:p text:style-name="P4">Le professeur de latin s’est retourné et m’a souri. Ses yeux brillaient de la même étincelle malicieuse qu’il avait parfois en classe, quand il nous avait concocté un test à choix multiples dont toutes les bonnes réponses étaient le B.</text:p>
      <text:p text:style-name="P3">— <text:span text:style-name="T1">Ah, Percy, très bien, a-t-il dit. Nous voici quatre pour jouer à la belote.</text:span></text:p>
      <text:p text:style-name="P4">Il m’a offert une chaise à la droite de Monsieur D., qui m’a regardé avec des yeux injectés de sang puis a poussé un gros soupir.</text:p>
      <text:p text:style-name="P3">— <text:span text:style-name="T1">Oh, bon, faut bien que je le dise. Alors bienvenue à la Colonie des </text:span><text:span text:style-name="T1">Sang-Mêlé. Voilà, c’est fait. Maintenant ne t’imagine pas que je sois content de te voir.</text:span></text:p>
      <text:p text:style-name="P3">— <text:span text:style-name="T1">Euh, merci.</text:span></text:p>
      <text:p text:style-name="P4">Je me suis un peu écarté de lui parce que s’il y a une chose que j’ai apprise en vivant avec Gaby, c’est à reconnaître quand un adulte a taquiné la bouteille. Et si Monsieur D. ne touchait jamais à l’alcool, alors moi, j’étais un satyre.</text:p>
      <text:p text:style-name="P3">— <text:span text:style-name="T1">Annabeth ? a appelé M. Brunner.</text:span></text:p>
      <text:p text:style-name="P4">La fille blonde s’est approchée et M. Brunner nous a présentés.</text:p>
      <text:p text:style-name="P3">— <text:span text:style-name="T1">Cette jeune demoiselle t’a soigné jusqu’à ton rétablissement, Percy. Annabeth, ma chère, si tu allais t’occuper du lit de Percy ? Nous allons l’installer au bungalow 11, pour le moment.</text:span></text:p>
      <text:p text:style-name="P3">— <text:span text:style-name="T1">Entendu, Chiron, a dit Annabeth.</text:span></text:p>
      <text:p text:style-name="P4">Elle devait avoir mon âge, mesurait quelques centimètres de plus que moi, peut-être, et paraissait bien plus sportive. Très bronzée, les <text:soft-page-break/>cheveux blonds bouclés, c’était presque le stéréotype de la Californienne telle que je me l’imaginais, à part ses yeux qui chamboulaient complètement le tableau. Elle avait des yeux d’un gris étonnant, comme des nuages d’orage ; beaux, mais intimidants, aussi, comme si elle était en train de jauger la meilleure façon de me combattre en corps à corps.</text:p>
      <text:p text:style-name="P4">Elle a jeté un coup d’œil à la corne de minotaure entre mes mains, puis elle m’a regardé de nouveau. J’ai cru qu’elle allait s’exclamer « Tu as tué un minotaure ! » ou « La vache, t’es trop fort ! », un commentaire de cette veine.</text:p>
      <text:p text:style-name="P4">Au lieu de quoi, elle a dit :</text:p>
      <text:p text:style-name="P3">— <text:span text:style-name="T1">Tu baves dans ton sommeil.</text:span></text:p>
      <text:p text:style-name="P4">Sur ces mots, elle est partie en courant dans la prairie, ses cheveux blonds flottant dans l’air derrière elle.</text:p>
      <text:p text:style-name="P3">— <text:span text:style-name="T1">Alors, ai-je dit (désireux de changer de sujet), vous, euh, travaillez ici, monsieur Brunner ?</text:span></text:p>
      <text:p text:style-name="P3">— <text:span text:style-name="T1">Pas monsieur Brunner, a dit l’ex-M. Brunner. C’était un pseudonyme, je le crains. Tu peux m’appeler Chiron.</text:span></text:p>
      <text:p text:style-name="P3">— <text:span text:style-name="T1">D’accord. (Un peu perdu, j’ai regardé le directeur.) Et Monsieur D., cela signifie-t-il quelque chose ?</text:span></text:p>
      <text:p text:style-name="P4">Monsieur D. a cessé de battre les cartes. Il m’a regardé comme si je venais de lâcher un rot tonitruant.</text:p>
      <text:p text:style-name="P3">— <text:span text:style-name="T1">Jeune homme, les noms sont des choses puissantes. On ne les prononce pas comme ça sans raison.</text:span></text:p>
      <text:p text:style-name="P3">— <text:span text:style-name="T1">Ah bon. Excusez-moi.</text:span></text:p>
      <text:p text:style-name="P3">— <text:span text:style-name="T1">Je dois dire, Percy, a interrompu Chiron-Brunner, que je suis content de te voir en vie. Cela faisait longtemps que je n’avais pas rendu visite à domicile à un pensionnaire potentiel. La pensée d’avoir perdu mon temps m’aurait été très désagréable.</text:span></text:p>
      <text:p text:style-name="P3">— <text:span text:style-name="T1">Visite à domicile ?</text:span></text:p>
      <text:p text:style-name="P3">— <text:span text:style-name="T1">Mon année à l’Institut Yancy, pour t’instruire. Nous avons des satyres à l’affût dans la plupart des écoles. Grover m’a alerté dès qu’il t’a rencontré. Il a senti que tu étais spécial, c’est pourquoi j’ai décidé de venir à Yancy. J’ai convaincu l’autre professeur de latin de... prendre </text:span><text:soft-page-break/><text:span text:style-name="T1">un congé.</text:span></text:p>
      <text:p text:style-name="P4">J’ai essayé de me rappeler le début de l’année scolaire. Cela paraissait tellement loin, toutefois je me souvenais vaguement que nous avions eu un autre professeur de latin ma première semaine de cours à Yancy. Puis, sans explication, il avait disparu et M. Brunner avait repris la classe.</text:p>
      <text:p text:style-name="P3">— <text:span text:style-name="T1">Vous êtes venu à Yancy juste pour me donner des cours ?</text:span></text:p>
      <text:p text:style-name="P4">Chiron a acquiescé.</text:p>
      <text:p text:style-name="P3">— <text:span text:style-name="T1">Pour être honnête, au début, j’avais des doutes à ton sujet. Nous avons contacté ta mère et nous l’avons informée que nous te suivions de près au cas où tu sois mûr pour la Colonie des Sang-Mêlé. Mais il te restait encore tant à apprendre. Cela dit, tu es arrivé ici vivant, ce qui est toujours le premier test.</text:span></text:p>
      <text:p text:style-name="P3">— <text:span text:style-name="T1">Grover, a dit Monsieur D. d’un ton impatient, tu joues oui ou non ?</text:span></text:p>
      <text:p text:style-name="P3">— <text:span text:style-name="T1">Oui, monsieur !</text:span></text:p>
      <text:p text:style-name="P4">Grover tremblait quand il a tiré la quatrième chaise et je me suis demandé ce qui pouvait bien lui faire peur chez un petit homme bedonnant en chemise hawaïenne à imprimé tigre. — Tu sais jouer à la belote, bien sûr ? m’a demandé Monsieur D. en me gratifiant d’un regard soupçonneux.</text:p>
      <text:p text:style-name="P3">— <text:span text:style-name="T1">Je suis désolé mais en fait non, ai-je répondu.</text:span></text:p>
      <text:p text:style-name="P3">— <text:span text:style-name="T1">Je suis désolé mais en fait non, monsieur, a-t-il corrigé.</text:span></text:p>
      <text:p text:style-name="P3">— <text:span text:style-name="T1">Monsieur, ai-je répété.</text:span></text:p>
      <text:p text:style-name="P4">Le directeur de la colonie me plaisait de moins en moins.</text:p>
      <text:p text:style-name="P3">— <text:span text:style-name="T1">Eh bien, m’a-t-il dit, avec les combats de gladiateurs et Pac-Man, c’est l’un des plus grands jeux jamais inventés par les humains. </text:span><text:span text:style-name="T1">J’aurais pensé que tous les jeunes gens </text:span><text:span text:style-name="T2">civilisés</text:span><text:span text:style-name="T1">connaissaient les règles.</text:span></text:p>
      <text:p text:style-name="P3">— <text:span text:style-name="T1">Je suis sûr que Percy peut les apprendre, a dit Chiron.</text:span></text:p>
      <text:p text:style-name="P3">— <text:span text:style-name="T1">S’il vous plaît, ai-je demandé, quel est cet endroit ? Qu’est-ce que je fais là ? Monsieur Brunn... Chiron... qu’est-ce qui vous a poussé à aller à l’Institut Yancy pour me faire cours ?</text:span></text:p>
      <text:p text:style-name="P3">— <text:span text:style-name="T1">Je lui ai posé la même question, a dit Monsieur D. en plissant le nez.</text:span></text:p>
      <text:p text:style-name="P4">Le directeur de la colonie a distribué les cartes. Grover tressaillait chaque fois qu’une carte atterrissait sur sa pile.</text:p>
      <text:p text:style-name="P4"><text:soft-page-break/>Chiron m’a souri avec bienveillance, comme il le faisait en cours de latin, l’air de sous-entendre que quelle que soit ma moyenne, j’étais son élève vedette et qu’il comptait sur moi pour avoir la bonne réponse.</text:p>
      <text:p text:style-name="P3">— <text:span text:style-name="T1">Percy, m’a-t-il demandé, ta mère ne t’a-t-elle rien dit ?</text:span></text:p>
      <text:p text:style-name="P3">— <text:span text:style-name="T1">Elle m’a dit... (Je me suis souvenu de ses yeux tristes, tournés vers la mer.) Elle m’a dit qu’elle avait peur de m’envoyer ici, même si c’était la volonté de mon père. Elle m’a dit qu’une fois que je serais ici, je ne pourrais sans doute plus repartir. Elle voulait me garder près d’elle.</text:span></text:p>
      <text:p text:style-name="P3">— <text:span text:style-name="T1">Typique, a fait Monsieur D. En général c’est comme ça qu’ils se font tuer. Jeune homme, tu fais ton annonce oui ou non ?</text:span></text:p>
      <text:p text:style-name="P3">— <text:span text:style-name="T1">Quoi ? ai-je demandé.</text:span></text:p>
      <text:p text:style-name="P4">Il m’a expliqué, non sans impatience, comment on faisait une annonce à la belote, et je me suis exécuté.</text:p>
      <text:p text:style-name="P3">— <text:span text:style-name="T1">Je crains que ce ne soit trop complexe, a dit Chiron. Je ne suis pas sûr que notre film d’orientation suffise.</text:span></text:p>
      <text:p text:style-name="P3">— <text:span text:style-name="T1">Film d’orientation ? ai-je demandé.</text:span></text:p>
      <text:p text:style-name="P3">— <text:span text:style-name="T1">Non, a tranché Chiron. Écoute, Percy. Tu sais que ton ami Grover est un satyre. Tu sais (il a montré du doigt la corne dans le carton à chaussures) que tu as tué un minotaure. Ce qui n’est pas un mince exploit, d’ailleurs, jeune homme. Ce que tu ignores peut-être, c’est que de grandes puissances sont à l’œuvre dans ta vie. Les dieux – les forces que tu appelles les dieux grecs – sont bien vivants.</text:span></text:p>
      <text:p text:style-name="P4">J’ai regardé les deux autres, assis à la table.</text:p>
      <text:p text:style-name="P4">J’ai attendu que l’un d’eux s’exclame « Bien sûr que non ! ». Mais le seul à prendre la parole a été Monsieur D., qui s’est écrié :</text:p>
      <text:p text:style-name="P3">— <text:span text:style-name="T1">Rebelote ! Je ramasse !</text:span></text:p>
      <text:p text:style-name="P4">Et il a compté ses points en gloussant.</text:p>
      <text:p text:style-name="P3">— <text:span text:style-name="T1">Monsieur D., a demandé timidement Grover, si vous ne la mangez pas, pourrais-je avoir votre cannette de Coca light ?</text:span></text:p>
      <text:p text:style-name="P3">— <text:span text:style-name="T1">Hein ? Ouais, d’accord.</text:span></text:p>
      <text:p text:style-name="P4">Grover a arraché un grand bout de la cannette d’aluminium vide et l’a mastiqué avec morosité.</text:p>
      <text:p text:style-name="P3">— <text:span text:style-name="T1">Attendez, ai-je dit à Chiron. Vous me dites que Dieu existe.</text:span></text:p>
      <text:p text:style-name="P3"><text:soft-page-break/>— <text:span text:style-name="T1">Voyons, a fait Chiron. Dieu D majuscule, Dieu. Il s’agit là d’une tout autre affaire. Laissons la métaphysique de côté.</text:span></text:p>
      <text:p text:style-name="P3">— <text:span text:style-name="T1">La métaphysique ? Mais vous me parliez à l’instant de...</text:span></text:p>
      <text:p text:style-name="P3">— <text:span text:style-name="T1">Ah, des dieux, au pluriel. C’est-à-dire d’êtres puissants qui ont la faculté d’affecter, voire de contrôler les forces de la nature, et d’interférer dans les entreprises humaines. Pour nous autres, ce sont les dieux immortels de l’Olympe. C’est une affaire de moindre importance.</text:span></text:p>
      <text:p text:style-name="P3">— <text:span text:style-name="T1">De moindre importance !</text:span></text:p>
      <text:p text:style-name="P3">— <text:span text:style-name="T1">Exactement. Les dieux dont nous discutions en cours de latin.</text:span></text:p>
      <text:p text:style-name="P3">— <text:span text:style-name="T1">Zeus, ai-je dit. Héra. Apollon. C’est d’eux dont vous parlez.</text:span></text:p>
      <text:p text:style-name="P4">Et ça a recommencé : un grondement de tonnerre lointain, par une journée sans nuages.</text:p>
      <text:p text:style-name="P3">— <text:span text:style-name="T1">Jeune homme, a dit Monsieur D., à ta place je ferais vraiment attention à ne pas lancer ce genre de noms à tout bout de champ.</text:span></text:p>
      <text:p text:style-name="P3">— <text:span text:style-name="T1">Mais ce sont des histoires, ai-je protesté. Ce sont... des mythes, pour expliquer la foudre, les saisons, tous ces phénomènes. C’est ce que les gens croyaient avant l’arrivée de la science.</text:span></text:p>
      <text:p text:style-name="P3">— <text:span text:style-name="T1">La science ! a ricané Monsieur D. Dis-moi, Persée Jackson...</text:span></text:p>
      <text:p text:style-name="P4">J’ai sursauté en l’entendant m’appeler par mon véritable nom, que je n’avais jamais dit à personne.</text:p>
      <text:p text:style-name="P3">— <text:span text:style-name="T1">... que penseront les gens de ta science dans deux mille ans ? a continué Monsieur D. Hein ? Ils la traiteront de charabia primitif, et voilà tout. Ah, j’adore les mortels ! Ils n’ont aucun sens de la perspective historique. Ils se croient tellement avancés ! Et qu’en penses-tu, Chiron, le sont-ils ? Regarde ce garçon et dis-moi.</text:span></text:p>
      <text:p text:style-name="P4">Le directeur de la colonie ne me plaisait pas beaucoup, mais il y avait quelque chose dans la façon dont il m’avait traité de mortel... comme si lui-même ne l’était pas. C’était suffisant pour qu’une boule se forme dans ma gorge et que je commence à comprendre pourquoi Grover s’occupait sagement de ses cartes en mâchonnant sa cannette de Coca sans piper mot.</text:p>
      <text:p text:style-name="P3">— <text:span text:style-name="T1">Percy, m’a dit Chiron. À toi de choisir si tu crois ou non, mais le fait est que « immortel » signifie immortel. Peux-tu imaginer un instant ce </text:span><text:soft-page-break/><text:span text:style-name="T1">que cela représente, de ne jamais mourir ? De ne jamais dépérir ? D’exister, tel que tu es, pour toujours ?</text:span></text:p>
      <text:p text:style-name="P4">J’allais répondre, spontanément, que ça me paraissait plutôt sympa, mais le ton de voix de Chiron m’a fait hésiter.</text:p>
      <text:p text:style-name="P3">— <text:span text:style-name="T1">Vous voulez dire, que les gens croient en vous ou non ? ai-je dit.</text:span></text:p>
      <text:p text:style-name="P3">— <text:span text:style-name="T1">Exactement, a acquiescé Chiron. Si tu étais un dieu, cela te plairait-il qu’on te traite de mythe, de vieille histoire servant à expliquer la foudre ? Si je te disais, Percy Jackson, qu’un jour les gens te traiteraient de mythe toi aussi, un mythe créé seulement pour expliquer comment les petits garçons peuvent se remettre de la perte de leur mère ?</text:span></text:p>
      <text:p text:style-name="P4">Mon cœur s’est emballé. Je ne sais pas pourquoi il essayait de me mettre en colère, mais je n’allais pas me laisser emporter.</text:p>
      <text:p text:style-name="P3">— <text:span text:style-name="T1">Ça ne me plairait pas, ai-je répondu. Il n’empêche que je ne crois pas aux dieux.</text:span></text:p>
      <text:p text:style-name="P3">— <text:span text:style-name="T1">Ben t’aurais intérêt, a bougonné Monsieur D. Avant qu’un de nous ne te carbonise.</text:span></text:p>
      <text:p text:style-name="P4">Grover est alors intervenu :</text:p>
      <text:p text:style-name="P3">— <text:span text:style-name="T1">S’il... s’il vous p... plaît, monsieur. Il vient de perdre sa mère. Il est en état de choc.</text:span></text:p>
      <text:p text:style-name="P3">— <text:span text:style-name="T1">Heureusement pour lui, a grommelé Monsieur D., qui a jeté une carte. C’est déjà assez pénible d’être coincé à ce poste lamentable, en plus s’il faut travailler avec des garçons qui ne croient même pas !</text:span></text:p>
      <text:p text:style-name="P4">Il a agité la main et une coupe s’est matérialisée sur la table, comme si la lumière du soleil s’était réfractée, un bref instant, pour transformer l’air en verre. La coupe s’est remplie de vin rouge.</text:p>
      <text:p text:style-name="P4">J’en suis resté bouche bée mais Chiron a à peine levé la tête.</text:p>
      <text:p text:style-name="P3">— <text:span text:style-name="T1">Monsieur D., a-t-il dit. Vos restrictions.</text:span></text:p>
      <text:p text:style-name="P4">Monsieur D. a regardé le vin en feignant la surprise.</text:p>
      <text:p text:style-name="P3">— <text:span text:style-name="T1">Aïe aïe aïe. (Il a tourné les yeux vers le ciel.) Désolé ! s’est-il écrié. C’est l’habitude !</text:span></text:p>
      <text:p text:style-name="P4">Nouveau grondement de tonnerre.</text:p>
      <text:p text:style-name="P4">Monsieur D. a agité la main une seconde fois et le verre de vin s’est changé en une nouvelle cannette de Coca light. Il a poussé un soupir <text:soft-page-break/>malheureux, fait sauter la capsule et reporté son attention sur son jeu.</text:p>
      <text:p text:style-name="P4">Chiron m’a lancé un clin d’œil :</text:p>
      <text:p text:style-name="P3">— <text:span text:style-name="T1">Monsieur D. a offensé son père il y a quelque temps. Il s’est toqué d’une nymphe des bois qui avait été déclarée zone interdite.</text:span></text:p>
      <text:p text:style-name="P3">— <text:span text:style-name="T1">Une nymphe des bois, ai-je répété, fixant toujours la cannette de Coca comme si elle avait surgi de l’espace.</text:span></text:p>
      <text:p text:style-name="P3">— <text:span text:style-name="T1">Oui, a avoué Monsieur D. Père adore me punir. La première fois, ça a été la Prohibition. Abominable ! Dix années d’horreur totale ! La deuxième fois – faut dire qu’elle était vraiment jolie, j’ai pas pu résister –, la deuxième fois, il m’a envoyé ici. La colline des Sang-Mêlé. Une colonie de vacances pour des morveux de ton espèce. « Essaie d’exercer une meilleure influence, qu’il m’a dit. Travaille avec les jeunes au lieu de les démolir. » Ha ! Injustice totale !</text:span></text:p>
      <text:p text:style-name="P4">Monsieur D. me faisait penser à un gamin boudeur de six ans.</text:p>
      <text:p text:style-name="P3">— <text:span text:style-name="T1">Et..., ai-je bafouillé, votre père est...</text:span></text:p>
      <text:p text:style-name="P3">— <text:span text:style-name="T2">Di immortelles.</text:span><text:span text:style-name="T1"> Chiron, s’est exclamé Monsieur D., je croyais que tu avais enseigné les bases à ce garçon. Mon père est Zeus, bien sûr.</text:span></text:p>
      <text:p text:style-name="P4">J’ai passé en revue dans ma tête les noms en D de la mythologie grecque. Le vin. La peau de tigre. Tous les satyres qui semblaient travailler ici. L’attitude servile de Grover, comme si Monsieur D. était son maître.</text:p>
      <text:p text:style-name="P3">— <text:span text:style-name="T1">Vous êtes Dionysos, ai-je dit. Le dieu du vin.</text:span></text:p>
      <text:p text:style-name="P4">Monsieur D. a roulé les yeux.</text:p>
      <text:p text:style-name="P3">— <text:span text:style-name="T1">Qu’est-ce qu’ils disent, les jeunes, de nos jours, Grover ? « Trop fort ! », c’est ça ?</text:span></text:p>
      <text:p text:style-name="P3">— <text:span text:style-name="T1">Ou... oui, Monsieur D.</text:span></text:p>
      <text:p text:style-name="P2"><text:span text:style-name="T7">— </text:span><text:span text:style-name="T6">Trop fort,</text:span><text:span text:style-name="T7"> </text:span><text:span text:style-name="T5">Percy Jackson ! Tu croyais peut-être que j’étais Aphrodite ?</text:span></text:p>
      <text:p text:style-name="P3">— <text:span text:style-name="T1">Vous êtes un dieu.</text:span></text:p>
      <text:p text:style-name="P3">— <text:span text:style-name="T1">Oui, petit.</text:span></text:p>
      <text:p text:style-name="P3">— <text:span text:style-name="T1">Vous. Un dieu.</text:span></text:p>
      <text:p text:style-name="P4">Il s’est tourné pour me regarder bien en face et j’ai aperçu une sorte de feu violacé dans ses yeux, qui suggérait que ce petit homme grincheux et bedonnant ne me montrait qu’une part infime de sa véritable nature. Puis j’ai vu défiler des images d’incroyants périssant <text:soft-page-break/>étouffés sous des grappes de raisins, de guerriers ivres rendus fous par la griserie du combat, de marins hurlant alors que leurs mains se transformaient en nageoires et que leurs visages s’allongeaient en museaux de dauphin. J’ai compris que si j’insistais, Monsieur D. me montrerait des choses bien pires. Il introduirait dans mon cerveau une maladie qui me ferait passer le restant de mes jours en camisole de force dans une chambre capitonnée.</text:p>
      <text:p text:style-name="P3">— <text:span text:style-name="T1">Aimerais-tu me mettre à l’épreuve, petit ? m’a-t-il demandé </text:span><text:span text:style-name="T1">calmement.</text:span></text:p>
      <text:p text:style-name="P3">— <text:span text:style-name="T1">Non. Non, monsieur.</text:span></text:p>
      <text:p text:style-name="P4">Le feu s’est un peu apaisé. Monsieur D. a reporté son attention sur la partie.</text:p>
      <text:p text:style-name="P3">— <text:span text:style-name="T1">Je crois que j’ai gagné.</text:span></text:p>
      <text:p text:style-name="P3">— <text:span text:style-name="T1">Pas tout à fait, a répliqué Chiron. (Il a déposé une suite sur la table, puis compté les points.) Cette partie est pour moi.</text:span></text:p>
      <text:p text:style-name="P4">J’ai bien cru que Monsieur D. allait pulvériser Chiron sous mes yeux dans son fauteuil roulant, mais il s’est contenté de souffler par le nez, comme s’il avait l’habitude de se faire battre par le professeur de latin. Il s’est levé, aussitôt imité par Grover.</text:p>
      <text:p text:style-name="P3">— <text:span text:style-name="T1">Je suis fatigué, a dit Monsieur D. Je crois que je vais faire une sieste avant la soirée de chants de tout à l’heure. Mais d’abord, Grover, il faut que nous parlions, une fois de plus, de ton exécution moins que parfaite de cette mission.</text:span></text:p>
      <text:p text:style-name="P4">La sueur a perlé sur le front de Grover.</text:p>
      <text:p text:style-name="P3">— <text:span text:style-name="T1">Oui, mon... monsieur.</text:span></text:p>
      <text:p text:style-name="P4">Monsieur D. s’est tourné vers moi :</text:p>
      <text:p text:style-name="P3">— <text:span text:style-name="T1">Bungalow 11, Percy Jackson. Et surveille tes manières.</text:span></text:p>
      <text:p text:style-name="P4">Il s’est engouffré à grands pas dans la maison et Grover l’a suivi comme un malheureux.</text:p>
      <text:p text:style-name="P3">— <text:span text:style-name="T1">Ça va aller pour Grover ? ai-je demandé à Chiron.</text:span></text:p>
      <text:p text:style-name="P4">Chiron a hoché la tête, mais il avait l’air un peu inquiet.</text:p>
      <text:p text:style-name="P3">— <text:span text:style-name="T1">Ce vieux Dionysos n’est pas vraiment fâché. Il déteste son boulot, c’est tout. Il est... privé de sortie, si tu veux, et il ne supporte pas l’idée de devoir attendre encore un siècle avant de pouvoir retourner à </text:span><text:soft-page-break/><text:span text:style-name="T1">l’Olympe.</text:span></text:p>
      <text:p text:style-name="P3">— <text:span text:style-name="T1">Le mont Olympe. Êtes-vous en train de me dire qu’il y a bel et bien un palais là-bas ?</text:span></text:p>
      <text:p text:style-name="P3">— <text:span text:style-name="T1">Alors, voyons. Il y a le mont Olympe en Grèce. Et puis il y a la résidence des dieux olympiens, le point de convergence de leurs puissances, qui se trouvait effectivement sur le mont Olympe au départ. On l’appelle toujours mont Olympe par respect pour la tradition, mais le palais se déplace, Percy, tout comme le font les dieux.</text:span></text:p>
      <text:p text:style-name="P3">— <text:span text:style-name="T1">Vous voulez dire que les dieux grecs sont ici ? Genre... aux États-Unis ?</text:span></text:p>
      <text:p text:style-name="P3">— <text:span text:style-name="T1">Mais très certainement. Les dieux se déplacent avec le cœur de </text:span><text:span text:style-name="T1">l’Occident.</text:span></text:p>
      <text:p text:style-name="P3">— <text:span text:style-name="T1">De quoi ?</text:span></text:p>
      <text:p text:style-name="P3">— <text:span text:style-name="T1">Voyons, Percy. Ce qu’on appelle la « civilisation occidentale ». Tu pensais que c’était juste un concept abstrait ? Tu sais bien que la Grèce antique est le berceau de notre civilisation ; les dieux olympiens lui sont intimement liés, ils ont assisté à sa naissance il y a près de trois mille ans. C’est en Grèce qu’elle a connu son premier essor, jeté les bases de sa philosophie, de sa science et de ses beaux-arts. Puis, comme tu le sais – du moins je l’espère, puisque tu as assisté à mon cours – Rome a supplanté Athènes et elle est devenue le nouveau centre politique et culturel de cette civilisation, qu’elle a répandue à travers l’Europe en construisant l’empire romain. Les dieux ont suivi le mouvement et se sont installés à Rome. Oh, avec des noms différents, peut-être – Jupiter pour Zeus, Vénus pour Aphrodite et ainsi de suite – mais c’étaient les mêmes forces, les mêmes dieux.</text:span></text:p>
      <text:p text:style-name="P3">— <text:span text:style-name="T1">Et puis ils sont morts.</text:span></text:p>
      <text:p text:style-name="P3">— <text:span text:style-name="T1">Morts ? Non. L’Occident est-il mort ? Les dieux olympiens ont juste continué de se déplacer, partant toujours s’établir là où la civilisation occidentale était la plus dynamique, selon les différentes phases de son histoire. L’Allemagne, la France, l’Italie, l’Espagne pendant un certain temps... plusieurs siècles en Angleterre. Il te suffit de regarder l’architecture. Les gens n’oublient pas les dieux. Dans chacun des </text:span><text:soft-page-break/><text:span text:style-name="T1">lieux où ils ont régné, au cours des trois derniers millénaires, tu peux les voir en tableaux et en statues, sur les édifices les plus importants. Et, oui, Percy, bien sûr, ils se trouvent maintenant dans tes États-Unis d’Amérique. Tu sais bien que les colons venus d’Europe ont apporté leur culture avec eux sur cette terre. Regarde votre symbole, l’aigle américain : c’est l’aigle de Zeus. Regarde la statue de Prométhée, au Rockefeller Center à New York ; regarde les façades grecques des bâtiments gouvernementaux à Washington. Je te mets au défi de trouver une seule ville des États-Unis où les Olympiens ne soient pas représentés en grande pompe en plusieurs endroits. Que ça te plaise ou non – et, crois-moi, beaucoup de gens ne raffolaient pas de Rome non plus – à l’heure actuelle, les États-Unis sont le fer de lance de l’Occident. L’Olympe se trouve donc ici. Et nous aussi.</text:span></text:p>
      <text:p text:style-name="P4">C’était trop pour moi, tout cela. Surtout le fait que Chiron semblait m’inclure dans son « nous », comme si j’appartenais à je ne sais quel club.</text:p>
      <text:p text:style-name="P3">— <text:span text:style-name="T1">Qui êtes-vous, Chiron ? Qui... qui suis-je ?</text:span></text:p>
      <text:p text:style-name="P4">Chiron a souri. Il a remué comme s’il allait sortir de son fauteuil roulant, mais je savais que c’était impossible : il était paralysé depuis la taille.</text:p>
      <text:p text:style-name="P3">— <text:span text:style-name="T1">Qui es-tu, a-t-il repris d’un ton songeur. Eh bien, c’est la question dont nous cherchons tous la réponse, n’est-ce pas ? Mais pour l’instant, nous ferions bien de te trouver un lit au bungalow 11. Tu vas rencontrer de nouveaux amis. Nous aurons tout le temps pour étudier demain. En plus, il y aura des marshmallows grillés au chocolat au feu de camp ce soir, et j’adore le chocolat.</text:span></text:p>
      <text:p text:style-name="P4">Là-dessus, il est bel et bien sorti de son fauteuil roulant. Mais il y avait quelque chose de bizarre dans sa façon de faire. Sa couverture est tombée de ses genoux, mais ses jambes n’ont pas bougé. Sa taille s’est mise à s’allonger, s’allonger, en poussant de sa ceinture. Au début, j’ai cru qu’il portait des caleçons longs, en velours blanc, mais au fur et à mesure qu’il s’extirpait de son fauteuil et dépassait la taille d’un homme, je réalisais que le caleçon de velours n’était pas un caleçon ; c’était le devant d’un animal, du muscle et des tendons sous une <text:soft-page-break/>épaisse fourrure blanche. Et le fauteuil roulant n’était pas un fauteuil roulant. C’était une sorte de récipient, d’immense boîte sur roues, qui devait avoir des pouvoirs magiques car, sinon, elle n’aurait jamais pu le contenir en entier. Une patte est sortie, longue et noueuse, terminée par un gros sabot poli. Puis une autre patte avant, puis l’arrière-train, et la boîte s’est retrouvée vide, simple coquille de métal garnie de deux fausses jambes humaines.</text:p>
      <text:p text:style-name="P4">J’ai regardé avec stupéfaction le cheval qui venait de jaillir du fauteuil roulant : un immense étalon blanc. Mais à l’emplacement de son cou commençait le tronc de mon professeur de latin, qui se fondait harmonieusement avec le corps du cheval.</text:p>
      <text:p text:style-name="P3">— <text:span text:style-name="T1">Quel soulagement, a dit le centaure. Je suis enfermé là-dedans depuis si longtemps que mes pieds commençaient à s’engourdir. Viens, maintenant, Percy Jackson. Allons rencontrer les autres pensionnaires.</text:span></text:p>
      <text:p text:style-name="P2"> </text:p>
      <text:p text:style-name="P2"> </text:p>
      <text:p text:style-name="P2"> </text:p>
      <text:p text:style-name="P2"> </text:p>
      <text:p text:style-name="P2"> TABLEAU COMPARATIF A REMPLIR </text:p>
      <text:p text:style-name="P1">ETAPE 1 : choisir deux passages évoquant la civilisation antique dans le chapitre 5 : les coller dans le tableau – faire des recherches sur ces éléments antiques : dans la deuxième colonne du tableau : coller adresses de pages internet consultées, images de vases grecs </text:p>
      <text:p text:style-name="P2"/>
      <table:table table:name="Table1" table:style-name="Table1">
        <table:table-column table:style-name="Table1.A"/>
        <table:table-column table:style-name="Table1.B"/>
        <table:table-row>
          <table:table-cell table:style-name="Table1.A1" office:value-type="string">
            <text:p text:style-name="Table_20_Contents">EXTRAIT A SUJET ANTIQUE </text:p>
          </table:table-cell>
          <table:table-cell table:style-name="Table1.B1" office:value-type="string">
            <text:p text:style-name="Table_20_Contents">RECHERCHES ET ILLUSTRATIONS</text:p>
          </table:table-cell>
        </table:table-row>
        <table:table-row>
          <table:table-cell table:style-name="Table1.A2" office:value-type="string">
            <text:p text:style-name="P4"><text:span text:style-name="T11">Le paysage était parsemé de bâtiments dont l’architecture rappelait la Grèce antique – un kiosque de plein air, un amphithéâtre, un cirque –</text:span> </text:p>
          </table:table-cell>
          <table:table-cell table:style-name="Table1.B2" office:value-type="string">
            <text:p text:style-name="Table_20_Contents"/>
          </table:table-cell>
        </table:table-row>
        <table:table-row>
          <table:table-cell table:style-name="Table1.A2" office:value-type="string">
            <text:p text:style-name="P3"><text:span text:style-name="T3">Le Minotaure. Moitié homme, moitié taureau.</text:span></text:p>
          </table:table-cell>
          <table:table-cell table:style-name="Table1.B2" office:value-type="string">
            <text:p text:style-name="Table_20_Contents"/>
          </table:table-cell>
        </table:table-row>
      </table:table>
      <text:p text:style-name="P2"/>
      <text:p text:style-name="P2"> ETAPE 2 : dire ce que vous appréciez dans le livre et pourquoi </text:p>
      <text:p text:style-name="P2">Comparez le début du livre et le début du film : le film est-il une adaptation fidèle du livre ? Quelles différences principales voyez-vous ?</text:p>
      <text:p text:style-name="P2"/>
      <text:p text:style-name="P2"/>
      <text:p text:style-name="P2"> </text:p>
      <text:p text:style-name="P2"> </text:p>
      <text:p text:style-name="P2"><text:soft-page-break/> </text:p>
      <text:p text:style-name="P2"> </text:p>
      <text:p text:style-name="P2"> </text:p>
      <text:p text:style-name="P2"> </text:p>
      <text:p text:style-name="P12"> </text:p>
      <text:p text:style-name="Text_20_body"> </text:p>
      <text:p text:style-name="Text_20_body"><office:annotation><dc:date>2014-05-13T14:56:02.07</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ple Casual" svg:font-family="'Apple Casual'"/>
    <style:font-face style:name="Book Antiqua" svg:font-family="'Book Antiqua'"/>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宋体" svg:font-family="宋体"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宋体"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3T11:44:12</meta:creation-date>
    <dc:date>2014-05-19T11:36:51.12</dc:date>
    <meta:editing-duration>PT4H15M35S</meta:editing-duration>
    <meta:editing-cycles>6</meta:editing-cycles>
    <meta:generator>OpenOffice/4.0.0$Win32 OpenOffice.org_project/400m3$Build-9702</meta:generator>
    <meta:document-statistic meta:table-count="2" meta:image-count="0" meta:object-count="0" meta:page-count="18" meta:paragraph-count="254" meta:word-count="5639" meta:character-count="31418"/>
  </office:meta>
</office:document-meta>
</file>