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urisa" svg:font-family="Purisa" style:font-pitch="variable"/>
    <style:font-face style:name="URW Chancery L" svg:font-family="'URW Chancery L'" style:font-pitch="variable"/>
    <style:font-face style:name="UnPilgi" svg:font-family="Un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URW Chancery L" fo:font-size="32pt" style:font-size-asian="32pt" style:font-size-complex="32pt"/>
    </style:style>
    <style:style style:name="P2" style:family="paragraph" style:parent-style-name="Standard">
      <style:text-properties fo:color="#ff0000" style:font-name="URW Chancery L" fo:font-size="32pt" fo:font-style="italic" style:text-underline-style="none" style:font-size-asian="32pt" style:font-style-asian="italic" style:font-size-complex="32pt" style:font-style-complex="italic"/>
    </style:style>
    <style:style style:name="P3" style:family="paragraph" style:parent-style-name="Standard">
      <style:text-properties fo:color="#000080" style:font-name="Purisa" fo:font-size="14pt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text-properties fo:color="#000080" style:font-name="Puris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color="#000000" style:font-name="Purisa" fo:font-size="14pt" style:text-underline-style="solid" style:text-underline-width="auto" style:text-underline-color="font-color" style:font-size-asian="12.25pt" style:font-size-complex="14pt"/>
    </style:style>
    <style:style style:name="P6" style:family="paragraph" style:parent-style-name="Standard">
      <style:text-properties fo:color="#000000" style:font-name="Purisa" fo:font-size="12pt" style:text-underline-style="none" style:font-size-asian="10.5pt" style:font-size-complex="12pt"/>
    </style:style>
    <style:style style:name="P7" style:family="paragraph" style:parent-style-name="Standard">
      <style:text-properties fo:color="#000000" style:font-name="Purisa" fo:font-size="12pt" style:text-underline-style="none" style:font-size-asian="12pt" style:font-size-complex="12pt"/>
    </style:style>
    <style:style style:name="T1" style:family="text">
      <style:text-properties fo:color="#000080" fo:font-size="14pt" style:text-underline-style="solid" style:text-underline-width="auto" style:text-underline-color="font-color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CY JACKSON CHAPITRE 5</text:p>
      <text:p text:style-name="P1"/>
      <text:p text:style-name="P3">Liste de toute les références à l'antiquité présentes dans le chapitre</text:p>
      <text:p text:style-name="P5"/>
      <text:p text:style-name="P5"/>
      <text:p text:style-name="P6">Les références à l'antiquité dans se chapitre sont: Le Mont Olympe, les dieux olympien, les sens-mêlé et Toute les autre créature tel que Minotaure, centaure et satyre.</text:p>
      <text:p text:style-name="P6"/>
      <text:p text:style-name="P6"><text:span text:style-name="T1">Recopier les passages concernant Monsieur D</text:span></text:p>
      <text:p text:style-name="P6"/>
      <text:p text:style-name="P6">L'homme qui me faisait face était petit, mais gros. Il avait le nez rouge, <text:s/>de grands yeux larmoyants et des cheveux bouclés si noirs qu'ils en paraissaient presque violet. Il ressemblait au peintures de bébé anges. Des chérubins. C'est ça.</text:p>
      <text:p text:style-name="P6"/>
      <text:p text:style-name="P4">Lire la biographie de Dionysos: indiquer les ressemblances avec le passages trouvés</text:p>
      <text:p text:style-name="P4"/>
      <text:p text:style-name="P6">Il ne vit pas sur le Mont Olympe, c'est le dieu du vin et il transformes des marins en dauphins.</text:p>
      <text:p text:style-name="P6"/>
      <text:p text:style-name="P3">Conclusion: que pensez-vous de la présentation du dieu par RICK RIORDAN</text:p>
      <text:p text:style-name="P3"/>
      <text:p text:style-name="P7">Rick Riordan met les défauts du dieu en avant . </text:p>
      <text:p text:style-name="P3"/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Purisa" svg:font-family="Purisa" style:font-pitch="variable"/>
    <style:font-face style:name="URW Chancery L" svg:font-family="'URW Chancery L'" style:font-pitch="variable"/>
    <style:font-face style:name="UnPilgi" svg:font-family="Un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4-05-16T09:57:40</meta:creation-date>
    <dc:date>2014-05-16T10:50:15</dc:date>
    <dc:creator>David </dc:creator>
    <meta:editing-duration>PT4M2S</meta:editing-duration>
    <meta:editing-cycles>1</meta:editing-cycles>
    <meta:document-statistic meta:table-count="0" meta:image-count="0" meta:object-count="0" meta:page-count="2" meta:paragraph-count="9" meta:word-count="141" meta:character-count="843" meta:non-whitespace-character-count="709"/>
    <meta:generator>LibreOffice/3.5$Linux_X86_64 LibreOffice_project/350m1$Build-2</meta:generator>
  </office:meta>
</office:document-meta>
</file>