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fo:background-color="#ffff66"/>
    </style:style>
    <style:style style:name="T2" style:family="text">
      <style:text-properties fo:color="#ff3366"/>
    </style:style>
    <style:style style:name="T3" style:family="text">
      <style:text-properties fo:color="#ff3366" style:font-name="Comic Sans MS"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fo:background-color="transparent"/>
    </style:style>
    <style:style style:name="T5" style:family="text">
      <style:text-properties style:font-name="Comic Sans MS"/>
    </style:style>
    <style:style style:name="T6" style:family="text">
      <style:text-properties style:font-name="Comic Sans MS" fo:font-size="13pt" fo:font-style="italic" fo:font-weight="normal" style:font-size-asian="13pt" style:font-style-asian="italic" style:font-weight-asian="normal" style:font-size-complex="13pt" style:font-style-complex="italic" style:font-weight-complex="normal"/>
    </style:style>
    <style:style style:name="T7" style:family="text">
      <style:text-properties fo:font-size="13pt"/>
    </style:style>
    <style:style style:name="T8" style:family="text">
      <style:text-properties fo:font-style="italic"/>
    </style:style>
    <style:style style:name="T9" style:family="text">
      <style:text-properties fo:font-weight="normal"/>
    </style:style>
    <style:style style:name="T10" style:family="text">
      <style:text-properties style:font-size-asian="13pt"/>
    </style:style>
    <style:style style:name="T11" style:family="text">
      <style:text-properties style:font-style-asian="italic"/>
    </style:style>
    <style:style style:name="T12" style:family="text">
      <style:text-properties style:font-weight-asian="normal"/>
    </style:style>
    <style:style style:name="T13" style:family="text">
      <style:text-properties style:font-size-complex="13pt"/>
    </style:style>
    <style:style style:name="T14" style:family="text">
      <style:text-properties style:font-style-complex="italic"/>
    </style:style>
    <style:style style:name="T1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PRESENTATION DE L'OEUVRE.<text:line-break/>Introduction </text:span><text:span text:style-name="T6"><text:line-break/>Cette autoportrait à était réalisé par Frida Kahlo une artiste peintre méxicaine. Ce tableau s'intitule «La Colonne brisée», il a été peint en 1944 (lors de la Seconde Guerre Mondial, toutefois, cette oeuvre est entièrement dédié à la douleur qu'a put ressentir l'artsite). <text:s/>Elle le réalisa dix-huit ans après l'accident de bus qui se passa le 17 Septembre 1925 à l'âge de 18 ans. Alors qu'elle prenais le bus pour rentrer chez elle après les cours, celui si percuta un tramway. </text:span>Son abdomen et sa <text:a xlink:type="simple" xlink:href="http://fr.wikipedia.org/wiki/Petit_bassin">cavité pelvienne</text:a> sont transpercés par une barre de métal. D'où l'oeuvre « La Colonne Brisée ». <text:span text:style-name="T6">Sa jambe droite subit onze fractures. Son pied droit est également cassé. Le bassin, les côtes et la colonne vertébrale sont eux aussi brisés. L'épaule n'est que démise. Elle reste alitée pendant trois mois, dont un mois à l’hôpital. Mais environ un an après l’accident, elle doit retourner à l’hôpital, car on remarque qu’une de ses vertèbres lombaires est fracturée. Frida sera contrainte de porter durant neuf longs mois des corsets en plâtre. </text:span><text:span text:style-name="T6">La technique utilisée est de l'huile sur maronite. Ce tableau mesure 40 cm de longeur sur30,5 cm de largeur (il est tout petit car elle l'a fait quand elle était</text:span> guérit<text:span text:style-name="T6">, elle a voulu se remettre dans la situation de handicapée)</text:span></text:p>
      <text:p text:style-name="P1"><text:line-break/><text:line-break/><text:span text:style-name="T2"><text:line-break/>DESCRIPTION ET ANALYSE DE l'OEUVRE<text:line-break/>Deuxième plan : </text:span><text:line-break/>           En deuxième plan je peux voir une lande, les couleurs sont sombres, il y a peu de verdure. Cela m'évoque le désespoir, la solitude, et la dépréssion qu'elle à put éprouver tout le long de son parcour.<text:line-break/><text:span text:style-name="T2">Premier plan : </text:span>e<text:line-break/>En premier plan il y a Frida Kahlo. Tout d'abord je peux voir une colonne antique fissurée qui remplace la colonne vertébrale. Je pense qu'elle la mise, pour nous montrer sa fragilité ou pour nous dire que dans son corps il y a plein d'éléments qui sont imaginaires, que tout cela n'est pas réaliste. La deuxième chose ,qui me choque, c'est la manière dont elle expose ses seins, elle les expose sans aucune pudeur,  elle a sûrement voulu <text:span text:style-name="T1">attiré</text:span> les gens vers cette peinture en leur disant que peut être qu'elle était handicapé,  mais que c'était tout d'abord une femme qui peux se faire désiré.  Ou bien encore voulait elle dire aux personnes de regarder ce tableau et de ne pas voir que la femme handicapé.  Elle voulait peut être nous donner l'image d'un femme sûr d'elle, qui voulait encore trouver l'amour malgré cette handicape. En bas de cette peinture il y a un drap qui est semble être sa propre robe après l'accident. Cette robe est toute déchirée, très sale. Cette robe pourrait être aussi sa <text:soft-page-break/>robe portée durant son hospitalisation. Un peu plus en haut il y a un un corset,  elle voulait sûrement nous montrer qu'elle était faible et qu'elle avait besoin de quelque chose pour se tenir, nous savons aussi qu'elle à du porter un corset durant 9 long mois. Cela  peut aussi faire partie de sa robe, ou elle a peut être voulu nous dire qu'elle se sentait emprisonnée qu'elle ne pouvait plus bouger et qu'elle était mal a l'aise et qu'elle avait l'impression que quelque chose la retenait. Il y a sa bouche plus haut qui est resserrée comme si elle se mordait les lèvres pour ne pas montrer qu'elle souffrait. Ses yeux qui dégagent un regard froid et méchant peuvent évoquer sa haine. Je remarque aussi,  des larmes qui évoquent la tristesse. Ses sourciles qui sont très rapprochés ont la forment d'un V.  J'aurai pu penser qu' elle a fait exprès de rapprocher ses sourcils, pour se montrer sévère.  Mais en regardant des photos j'ai remarquée que ses sourcils sont réellement comme cela (Les photos seront en bas de la conclusion). Les cheveux qui montrent la féminité, sont amples et soyeux, et laissent  à penser qu'elle prend toujours soin d'elle. Enfin tous les clous un peu partout sur le corps symbolisent  toutes les piqures, blessures, tout le mal qu'on lui a fait durant  toutes ses années. Sa tête bien droite et haute symbolisent toute la force qu'elle détient en elle. <text:line-break/><text:line-break/><text:line-break/><text:line-break/><text:line-break/><text:line-break/><text:line-break/><text:line-break/><text:span text:style-name="T2">CONCLUSION<text:line-break/>Mes interprétations : </text:span><text:line-break/>Je peux en conclure que Frida Kahlo a peint cet autoportrait pour montrer à ceux qui le regarde qu'elle souffrait énormément, <text:span text:style-name="T1">meurtri par</text:span> l'ensemble de ses douleurs physiques, et qu'elle se sentait terriblement seule. Ce tableau m'a mis mal a l'aise. Il m'a renvoyé à un sentiment de mal chance que je ne souhaiterai vivre en aucun 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5T10:14:55.32</meta:creation-date>
    <meta:document-statistic meta:table-count="0" meta:image-count="0" meta:object-count="0" meta:page-count="2" meta:paragraph-count="2" meta:word-count="747" meta:character-count="4358"/>
    <dc:date>2014-05-05T10:33:49.81</dc:date>
    <meta:editing-duration>PT00H03M04S</meta:editing-duration>
    <meta:editing-cycles>1</meta:editing-cycles>
    <meta:generator>OpenOffice.org/3.2$Win32 OpenOffice.org_project/320m18$Build-9502</meta:generator>
  </office:meta>
</office:document-meta>
</file>