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Lucida Sans1" svg:font-family="'Lucida Sans'" style:font-family-generic="swiss"/>
    <style:font-face style:name="Tahoma" svg:font-family="Tahoma" style:font-family-generic="swiss"/>
    <style:font-face style:name="Apple Casual" svg:font-family="'Apple Casu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6.685cm" table:align="left"/>
    </style:style>
    <style:style style:name="Table1.A" style:family="table-column">
      <style:table-column-properties style:column-width="8.001cm"/>
    </style:style>
    <style:style style:name="Table1.B" style:family="table-column">
      <style:table-column-properties style:column-width="8.684cm"/>
    </style:style>
    <style:style style:name="Table1.A1" style:family="table-cell">
      <style:table-cell-properties fo:padding="0.049cm" fo:border="0.035cm solid #000000"/>
    </style:style>
    <style:style style:name="Table1.B1" style:family="table-cell">
      <style:table-cell-properties fo:padding-left="0cm" fo:padding-right="0.049cm" fo:padding-top="0.049cm" fo:padding-bottom="0.049cm" fo:border-left="none" fo:border-right="0.035cm solid #000000" fo:border-top="0.035cm solid #000000" fo:border-bottom="0.035cm solid #000000"/>
    </style:style>
    <style:style style:name="Table1.A2" style:family="table-cell">
      <style:table-cell-properties fo:padding-left="0.049cm" fo:padding-right="0.049cm" fo:padding-top="0cm" fo:padding-bottom="0.049cm" fo:border-left="0.035cm solid #000000" fo:border-right="0.035cm solid #000000" fo:border-top="none" fo:border-bottom="0.035cm solid #000000"/>
    </style:style>
    <style:style style:name="Table1.B2" style:family="table-cell">
      <style:table-cell-properties fo:padding-left="0cm" fo:padding-right="0.049cm" fo:padding-top="0cm" fo:padding-bottom="0.049cm" fo:border-left="none" fo:border-right="0.035cm solid #000000" fo:border-top="none" fo:border-bottom="0.035cm solid #000000"/>
    </style:style>
    <style:style style:name="P1" style:family="paragraph" style:parent-style-name="Text_20_body">
      <style:text-properties style:font-name="Apple Casual"/>
    </style:style>
    <style:style style:name="P2" style:family="paragraph" style:parent-style-name="Text_20_body">
      <style:paragraph-properties fo:text-align="justify" style:justify-single-word="false"/>
      <style:text-properties style:font-name="Apple Casual"/>
    </style:style>
    <style:style style:name="P3" style:family="paragraph" style:parent-style-name="Text_20_body">
      <style:paragraph-properties fo:text-align="justify" style:justify-single-word="false"/>
      <style:text-properties style:font-name="Apple Casual" fo:background-color="#ffff00"/>
    </style:style>
    <style:style style:name="P4" style:family="paragraph" style:parent-style-name="Text_20_body">
      <style:text-properties style:font-name="Apple Casual" fo:language="fr" fo:country="FR"/>
    </style:style>
    <style:style style:name="P5" style:family="paragraph" style:parent-style-name="Text_20_body">
      <style:text-properties style:font-name="Apple Casual" fo:language="fr" fo:country="FR" fo:font-weight="bold"/>
    </style:style>
    <style:style style:name="P6" style:family="paragraph" style:parent-style-name="Text_20_body">
      <style:text-properties style:font-name="Apple Casual" fo:language="fr" fo:country="FR" fo:background-color="#ffff00"/>
    </style:style>
    <style:style style:name="P7" style:family="paragraph" style:parent-style-name="Text_20_body">
      <style:paragraph-properties fo:margin-top="0cm" fo:margin-bottom="0cm" fo:text-align="justify" style:justify-single-word="false"/>
      <style:text-properties fo:color="#000000" style:font-name="Apple Casual" fo:language="fr" fo:country="FR" fo:font-weight="bold" fo:background-color="#ffff00"/>
    </style:style>
    <style:style style:name="P8" style:family="paragraph" style:parent-style-name="Text_20_body">
      <style:paragraph-properties fo:margin-top="0cm" fo:margin-bottom="0cm" fo:text-align="justify" style:justify-single-word="false"/>
      <style:text-properties fo:color="#000000" style:font-name="Apple Casual"/>
    </style:style>
    <style:style style:name="P9" style:family="paragraph" style:parent-style-name="Table_20_Contents">
      <style:paragraph-properties fo:margin-top="0cm" fo:margin-bottom="0cm"/>
      <style:text-properties style:font-name="Apple Casual"/>
    </style:style>
    <style:style style:name="P10" style:family="paragraph" style:parent-style-name="Table_20_Contents">
      <style:paragraph-properties fo:margin-top="0cm" fo:margin-bottom="0cm"/>
      <style:text-properties style:font-name="Apple Casual" fo:language="fr" fo:country="FR"/>
    </style:style>
    <style:style style:name="P11" style:family="paragraph" style:parent-style-name="Text_20_body">
      <style:paragraph-properties fo:margin-left="1.27cm" fo:margin-right="0cm" fo:margin-top="0.176cm" fo:margin-bottom="0cm" fo:text-align="justify" style:justify-single-word="false" fo:text-indent="0cm" style:auto-text-indent="false"/>
      <style:text-properties style:font-name="Apple Casual"/>
    </style:style>
    <style:style style:name="P12" style:family="paragraph" style:parent-style-name="Text_20_body">
      <style:paragraph-properties fo:margin-left="0cm" fo:margin-right="0cm" fo:text-indent="-0.635cm" style:auto-text-indent="false"/>
      <style:text-properties style:font-name="Apple Casual"/>
    </style:style>
    <style:style style:name="P13" style:family="paragraph" style:parent-style-name="Text_20_body" style:list-style-name="L1">
      <style:text-properties style:font-name="Apple Casual" fo:language="fr" fo:country="FR" fo:background-color="#ffff00"/>
    </style:style>
    <style:style style:name="P14" style:family="paragraph" style:parent-style-name="Text_20_body">
      <style:text-properties style:font-name="Comic Sans MS"/>
    </style:style>
    <style:style style:name="P15" style:family="paragraph" style:parent-style-name="Text_20_body">
      <style:paragraph-properties fo:margin-top="0cm" fo:margin-bottom="0cm" fo:text-align="justify" style:justify-single-word="false"/>
      <style:text-properties style:font-name="Apple Casual"/>
    </style:style>
    <style:style style:name="T1" style:family="text">
      <style:text-properties fo:font-variant="normal" fo:text-transform="none" fo:color="#000000" fo:language="fr" fo:country="FR" fo:background-color="#ffff00"/>
    </style:style>
    <style:style style:name="T2" style:family="text">
      <style:text-properties fo:font-variant="normal" fo:text-transform="none" fo:language="fr" fo:country="FR"/>
    </style:style>
    <style:style style:name="T3" style:family="text">
      <style:text-properties fo:color="#000000"/>
    </style:style>
    <style:style style:name="T4" style:family="text">
      <style:text-properties fo:color="#000000" fo:language="fr" fo:country="FR"/>
    </style:style>
    <style:style style:name="T5" style:family="text">
      <style:text-properties fo:color="#000000" fo:language="fr" fo:country="FR" fo:background-color="#ffff00"/>
    </style:style>
    <style:style style:name="T6" style:family="text">
      <style:text-properties fo:color="#000000" fo:language="fr" fo:country="FR" fo:font-weight="bold"/>
    </style:style>
    <style:style style:name="T7" style:family="text">
      <style:text-properties fo:color="#000000" fo:language="fr" fo:country="FR" fo:font-weight="bold" fo:background-color="#ffff00"/>
    </style:style>
    <style:style style:name="T8" style:family="text">
      <style:text-properties fo:color="#000000" fo:language="fr" fo:country="FR" fo:font-style="italic" style:text-underline-style="solid" style:text-underline-width="auto" style:text-underline-color="font-color"/>
    </style:style>
    <style:style style:name="T9" style:family="text">
      <style:text-properties fo:language="fr" fo:country="F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TAPE 1 : BILAN ARGUMENTATION ET CINEMA</text:p>
      <text:p text:style-name="P7"/>
      <text:p text:style-name="P7"><office:annotation><dc:date>2014-04-24T13:10:05.23</dc:date><text:p>&lt;!--[if gte mso 9]&gt;&lt;xml&gt;</text:p><text:p><text:s/>&lt;o:OfficeDocumentSettings&gt;</text:p><text:p><text:s text:c="2"/>&lt;o:AllowPNG/&gt;</text:p><text:p><text:s/>&lt;/o:OfficeDocumentSettings&gt;</text:p><text:p>&lt;/xml&gt;&lt;![endif]--&gt;</text:p></office:annotation><office:annotation><dc:date>2014-04-24T13:10:05.2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4-24T13:10:05.2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4-24T13:10:05.2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4-04-24T13:10:05.29</dc:date><text:p>&lt;!--StartFragment--&gt;</text:p></office:annotation>SACHANT </text:p>
      <text:p text:style-name="P11"><text:span text:style-name="T5">-</text:span><text:span text:style-name="T1">        </text:span><text:span text:style-name="T7">QU’ON COMPREND UN TEXTE ARGUMENTATIF PAR SA MISE EN PAGE</text:span></text:p>
      <text:p text:style-name="P11"><text:span text:style-name="T5">-</text:span><text:span text:style-name="T1">        </text:span><text:span text:style-name="T7">QUE CETTE ARGUMENTATION COMPORTE TROIS PARTIES, DONC TROIS PARAGRAPHES,</text:span></text:p>
      <text:p text:style-name="P7">PRESENTE CE DEVOIR DE MANIERE CORRECTE</text:p>
      <text:p text:style-name="P8"> </text:p>
      <text:p text:style-name="P15"><text:span text:style-name="T6">PEUT-ON DIRE QUE LE CINEMA N'EST PAS QU'UN MOYEN DE DISTRACTION ?</text:span><text:span text:style-name="T3"> </text:span></text:p>
      <text:p text:style-name="P15"><text:span text:style-name="T4"><text:tab/><text:tab/><text:tab/>Dans un premier temps, je vais montrer que le cinéma est avant tout un moyen de distraction. Qu'est ce que distraire ? Etymologiquement se distraire veut dire sortir de son quotidien.  On recherche dans le cinéma la rupture de la routine.  Par exemple le film </text:span><text:span text:style-name="T8">Les Profs</text:span><text:span text:style-name="T4"> c'est un film comique, qui parle de professeur incompétant, cela permet de nous sortir, nous élève, du quotidient de l'école, du travail, et des professeurs sérieux. C'est un film ou nous n'avons pas besoin de réflechir, se qui déconnecte notre cerveau de la réalité. Dans le film un prfesseur est dans son hamac dans sa salle decour avec ses élèves et leurs dit : «Vous allez créer un exercice, vous allez le faire, vous allez le corriger tout seuls et en silence.».  Le cinéma permet aussi d'évacuer tous les problèmes du quotidien, les problèmes d'amours et d'amitié, les problèmes d'argent, de sortir sans penser à ce qui nous tourmente, sans réfléchir. Par exemple le film </text:span><text:span text:style-name="T8">Nos Jours Heureux</text:span><text:span text:style-name="T4"> parle d'une colonie d'adolescents et d'enfants qui partent en colonie. Aves des problèmes parfois  pas très banals, dans cette colonie il y a un petit garçon qui est hyperactif et qui ne veut pas quitter sa valise. Ce film permet de voir les adolescents dans tous leurs états. Quand on regarde se film on ne pense à rien d'autre.Le cinéma est aussi un moyen de voir des nouveaux paysages, de sortir de notre géographie. Par exemple le film </text:span><text:span text:style-name="T8">Les dieux nous sont tombés sur la tête</text:span><text:span text:style-name="T4"> se passe au début au coeur de l'Afrique, avec des girafes et des éléphants. Ce film permet de voir d'autres façons de voir les choses, d'autres façons de vivre, d'autres cultures, d'autres environnements. </text:span></text:p>
      <text:p text:style-name="P15"><text:span text:style-name="T4"><text:tab/><text:tab/><text:tab/>Il y a cependant  une autre manière de voir de cinéma. Il peut aussi être un autre lieux de culture et de documentation plus amusant que la bibliothèque. ce genre de film sert à apprendre de nouvelle chose tout en d'amusant. Apprendre des choses sur un pays, sur de nouvelles cultures, sur des personnages historiques, ou alors des personnes normales.Ce style de cinéma sert à développer notre propre opinion par rapport a un sujet. Ces films peuvent-être boulerversants, émouvants, voir choquants. Dans Un long chemin vers la liberté, on découvre une réalité historique : l’apartheid. On y voit la ségrégation dans les moyens de transports et dans l’habitat avec la misère des townships qui contraste avec les villas cossues des dirigeants. On y découvre aussi l’horreur d’un Etat qui pratique la torture en suivant le parcours de Winnie Mandela qui a fini dans la haine à cause des mauvais traitements subis. Ce film nous permet aussi de suivre un cheminement humain impressionnant, celui de Nelson Mandela, qui a réussi à rester lui-même, « maître de son destin/capitaine de son âme » comme le dit si bien </text:span>William Ernest Henley dans son poème Invictus que Mandela se récitait dans sa cellule.  Ce film, dont on <text:soft-page-break/>sort grandi, est à la fois distrayant à cause de la beauté de l’Afrique du Sud et parce que les personnages subissent des destins si éloignés des nôtres, mais en même temps tellement plus, une leçon de vie et un hymne à l’être humain. <text:tab/><text:tab/><text:tab/>Pour moi donc, quand le cinéma nous fait nous oublier et nous apporte plus que la vie, il est à la fois distraction suprême – sortir de sa vie n’est pas que contempler amour gloire et beauté !-  et leçon d’histoire, de psychologie, de philosophie, bref, il mérite bien d’être qualifié le septième art !</text:p>
      <text:p text:style-name="P2"/>
      <text:p text:style-name="P3">ETAPE 2 ARGUMENTATION ADOLESCENCE</text:p>
      <text:p text:style-name="P3"/>
      <text:p text:style-name="P3">COURS DU 24 04</text:p>
      <text:p text:style-name="P2"><office:annotation><dc:date>2014-04-24T13:11:59.29</dc:date><text:p>&lt;!--[if !mso]&gt;</text:p><text:p>&lt;style&gt;</text:p><text:p>v\:* {behavior:url(#default#VML);}</text:p><text:p>o\:* {behavior:url(#default#VML);}</text:p><text:p>w\:* {behavior:url(#default#VML);}</text:p><text:p>.shape {behavior:url(#default#VML);}</text:p><text:p>&lt;/style&gt;</text:p><text:p>&lt;![endif]--&gt;</text:p></office:annotation><office:annotation><dc:date>2014-04-24T13:11:59.29</dc:date><text:p>&lt;!--[if gte mso 9]&gt;&lt;xml&gt;</text:p><text:p><text:s/>&lt;o:OfficeDocumentSettings&gt;</text:p><text:p><text:s text:c="2"/>&lt;o:AllowPNG/&gt;</text:p><text:p><text:s/>&lt;/o:OfficeDocumentSettings&gt;</text:p><text:p>&lt;/xml&gt;&lt;![endif]--&gt;</text:p></office:annotation><office:annotation><dc:date>2014-04-24T13:11:59.29</dc:date><text:p>&lt;!--[if gte mso 9]&gt;&lt;xml&gt;</text:p><text:p><text:s/>&lt;w:WordDocument&gt;</text:p><text:p><text:s text:c="2"/>&lt;w:View&gt;Normal&lt;/w:View&gt;</text:p><text:p><text:s text:c="2"/>&lt;w:Zoom&gt;0&lt;/w:Zoom&gt;</text:p><text:p><text:s text:c="2"/>&lt;w:TrackMoves&gt;false&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4-24T13:11:59.3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4-24T13:11:59.3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4-04-24T13:11:59.35</dc:date><text:p>&lt;!--StartFragment--&gt;</text:p></office:annotation><office:annotation><dc:date>2014-04-24T13:11:59.35</dc:date><text:p>&lt;!--[if gte vml 1]&gt;&lt;v:shapetype id="_x0000_t75" coordsize="21600,21600"</text:p><text:p><text:s/>o:spt="75" o:preferrelative="t" path="m@4@5l@4@11@9@11@9@5xe" filled="f"</text:p><text:p><text:s/>stroked="f"&gt;</text:p><text:p><text:s/>&lt;v:stroke joinstyle="miter"/&gt;</text:p><text:p><text:s/>&lt;v:formulas&gt;</text:p><text:p><text:s text:c="2"/>&lt;v:f eqn="if lineDrawn pixelLineWidth 0"/&gt;</text:p><text:p><text:s text:c="2"/>&lt;v:f eqn="sum @0 1 0"/&gt;</text:p><text:p><text:s text:c="2"/>&lt;v:f eqn="sum 0 0 @1"/&gt;</text:p><text:p><text:s text:c="2"/>&lt;v:f eqn="prod @2 1 2"/&gt;</text:p><text:p><text:s text:c="2"/>&lt;v:f eqn="prod @3 21600 pixelWidth"/&gt;</text:p><text:p><text:s text:c="2"/>&lt;v:f eqn="prod @3 21600 pixelHeight"/&gt;</text:p><text:p><text:s text:c="2"/>&lt;v:f eqn="sum @0 0 1"/&gt;</text:p><text:p><text:s text:c="2"/>&lt;v:f eqn="prod @6 1 2"/&gt;</text:p><text:p><text:s text:c="2"/>&lt;v:f eqn="prod @7 21600 pixelWidth"/&gt;</text:p><text:p><text:s text:c="2"/>&lt;v:f eqn="sum @8 21600 0"/&gt;</text:p><text:p><text:s text:c="2"/>&lt;v:f eqn="prod @7 21600 pixelHeight"/&gt;</text:p><text:p><text:s text:c="2"/>&lt;v:f eqn="sum @10 21600 0"/&gt;</text:p><text:p><text:s/>&lt;/v:formulas&gt;</text:p><text:p><text:s/>&lt;v:path o:extrusionok="f" gradientshapeok="t" o:connecttype="rect"/&gt;</text:p><text:p><text:s/>&lt;o:lock v:ext="edit" aspectratio="t"/&gt;</text:p><text:p>&lt;/v:shapetype&gt;&lt;v:shape id="Image_x0020_1" o:spid="_x0000_i1026" type="#_x0000_t75"</text:p><text:p><text:s/>alt="Description : Macintosh HD:Users:virginie:Desktop:Persepolis - LEGUME.jpg"</text:p><text:p><text:s/>style='width:4in;height:451pt;visibility:visible;mso-wrap-style:square'&gt;</text:p><text:p><text:s/>&lt;v:imagedata src="file://localhost/Users/virginie/Library/Caches/TemporaryItems/msoclip/0/clip_image001.jpg"</text:p><text:p><text:s text:c="2"/>o:title="Persepolis - LEGUME.jpg"/&gt;</text:p><text:p>&lt;/v:shape&gt;&lt;![endif]--&gt;</text:p></office:annotation><draw:frame draw:style-name="fr1" draw:name="graphics1" text:anchor-type="as-char" svg:width="6.461cm" svg:height="10.093cm" draw:z-index="1"><draw:image xlink:href="../../Library/Caches/TemporaryItems/msoclip/0/clip_image002.png" xlink:type="simple" xlink:show="embed" xlink:actuate="onLoad"/></draw:frame><office:annotation><dc:date>2014-04-24T13:11:59.35</dc:date><text:p>&lt;!--[if gte vml 1]&gt;&lt;v:shape id="Image_x0020_2"</text:p><text:p><text:s/>o:spid="_x0000_i1025" type="#_x0000_t75" alt="Description : Macintosh HD:Users:virginie:Desktop:Capture d’écran 2014-04-22 à 06.28.07.png"</text:p><text:p><text:s/>style='width:453pt;height:152pt;visibility:visible;mso-wrap-style:square'&gt;</text:p><text:p><text:s/>&lt;v:imagedata src="file://localhost/Users/virginie/Library/Caches/TemporaryItems/msoclip/0/clip_image003.png"</text:p><text:p><text:s text:c="2"/>o:title="Capture d’écran 2014-04-22 à 06.28.07.png"/&gt;</text:p><text:p>&lt;/v:shape&gt;&lt;![endif]--&gt;</text:p></office:annotation><draw:frame draw:style-name="fr1" draw:name="graphics2" text:anchor-type="as-char" svg:width="10.137cm" svg:height="3.431cm" draw:z-index="0"><draw:image xlink:href="../../Library/Caches/TemporaryItems/msoclip/0/clip_image004.png" xlink:type="simple" xlink:show="embed" xlink:actuate="onLoad"/></draw:frame></text:p>
      <text:p text:style-name="P1"> </text:p>
      <text:p text:style-name="P1"> <text:span text:style-name="T9">MARJANE SATRAPI, PERSEPOLIS </text:span></text:p>
      <text:p text:style-name="P12"><text:span text:style-name="T9">-</text:span><text:span text:style-name="T2">       </text:span><text:span text:style-name="T9">titre faisant remarquer de manière ironique le scandale de la dictature en Iran ( PERSEPOLIS = l’Etat d’Iran)</text:span></text:p>
      <text:p text:style-name="P12"><text:span text:style-name="T9">-</text:span><text:span text:style-name="T2">       </text:span><text:span text:style-name="T9">œuvre qui fait le va et vient entre la situation en Iran et la vie de Marjande </text:span></text:p>
      <text:p text:style-name="P5">LE LEGUME</text:p>
      <text:p text:style-name="P12"><text:span text:style-name="T9">-</text:span><text:span text:style-name="T2">       </text:span><text:span text:style-name="T9">dessin en noir et blanc – technique des à-plats</text:span></text:p>
      <text:p text:style-name="P12"><text:span text:style-name="T9">-</text:span><text:span text:style-name="T2">       </text:span><text:span text:style-name="T9">THEME : la violence des transformations physiques pendant l’adolescence vue de manière ironique</text:span></text:p>
      <text:p text:style-name="P4">La vignette 1 donne le ton, les autres développent les différents inconvénients de l’adolescence </text:p>
      <text:p text:style-name="P12"><text:span text:style-name="T9">-</text:span><text:span text:style-name="T2">       </text:span><text:span text:style-name="T9">la croissance rapide</text:span></text:p>
      <text:p text:style-name="P12"><text:span text:style-name="T9">-</text:span><text:span text:style-name="T2">       </text:span><text:span text:style-name="T9">la croissance asymétrique</text:span></text:p>
      <text:p text:style-name="P4">Dans l’extrait du film d’animation, elle change les plans : </text:p>
      <text:p text:style-name="P4"><text:soft-page-break/>Pas de plan d’ensemble pour montrer la croissance rapide mais le gros plan sur les pieds</text:p>
      <text:p text:style-name="P4">Le corps vu comme un pantin déformé violemment par l’adolescence</text:p>
      <text:p text:style-name="P4">Un résultat joli, le plan d’ensemble final : l’extrait du film montre donc deux points de vue sur la mue adolescente, d’abord le côté ingrat, puis le plaisir du résultat</text:p>
      <text:p text:style-name="P6">SUJET D’ARGUMENTATION : peut-on dire que l’adolescence est le meilleur moment de la vie ?</text:p>
      <text:p text:style-name="P6"/>
      <text:p text:style-name="P6">VOICI LES IDEES DE LA CLASSE </text:p>
      <text:p text:style-name="P6"/>
      <text:p text:style-name="P6">FAIS UN DEVOIR EN DEUX PARTIES COMPORTANT CHACUNE TROIS ARGUMENTS APPUYES SUR DES EXEMPLES CONCRETS ET REDIGES </text:p>
      <text:p text:style-name="P6">TERMINE PAR UN TROISIEME PARAGRAPHE EXPRIMANT TON OPINION PERSONNELLE </text:p>
      <text:p text:style-name="P6"/>
      <text:p text:style-name="P6">CRITERES DE REUSSITE</text:p>
      <text:list xml:id="list29688880" text:style-name="L1">
        <text:list-item>
          <text:p text:style-name="P13">une mise en page IMPECCABLE</text:p>
        </text:list-item>
        <text:list-item>
          <text:p text:style-name="P13">la présence d'un exemple concret développé adapté à chaque argument (minimun deux lignes par exemple)</text:p>
        </text:list-item>
      </text:list>
      <text:p text:style-name="P6"/>
      <table:table table:name="Table1" table:style-name="Table1">
        <table:table-column table:style-name="Table1.A"/>
        <table:table-column table:style-name="Table1.B"/>
        <table:table-row>
          <table:table-cell table:style-name="Table1.A1" office:value-type="string">
            <text:p text:style-name="P10">OUI</text:p>
          </table:table-cell>
          <table:table-cell table:style-name="Table1.B1" office:value-type="string">
            <text:p text:style-name="P10">NON </text:p>
          </table:table-cell>
        </table:table-row>
        <table:table-row>
          <table:table-cell table:style-name="Table1.A2" office:value-type="string">
            <text:p text:style-name="P10">Plus de beauté au final</text:p>
            <text:p text:style-name="P10">LES CARACTERISTIQUES DES SILHOUETTES MASCULINES ET FEMININES</text:p>
          </table:table-cell>
          <table:table-cell table:style-name="Table1.B2" office:value-type="string">
            <text:p text:style-name="P10">Changements physiques désagréables</text:p>
            <text:p text:style-name="P10">LES BOUTONS</text:p>
            <text:p text:style-name="P10">DOULEURS DE CROISSANCE</text:p>
          </table:table-cell>
        </table:table-row>
        <table:table-row>
          <table:table-cell table:style-name="Table1.A2" office:value-type="string">
            <text:p text:style-name="P10">Changement de mentalité</text:p>
            <text:p text:style-name="P10">Prise de responsabilités</text:p>
            <text:p text:style-name="P10">Choix d’avenir</text:p>
            <text:p text:style-name="P10">ORIENTATION</text:p>
            <text:p text:style-name="P10">AUTONOMIE</text:p>
            <text:p text:style-name="P10">AMBITIONS</text:p>
            <text:p text:style-name="P10">PASSIONS</text:p>
          </table:table-cell>
          <table:table-cell table:style-name="Table1.B2" office:value-type="string">
            <text:p text:style-name="P10">Le jugement des autres sur l’apparence</text:p>
            <text:p text:style-name="P10">IMPORTANCE DES MARQUES </text:p>
          </table:table-cell>
        </table:table-row>
        <table:table-row>
          <table:table-cell table:style-name="Table1.A2" office:value-type="string">
            <text:p text:style-name="P10">Plus de liberté que les enfants</text:p>
            <text:p text:style-name="P10">Temps de l’amusement</text:p>
            <text:p text:style-name="P10">LES FETES AVEC LES AMIS</text:p>
          </table:table-cell>
          <table:table-cell table:style-name="Table1.B2" office:value-type="string">
            <text:p text:style-name="P10">La surveillance des parents</text:p>
            <text:p text:style-name="P10">LES NOTES, LES RELATIONS, LES REGLES DES PARENTS </text:p>
          </table:table-cell>
        </table:table-row>
        <table:table-row>
          <table:table-cell table:style-name="Table1.A2" office:value-type="string">
            <text:p text:style-name="P10">Plus de liberté que les adultes</text:p>
            <text:p text:style-name="P10">PAS DE FACTURES </text:p>
          </table:table-cell>
          <table:table-cell table:style-name="Table1.B2" office:value-type="string">
            <text:p text:style-name="P10">Un malaise global</text:p>
            <text:p text:style-name="P10">LE REGARD DES AUTRES, LE SENTIMENT D’INCERTITUDE</text:p>
            <text:p text:style-name="P10">INCOMPREHENSION AVEC LES ADULTES</text:p>
            <text:p text:style-name="P9"> </text:p>
          </table:table-cell>
        </table:table-row>
        <table:table-row>
          <table:table-cell table:style-name="Table1.A2" office:value-type="string">
            <text:p text:style-name="P9"> </text:p>
          </table:table-cell>
          <table:table-cell table:style-name="Table1.B2" office:value-type="string">
            <text:p text:style-name="P10">Tendance à des réactions extrêmes</text:p>
            <text:p text:style-name="P10">Incompréhension de soi</text:p>
            <text:p text:style-name="P10">PROVOCATIONS</text:p>
          </table:table-cell>
        </table:table-row>
        <text:soft-page-break/>
        <table:table-row>
          <table:table-cell table:style-name="Table1.A2" office:value-type="string">
            <text:p text:style-name="P10">Le temps des premières fois, tout est possible</text:p>
            <text:p text:style-name="P10">UN BEL AVENIR</text:p>
            <text:p text:style-name="P9"> </text:p>
          </table:table-cell>
          <table:table-cell table:style-name="Table1.B2" office:value-type="string">
            <text:p text:style-name="P10">Egoisme</text:p>
            <text:p text:style-name="P10">ON SE PREOCCUPE DE SES PLAISIRS ET PAS DES AUTRES</text:p>
          </table:table-cell>
        </table:table-row>
        <table:table-row>
          <table:table-cell table:style-name="Table1.A2" office:value-type="string">
            <text:p text:style-name="P9"> </text:p>
          </table:table-cell>
          <table:table-cell table:style-name="Table1.B2" office:value-type="string">
            <text:p text:style-name="P10">Jalousie</text:p>
            <text:p text:style-name="P10">RIVALITES EN AMOUR, PREMIERS COUPS BAS </text:p>
          </table:table-cell>
        </table:table-row>
        <table:table-row>
          <table:table-cell table:style-name="Table1.A2" office:value-type="string">
            <text:p text:style-name="P9"> </text:p>
          </table:table-cell>
          <table:table-cell table:style-name="Table1.B2" office:value-type="string">
            <text:p text:style-name="P10">Moment angoissant</text:p>
            <text:p text:style-name="P10">FAIRE DES CHOIX IMPORTANTS POUR SON AVENIR </text:p>
          </table:table-cell>
        </table:table-row>
      </table:table>
      <text:p text:style-name="P1"> </text:p>
      <text:p text:style-name="P14">Peut-on dire que l'adolescence est le meilleur moment de la vie ?</text:p>
      <text:p text:style-name="P14"><text:tab/><text:tab/><text:tab/>Oui , l'adolescence peut être le <text:s/>meilleur moment de la vie. Quand on est adolescent c'est le moment ou l'on peut profiter au maximum de la vie car on est jeune et on s'amuse beaucoup plus . On n'a pas à s'occuper des factures et de l'argent <text:s/>, les adultes doivent travailler pour avoir de l'argent et payer tout se dont ils ont besoin , ils doivent réfléchir pour ne pas faire de fautes avec des répercutions graves.</text:p>
      <text:p text:style-name="P14">L'adolescence est le moment de la vie où on apprends le plus de choses plus ou moins importante , comme l'histoire du monde avant notre naissance comme quand Hitler tue des centaines d'innocents car il se trouve supérieur , on nous sensibilise à ça ; On apprend aussi des choses essentiels comme les relations intimes , comme comment nous avons était conç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Lucida Sans1" svg:font-family="'Lucida Sans'" style:font-family-generic="swiss"/>
    <style:font-face style:name="Tahoma" svg:font-family="Tahoma" style:font-family-generic="swiss"/>
    <style:font-face style:name="Apple Casual" svg:font-family="'Apple Casu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24T13:10:03</meta:creation-date>
    <dc:date>2014-04-29T10:36:07.90</dc:date>
    <meta:editing-duration>PT00H48M18S</meta:editing-duration>
    <meta:editing-cycles>4</meta:editing-cycles>
    <meta:generator>OpenOffice.org/3.2$Win32 OpenOffice.org_project/320m18$Build-9502</meta:generator>
    <meta:document-statistic meta:table-count="1" meta:image-count="2" meta:object-count="0" meta:page-count="4" meta:paragraph-count="79" meta:word-count="1160" meta:character-count="6906"/>
  </office:meta>
</office:document-meta>
</file>