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0D8E71DF9B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La Tribu 1 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2" draw:layer="layout" svg:width="12cm" svg:height="11.4cm" svg:x="0.6cm" svg:y="6.4cm">
          <draw:image xlink:href="Pictures/10000000000000D8000000D8E71DF9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8T16:27:51.32</meta:creation-date>
    <meta:editing-duration>PT2M53S</meta:editing-duration>
    <meta:editing-cycles>2</meta:editing-cycles>
    <dc:date>2014-04-28T16:30:39.39</dc:date>
    <meta:document-statistic meta:object-count="26"/>
    <meta:generator>OpenOffice/4.0.0$Win32 OpenOffice.org_project/400m3$Build-9702</meta:generator>
  </office:meta>
</office:document-meta>
</file>