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Conclusion</text:span></text:p>
      <text:p text:style-name="P1"/>
      <text:list xml:id="list29732964" text:style-name="L1">
        <text:list-item>
          <text:p text:style-name="P2">Les émotions qui me suscites par le tableau sont du stresse et de la peur que l'héroïne et ces compagnes se font attraper par les Étrusques.</text:p>
          <text:p text:style-name="P2"/>
        </text:list-item>
        <text:list-item>
          <text:p text:style-name="P2">Clélie est une héroine du debut de la république qui marqua la guerre contre Porsenna d'un exploit en 507 av J-C . Comparée a Horatius Coclès et Mucius Scaevola Héros a multiple exploits.</text:p>
          <text:p text:style-name="P2"/>
        </text:list-item>
        <text:list-item>
          <text:p text:style-name="P2">Sur chaque peinture , Clélie est représenter de façon héroiqu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8T09:50:01.68</meta:creation-date>
    <meta:document-statistic meta:table-count="0" meta:image-count="0" meta:object-count="0" meta:page-count="1" meta:paragraph-count="4" meta:word-count="73" meta:character-count="450"/>
    <dc:date>2014-04-28T10:26:03.37</dc:date>
    <meta:editing-duration>PT00H04M27S</meta:editing-duration>
    <meta:editing-cycles>1</meta:editing-cycles>
    <meta:generator>OpenOffice.org/3.2$Win32 OpenOffice.org_project/320m18$Build-9502</meta:generator>
  </office:meta>
</office:document-meta>
</file>