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Papyrus" svg:font-family="Papyrus"/>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2.432cm" table:align="left"/>
    </style:style>
    <style:style style:name="Table1.A" style:family="table-column">
      <style:table-column-properties style:column-width="5.126cm"/>
    </style:style>
    <style:style style:name="Table1.B" style:family="table-column">
      <style:table-column-properties style:column-width="7.306cm"/>
    </style:style>
    <style:style style:name="Table1.A1" style:family="table-cell">
      <style:table-cell-properties fo:padding="0.049cm" fo:border="0.035cm solid #000000"/>
    </style:style>
    <style:style style:name="Table1.B1" style:family="table-cell">
      <style:table-cell-properties fo:padding-left="0cm" fo:padding-right="0.049cm" fo:padding-top="0.049cm" fo:padding-bottom="0.049cm" fo:border-left="none" fo:border-right="0.035cm solid #000000" fo:border-top="0.035cm solid #000000" fo:border-bottom="0.035cm solid #000000"/>
    </style:style>
    <style:style style:name="Table1.A2" style:family="table-cell">
      <style:table-cell-properties fo:padding-left="0.049cm" fo:padding-right="0.049cm" fo:padding-top="0cm" fo:padding-bottom="0.049cm" fo:border-left="0.035cm solid #000000" fo:border-right="0.035cm solid #000000" fo:border-top="none" fo:border-bottom="0.035cm solid #000000"/>
    </style:style>
    <style:style style:name="Table1.B2" style:family="table-cell">
      <style:table-cell-properties fo:padding-left="0cm" fo:padding-right="0.049cm" fo:padding-top="0cm" fo:padding-bottom="0.049cm" fo:border-left="none" fo:border-right="0.035cm solid #000000" fo:border-top="none" fo:border-bottom="0.035cm solid #000000"/>
    </style:style>
    <style:style style:name="P1" style:family="paragraph" style:parent-style-name="Table_20_Contents">
      <style:paragraph-properties fo:margin-top="0cm" fo:margin-bottom="0cm"/>
    </style:style>
    <style:style style:name="P2" style:family="paragraph" style:parent-style-name="Table_20_Contents">
      <style:paragraph-properties fo:margin-top="0cm" fo:margin-bottom="0cm"/>
      <style:text-properties style:font-name="Papyrus" fo:language="fr" fo:country="FR"/>
    </style:style>
    <style:style style:name="P3" style:family="paragraph" style:parent-style-name="Text_20_body">
      <style:text-properties fo:language="fr" fo:country="FR"/>
    </style:style>
    <style:style style:name="P4" style:family="paragraph" style:parent-style-name="Text_20_body">
      <style:text-properties fo:language="fr" fo:country="FR" fo:font-weight="bold"/>
    </style:style>
    <style:style style:name="P5" style:family="paragraph" style:parent-style-name="Text_20_body">
      <style:text-properties fo:language="fr" fo:country="FR" fo:background-color="#ffff00"/>
    </style:style>
    <style:style style:name="P6" style:family="paragraph" style:parent-style-name="Text_20_body">
      <style:text-properties style:font-name="Papyrus" fo:language="fr" fo:country="FR"/>
    </style:style>
    <style:style style:name="P7" style:family="paragraph" style:parent-style-name="Text_20_body">
      <style:text-properties style:font-name="Papyrus" fo:language="fr" fo:country="FR" fo:background-color="#ffff00"/>
    </style:style>
    <style:style style:name="T1" style:family="text">
      <style:text-properties fo:language="fr" fo:country="FR"/>
    </style:style>
    <style:style style:name="T2" style:family="text">
      <style:text-properties fo:language="fr" fo:country="FR" fo:font-weight="bold"/>
    </style:style>
    <style:style style:name="T3" style:family="text">
      <style:text-properties fo:background-color="#ffff00"/>
    </style:style>
    <style:style style:name="T4" style:family="text">
      <style:text-properties style:font-name="Papyrus" fo:language="fr" fo:country="FR"/>
    </style:style>
    <style:style style:name="T5" style:family="text">
      <style:text-properties style:font-name="Papyrus" fo:language="fr" fo:country="FR" fo:background-color="#ffff00"/>
    </style:style>
    <style:style style:name="T6" style:family="text">
      <style:text-properties fo:background-color="#00ff00"/>
    </style:style>
    <style:style style:name="T7" style:family="text">
      <style:text-properties fo:background-color="#00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office:annotation><dc:date>2014-04-21T15:17:39.04</dc:date><text:p>&lt;!--[if gte mso 9]&gt;&lt;xml&gt;</text:p><text:p><text:s/>&lt;o:OfficeDocumentSettings&gt;</text:p><text:p><text:s text:c="2"/>&lt;o:AllowPNG/&gt;</text:p><text:p><text:s/>&lt;/o:OfficeDocumentSettings&gt;</text:p><text:p>&lt;/xml&gt;&lt;![endif]--&gt;</text:p></office:annotation><office:annotation><dc:date>2014-04-21T15:17:39.06</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4-21T15:17:39.20</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4-21T15:17:39.21</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4-04-21T15:17:39.21</dc:date><text:p>&lt;!--StartFragment--&gt;</text:p></office:annotation>TEXTE A COMPLETER</text:p>
      <text:p text:style-name="Text_20_body"> <text:span text:style-name="T2">DE COMBIEN DE PARAGRAPHES CETTE REDACTION EST-ELLE COMPOSEE ? COMMENT L’AS-TU COMPRIS ? L’AS-TU FAIT DANS TON DEVOIR ?</text:span></text:p>
      <text:p text:style-name="Text_20_body">                        <text:span text:style-name="T1">La semaine dernière j’allas(PS ALLER) en randonnée à Salazie. </text:span></text:p>
      <text:p text:style-name="P5">&lt;POURSUIVRE LA DESCRIPTION : temps, lieu (2 lignes)&gt;</text:p>
      <text:p text:style-name="Text_20_body">                       <text:span text:style-name="T1">Soudain, je me mis(METTRE- PS) à tomber. </text:span></text:p>
      <text:p text:style-name="P3">Puis plus rien, le vide, le néant.</text:p>
      <text:p text:style-name="P3">J’ouvris(OUVRIR PS ) les yeux et me trouvas(trouver PS) dans une prairie, pleine de letchis, pourtant nous étions en avril ! La nature semblait résonner comme un chant de sirènes.</text:p>
      <text:p text:style-name="P5">&lt;INTRODUIRE DES SENTIMENTS, IMPRESSIONS &gt;</text:p>
      <text:p text:style-name="P3">Je balayas(balayer – ps) des yeux ce magnifique paysage des yeux et mon regard se posas(poser, ps) sur un château majestueux qui avait l’air abandonné, complètement envahi par les feuilles et les fleurs de frangipanier. </text:p>
      <text:p text:style-name="P3">Je m’approchas(approcher, pas) et me trouvas(trouver, ps) devant un escalier immense mais plus petit que celui du supermarché (INTRODUIRE DES COMPARATIFS – comparez à notre vie ordinaire). Là aussi il y avait une profusion de fleurs de frangipanier.</text:p>
      <text:p text:style-name="Text_20_body">                       <text:span text:style-name="T1">Je le gravis(gravir, ps) et me retrouvas(retrouver) devant une porte immense aussi grande que celle de la maison blanche(employer le vocabulaire du cahier, des comparatifs – comparez avec votre vie ordinaire) </text:span></text:p>
      <text:p text:style-name="Text_20_body">                       J'entras<text:span text:style-name="T1">(entrer – ps) et trouvas(trouver, ps) une salle vaste et sombre plus grande que les mienne(employez le vocabulaire du cahier, et des comparatifs).<text:line-break/>il y avait là une table</text:span></text:p>
      <text:p text:style-name="P5">&lt;la décrire – employez des comparatifs)</text:p>
      <text:p text:style-name="P5">INTRODUIRE DES SENTIMENTS, IMPRESSIONS&gt;</text:p>
      <text:p text:style-name="P3">Je sentais des présences derrière moi </text:p>
      <text:p text:style-name="P5">&lt;DECRIRE L’IMPRESSION&gt;</text:p>
      <text:p text:style-name="Text_20_body">                       <text:span text:style-name="T1">Une puissance irradiait dans tout ce château. Soudain j’aperçus(apercevoir – ps) un coffre en or. Je tentas(tenter- ps ) de l’ouvrir mais ne le pus(pouvoir ps) d’abord pas.</text:span></text:p>
      <text:p text:style-name="P5">&lt;RACONTER L’OUVERTURE DU COFFRE, DECRIRE SON CONTENU, EMPLOYER COMPARATIFS ET SUPERLATIFS&gt;</text:p>
      <text:p text:style-name="P3">Le lendemain je repris(reprendre ps) la route mais en traversant le jardin je revis(revoir, ps) ces               magnifiques letchis et voulus(vouloir ps) en goûter un. A peine l’avais-je épluché qu’une gargouille en or perchée sur le mur d’enceinte du château s’animas(animer, ps) : la bête était hideuse, poilue comme un ours et elle me dit :</text:p>
      <text:p text:style-name="P3">« Pourquoi prend-tu mes précieux letchis, n'êtes es-ce pas assez généreux que je t'offre asile dans mon château, tu subiras le même sors que tout ceux qui sont venu ici et ont faient la même erreur que toi. La mort. »</text:p>
      <text:p text:style-name="P5">&lt;ECRIRE LE DIALOGUE, FINIR L’HISTOIRE&gt;</text:p>
      <text:p text:style-name="P3">Je pris(prendre ps) mes jambes à mon cou, dévalas(dévaler ps) une pente pleine de végétation,trébuchas (trébucher ps) et basculas(basculer) dans un puits. Je croyais que tout était fini, que j’allais mourir sur place, au milieu de nulle part. Mais au moment même où mes pieds touchèrent(toucher ps) l’eau glacée, je me réveillas(réveiller ps) en sursaut, les pieds dans une flaque d’eau glacée, à l’endroit où j’avais fait ma chute. </text:p>
      <text:p text:style-name="P3"><text:soft-page-break/>Je réalisas(réaliser ps) alors que </text:p>
      <text:p text:style-name="P3">&lt;finir le texte&gt;</text:p>
      <text:p text:style-name="Text_20_body"> </text:p>
      <text:p text:style-name="Text_20_body">UNE FOIS LE TEXTE ECRIT ET RELU, surligne dans une couleur <text:span text:style-name="T6">les comparatifs et superlatifs</text:span> et dans une autre l<text:span text:style-name="T7">es compléments du nom</text:span></text:p>
      <text:p text:style-name="Text_20_body"> </text:p>
      <text:p text:style-name="Text_20_body">RAPPEL DU SUJET</text:p>
      <text:p text:style-name="P6"><office:annotation><dc:date>2014-04-21T15:19:19.23</dc:date><text:p>&lt;!--[if gte mso 9]&gt;&lt;xml&gt;</text:p><text:p><text:s/>&lt;o:OfficeDocumentSettings&gt;</text:p><text:p><text:s text:c="2"/>&lt;o:AllowPNG/&gt;</text:p><text:p><text:s/>&lt;/o:OfficeDocumentSettings&gt;</text:p><text:p>&lt;/xml&gt;&lt;![endif]--&gt;</text:p></office:annotation><office:annotation><dc:date>2014-04-21T15:19:19.25</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4-21T15:19:19.40</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4-21T15:19:19.42</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4-04-21T15:19:19.42</dc:date><text:p>&lt;!--StartFragment--&gt;</text:p></office:annotation>TON VOYAGE AU PAYS DE LA BETE</text:p>
      <text:p text:style-name="P6">Ecris le récit de ton séjour au pays de la bête.<text:line-break/><text:span text:style-name="T3">Lors d’une randonnée, tu te perds … (un paragraphe : 3/4l)</text:span></text:p>
      <text:p text:style-name="Text_20_body"><text:span text:style-name="T5">Au retour</text:span><text:span text:style-name="T4">, tu racontes comment tu es entré dans ce monde étrange, ce que tu y as vu … </text:span><text:span text:style-name="T5">PASSE SIMPLE / JE</text:span></text:p>
      <text:p text:style-name="P7">LES ELEMENTS INCONTOURNABLES : CHÂTEAU – MERVEILLEUX – PEUR – BETE </text:p>
      <text:p text:style-name="P7">Quand employer les comparatifs et superlatifs ?</text:p>
      <text:p text:style-name="P7">Dans les comparaisons que vous faites entre le monde imaginaire et votre monde d’origine.</text:p>
      <text:p text:style-name="P6">Ton texte comportera</text:p>
      <text:p text:style-name="P7">DES EXPANSIONS DU NOM VARIEES</text:p>
      <text:p text:style-name="Text_20_body"><text:span text:style-name="T5">DES COMPARATIFS ET DES SUPERLATIFS</text:span> </text:p>
      <table:table table:name="Table1" table:style-name="Table1">
        <table:table-column table:style-name="Table1.A"/>
        <table:table-column table:style-name="Table1.B"/>
        <table:table-row>
          <table:table-cell table:style-name="Table1.A1" office:value-type="string">
            <text:p text:style-name="P2">ENTREE DANS LE MONDE DE LA BETE</text:p>
            <text:p text:style-name="P1"> </text:p>
            <text:p text:style-name="P1"> </text:p>
          </table:table-cell>
          <table:table-cell table:style-name="Table1.B1" office:value-type="string">
            <text:p text:style-name="P2">ENTREE BRUTALE, TRAUMATISANTE </text:p>
          </table:table-cell>
        </table:table-row>
        <table:table-row>
          <table:table-cell table:style-name="Table1.A2" office:value-type="string">
            <text:p text:style-name="P2">LE CHÂTEAU VU DE LOIN</text:p>
            <text:p text:style-name="P1"> </text:p>
            <text:p text:style-name="P1"> </text:p>
            <text:p text:style-name="P1"> </text:p>
            <text:p text:style-name="P1"> </text:p>
          </table:table-cell>
          <table:table-cell table:style-name="Table1.B2" office:value-type="string">
            <text:p text:style-name="P2">SOMBRE – EFFRAYANT – SOLITAIRE – MYSTERIEUX</text:p>
            <text:p text:style-name="P2">ZONE INHABITEE – HOSTILE – FANTOME / abandonné</text:p>
          </table:table-cell>
        </table:table-row>
        <table:table-row>
          <table:table-cell table:style-name="Table1.A2" office:value-type="string">
            <text:p text:style-name="P1"> </text:p>
            <text:p text:style-name="P2">L’ENTREE DANS LE CHÂTEAU</text:p>
            <text:p text:style-name="P1"> </text:p>
            <text:p text:style-name="P1"> </text:p>
            <text:p text:style-name="P1"> </text:p>
            <text:p text:style-name="P1"> </text:p>
          </table:table-cell>
          <table:table-cell table:style-name="Table1.B2" office:value-type="string">
            <text:p text:style-name="P2">ESCALIER DELABRE, EN RUINE – MAJESTUEUX /ROYAUX  - </text:p>
            <text:p text:style-name="P1"> </text:p>
            <text:p text:style-name="P2">LA PORTE IMMENSE</text:p>
            <text:p text:style-name="P1"> </text:p>
            <text:p text:style-name="P2">SALLE </text:p>
            <text:p text:style-name="P2"><text:soft-page-break/>VASTE – SOMBRE – ETRANGE (les lumières s’allument – le banquet démesuré et prêt – des présences – végétation exubérante, profusion de roses </text:p>
          </table:table-cell>
        </table:table-row>
        <table:table-row>
          <table:table-cell table:style-name="Table1.A2" office:value-type="string">
            <text:p text:style-name="P1"> </text:p>
            <text:p text:style-name="P2">LE SEJOUR DANS LE CHATEAU</text:p>
            <text:p text:style-name="P1"> </text:p>
            <text:p text:style-name="P1"> </text:p>
            <text:p text:style-name="P1"> </text:p>
            <text:p text:style-name="P1"> </text:p>
            <text:p text:style-name="P1"> </text:p>
            <text:p text:style-name="P1"> </text:p>
            <text:p text:style-name="P1"> </text:p>
            <text:p text:style-name="P1"> </text:p>
          </table:table-cell>
          <table:table-cell table:style-name="Table1.B2" office:value-type="string">
            <text:p text:style-name="P1"> </text:p>
          </table:table-cell>
        </table:table-row>
        <table:table-row>
          <table:table-cell table:style-name="Table1.A2" office:value-type="string">
            <text:p text:style-name="P2">LE DEPART </text:p>
            <text:p text:style-name="P1"> </text:p>
            <text:p text:style-name="P1"> </text:p>
            <text:p text:style-name="P1"> </text:p>
            <text:p text:style-name="P1"> </text:p>
            <text:p text:style-name="P1"> </text:p>
          </table:table-cell>
          <table:table-cell table:style-name="Table1.B2" office:value-type="string">
            <text:p text:style-name="P1"> </text:p>
          </table:table-cell>
        </table:table-row>
      </table:table>
      <text:p text:style-name="Text_20_body"> </text:p>
      <text:p text:style-name="Text_20_body"><office:annotation><dc:date>2014-04-21T15:19:19.43</dc:date><text:p>&lt;!--EndFragment--&gt;</text:p></office:annotation><office:annotation><dc:date>2014-04-21T15:17:39.43</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Papyrus" svg:font-family="Papyrus"/>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21T15:17:37</meta:creation-date>
    <dc:date>2014-04-22T09:27:46.17</dc:date>
    <meta:editing-duration>PT00H30M52S</meta:editing-duration>
    <meta:editing-cycles>4</meta:editing-cycles>
    <meta:generator>OpenOffice.org/3.2$Win32 OpenOffice.org_project/320m18$Build-9502</meta:generator>
    <meta:document-statistic meta:table-count="1" meta:image-count="0" meta:object-count="0" meta:page-count="3" meta:paragraph-count="80" meta:word-count="655" meta:character-count="4159"/>
  </office:meta>
</office:document-meta>
</file>