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D000000F684C464D0.png"/>
  <manifest:file-entry manifest:media-type="image/png" manifest:full-path="Pictures/100000000000011C000000B1CEF80E2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3.506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utobiographie choisie :<text:line-break/>Découpés en tranche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ommaire :</text:p>
              </text:list-item>
              <text:list-item>
                <text:p>Introduction</text:p>
                <text:p/>
              </text:list-item>
              <text:list-item>
                <text:p>auteurs</text:p>
                <text:p/>
              </text:list-item>
              <text:list-item>
                <text:p>Présentation</text:p>
                <text:p/>
              </text:list-item>
              <text:list-item>
                <text:p>conclus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presentation:style-name="pr2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2" draw:layer="layout" svg:width="12.296cm" svg:height="13.859cm" svg:x="14.311cm" svg:y="4.914cm" presentation:class="outline" presentation:placeholder="true" presentation:user-transformed="true">
          <draw:text-box/>
        </draw:frame>
        <draw:frame draw:style-name="gr2" draw:text-style-name="P1" draw:layer="layout" svg:width="11.423cm" svg:height="11.086cm" svg:x="1.577cm" svg:y="4.914cm">
          <draw:image xlink:href="Pictures/10000000000000CD000000F684C464D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5" draw:layer="layout" svg:width="25.199cm" svg:height="3.506cm" svg:x="1.4cm" svg:y="0.837cm" presentation:class="title">
          <draw:text-box>
            <text:p>Auteurs</text:p>
          </draw:text-box>
        </draw:frame>
        <draw:frame presentation:style-name="pr2" draw:layer="layout" svg:width="12.296cm" svg:height="13.859cm" svg:x="1.4cm" svg:y="4.914cm" presentation:class="outline" presentation:placeholder="true" presentation:user-transformed="true">
          <draw:text-box/>
        </draw:frame>
        <draw:frame presentation:style-name="pr2" draw:layer="layout" svg:width="12.296cm" svg:height="13.859cm" svg:x="14.311cm" svg:y="4.914cm" presentation:class="outline" presentation:placeholder="true">
          <draw:text-box/>
        </draw:frame>
        <draw:frame draw:style-name="gr2" draw:text-style-name="P1" draw:layer="layout" svg:width="10.713cm" svg:height="7.482cm" svg:x="2.287cm" svg:y="5.118cm">
          <draw:image xlink:href="Pictures/100000000000011C000000B1CEF80E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5" draw:layer="layout" svg:width="25.199cm" svg:height="3.506cm" svg:x="1.4cm" svg:y="0.837cm" presentation:class="title" presentation:user-transformed="true">
          <draw:text-box>
            <text:p>présentation</text:p>
          </draw:text-box>
        </draw:frame>
        <draw:frame presentation:style-name="pr2" draw:layer="layout" svg:width="25.199cm" svg:height="13.85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2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4-21T14:59:15.74</meta:creation-date>
    <meta:editing-duration>PT7M26S</meta:editing-duration>
    <meta:editing-cycles>2</meta:editing-cycles>
    <dc:date>2014-04-21T15:06:33.88</dc:date>
    <meta:document-statistic meta:object-count="45"/>
    <meta:generator>OpenOffice/4.0.1$Win32 OpenOffice.org_project/401m5$Build-9714</meta:generator>
  </office:meta>
</office:document-meta>
</file>