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32cm" table:align="left"/>
    </style:style>
    <style:style style:name="Table1.A" style:family="table-column">
      <style:table-column-properties style:column-width="5.258cm"/>
    </style:style>
    <style:style style:name="Table1.B" style:family="table-column">
      <style:table-column-properties style:column-width="6.103cm"/>
    </style:style>
    <style:style style:name="Table1.C" style:family="table-column">
      <style:table-column-properties style:column-width="5.371cm"/>
    </style:style>
    <style:style style:name="Table1.A1" style:family="table-cell">
      <style:table-cell-properties fo:padding="0.049cm" fo:border="0.035cm solid #000000"/>
    </style:style>
    <style:style style:name="Table1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1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1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ext_20_body">
      <style:text-properties fo:font-size="8pt" fo:language="fr" fo:country="FR"/>
    </style:style>
    <style:style style:name="P2" style:family="paragraph" style:parent-style-name="Text_20_body">
      <style:text-properties fo:font-size="8pt" fo:language="fr" fo:country="FR"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 fo:padding="0cm" fo:border="none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/>
      <style:text-properties fo:font-size="8pt"/>
    </style:style>
    <style:style style:name="P6" style:family="paragraph" style:parent-style-name="Table_20_Contents">
      <style:paragraph-properties fo:margin-top="0cm" fo:margin-bottom="0.499cm"/>
      <style:text-properties fo:font-size="8pt" fo:language="fr" fo:country="FR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font-size="8pt" fo:language="fr" fo:country="FR"/>
    </style:style>
    <style:style style:name="P8" style:family="paragraph" style:parent-style-name="Table_20_Contents">
      <style:paragraph-properties fo:margin-left="1.249cm" fo:margin-right="0cm" fo:margin-top="0cm" fo:margin-bottom="0.499cm" fo:text-indent="-1.249cm" style:auto-text-indent="false"/>
    </style:style>
    <style:style style:name="P9" style:family="paragraph" style:parent-style-name="Table_20_Contents">
      <style:paragraph-properties fo:margin-left="1.249cm" fo:margin-right="0cm" fo:margin-top="0cm" fo:margin-bottom="0.499cm" fo:text-indent="-1.249cm" style:auto-text-indent="false"/>
      <style:text-properties fo:font-size="8pt" fo:language="fr" fo:country="FR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/>
      <style:text-properties fo:background-color="#ff0000"/>
    </style:style>
    <style:style style:name="P12" style:family="paragraph" style:parent-style-name="Table_20_Contents">
      <style:paragraph-properties fo:margin-top="0cm" fo:margin-bottom="0.499cm"/>
      <style:text-properties fo:font-size="8pt" fo:language="fr" fo:country="FR"/>
    </style:style>
    <style:style style:name="P13" style:family="paragraph" style:parent-style-name="Table_20_Contents">
      <style:paragraph-properties fo:margin-top="0cm" fo:margin-bottom="0.499cm"/>
      <style:text-properties fo:font-size="8pt" fo:language="fr" fo:country="FR" fo:background-color="#ff0000"/>
    </style:style>
    <style:style style:name="P14" style:family="paragraph" style:parent-style-name="Text_20_body">
      <style:text-properties fo:color="#ff0000" fo:font-size="8pt" fo:language="fr" fo:country="FR" fo:font-weight="bold"/>
    </style:style>
    <style:style style:name="P15" style:family="paragraph" style:parent-style-name="Text_20_body">
      <style:text-properties fo:color="#000000" fo:font-size="10pt" fo:language="fr" fo:country="FR" fo:font-weight="bold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fo:color="#ff0000" fo:background-color="#00ff00"/>
    </style:style>
    <style:style style:name="T4" style:family="text">
      <style:text-properties fo:color="#ff0000" fo:background-color="#0000ff"/>
    </style:style>
    <style:style style:name="T5" style:family="text">
      <style:text-properties fo:color="#ff0000" fo:background-color="#00ffff"/>
    </style:style>
    <style:style style:name="T6" style:family="text">
      <style:text-properties fo:color="#ff0000" fo:background-color="#ffff00"/>
    </style:style>
    <style:style style:name="T7" style:family="text">
      <style:text-properties fo:color="#ff0000" fo:background-color="#ffffff"/>
    </style:style>
    <style:style style:name="T8" style:family="text">
      <style:text-properties fo:font-weight="bold"/>
    </style:style>
    <style:style style:name="T9" style:family="text">
      <style:text-properties fo:font-size="8pt" fo:language="fr" fo:country="FR"/>
    </style:style>
    <style:style style:name="T10" style:family="text">
      <style:text-properties fo:font-size="8pt" fo:language="fr" fo:country="FR" fo:font-weight="bold"/>
    </style:style>
    <style:style style:name="T11" style:family="text">
      <style:text-properties fo:font-size="8pt" fo:language="fr" fo:country="FR" fo:font-style="italic"/>
    </style:style>
    <style:style style:name="T12" style:family="text">
      <style:text-properties fo:font-size="8pt" fo:language="en" fo:country="US"/>
    </style:style>
    <style:style style:name="T13" style:family="text">
      <style:text-properties fo:font-size="8pt" fo:language="en" fo:country="US" fo:font-weight="bold"/>
    </style:style>
    <style:style style:name="T14" style:family="text">
      <style:text-properties fo:font-size="8pt" fo:language="en" fo:country="US" fo:font-style="italic"/>
    </style:style>
    <style:style style:name="T15" style:family="text">
      <style:text-properties fo:font-style="italic"/>
    </style:style>
    <style:style style:name="T16" style:family="text">
      <style:text-properties fo:background-color="#0000ff"/>
    </style:style>
    <style:style style:name="T17" style:family="text">
      <style:text-properties fo:background-color="#ffff00"/>
    </style:style>
    <style:style style:name="T18" style:family="text">
      <style:text-properties fo:background-color="#ff00ff"/>
    </style:style>
    <style:style style:name="T19" style:family="text">
      <style:text-properties fo:background-color="#00ff00"/>
    </style:style>
    <style:style style:name="T20" style:family="text">
      <style:text-properties fo:background-color="#00ffff"/>
    </style:style>
    <style:style style:name="T21" style:family="text">
      <style:text-properties fo:background-color="#000080"/>
    </style:style>
    <style:style style:name="T22" style:family="text">
      <style:text-properties fo:background-color="#ff0000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QUEZ LES ELEVES DU BINÖME, ou trinôme : METTRE EN ROUGE LES OEUVRES CHOISIES</text:p>
      <text:p text:style-name="P15">Elie collobert et Marius Bigel</text:p>
      <text:p text:style-name="P14">PRECISEZ L'OEUVRE HORS PROGRAMME EVENTUELLE ICI : <text:span text:style-name="T24">Frida Kahlo « La colonne brisée »</text:span></text:p>
      <text:p text:style-name="P14">ATTENTION ! VERIFIEZ QUE VOUS AVEZ RESPECTE LES CONSIGNES CI DESSOUS :</text:p>
      <text:p text:style-name="P2"><text:span text:style-name="T1"><office:annotation><dc:date>2014-04-13T15:08:0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1"><office:annotation><dc:date>2014-04-13T15:08:0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1"><office:annotation><dc:date>2014-04-13T15:08:09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1"><office:annotation><dc:date>2014-04-13T15:08:09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1"><office:annotation><dc:date>2014-04-13T15:08:09</dc:date><text:p>&lt;!--StartFragment--&gt;</text:p></office:annotation></text:span><text:span text:style-name="T1">Les œuvres retenues doivent appartenir à </text:span><text:span text:style-name="T2">au moins TROIS <text:s/>domaines artistiques</text:span><text:span text:style-name="T1">. ( ex :</text:span><text:span text:style-name="T7"> arts du visuel, arts du son, arts du langage, arts de l’espace,</text:span><text:span text:style-name="T1"> arts du quotidien…) et <text:s/>A DEUX </text:span><text:span text:style-name="T2">thématiques proposées </text:span><text:span text:style-name="T1">: « Arts, espace, temps »  ou  « Arts, États et pouvoir »  ou  « Arts, ruptures et continuités ». </text:span></text:p>
      <text:p text:style-name="Text_20_body"><office:annotation><dc:date>2014-04-13T15:08:09</dc:date><text:p>&lt;!--EndFragment--&gt;</text:p></office:annotation></text:p>
      <text:p text:style-name="P14"/>
      <text:p text:style-name="P3"> 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Thématique : <text:span text:style-name="T8">Arts, Espace, temps</text:span></text:p>
          </table:table-cell>
          <table:table-cell table:style-name="Table1.B1" office:value-type="string">
            <text:p text:style-name="P7">Thématique : <text:span text:style-name="T8">Arts, États  et pouvoir</text:span></text:p>
            <text:p text:style-name="P4"> </text:p>
          </table:table-cell>
          <table:table-cell table:style-name="Table1.B1" office:value-type="string">
            <text:p text:style-name="P7">Thématique : <text:span text:style-name="T8">Arts, ruptures et continuités</text:span></text:p>
          </table:table-cell>
        </table:table-row>
        <table:table-row>
          <table:table-cell table:style-name="Table1.A2" office:value-type="string">
            <text:p text:style-name="P4"><text:span text:style-name="T10">Christo et Jeanne Claude</text:span><text:span text:style-name="T9">, </text:span><text:span text:style-name="T11">Les arbres empaquetés</text:span><text:span text:style-name="T9"> (Wrapped trees), 1998, Parc de la Fondation Beyeler à Riehen, Suisse</text:span></text:p>
            <text:p text:style-name="P4"> </text:p>
            <text:p text:style-name="P4"> </text:p>
            <text:p text:style-name="P6">Référent Arts plastiques- installation</text:p>
            <text:p text:style-name="P6">Domaine : <text:span text:style-name="T16">arts de l’espace</text:span> et <text:span text:style-name="T17">du visuel</text:span></text:p>
          </table:table-cell>
          <table:table-cell table:style-name="Table1.B2" office:value-type="string">
            <text:p text:style-name="P4"><text:span text:style-name="T10">Ernest Pignon ERNEST</text:span><text:span text:style-name="T9">, </text:span><text:span text:style-name="T11">Pieta Sud-Africaine</text:span><text:span text:style-name="T9">, 2002</text:span></text:p>
            <text:p text:style-name="P4"> </text:p>
            <text:p text:style-name="P4"> </text:p>
            <text:p text:style-name="P4"> </text:p>
            <text:p text:style-name="P4"> </text:p>
            <text:p text:style-name="P6">Référent Arts Plastiques - dessin, peinture et installation</text:p>
            <text:p text:style-name="P6">Domaine : <text:span text:style-name="T17">arts du visuel</text:span> et <text:span text:style-name="T18">du spectacle vivant</text:span> (arts de la rue)</text:p>
          </table:table-cell>
          <table:table-cell table:style-name="Table1.B2" office:value-type="string">
            <text:p text:style-name="P4"><text:span text:style-name="T10">Marjane SATRAPI, </text:span><text:span text:style-name="T11">Persépolis</text:span><text:span text:style-name="T9">, 2000 (début de la bande dessinée en 4 tomes) et 2007 la sortie du dessin animé</text:span></text:p>
            <text:p text:style-name="P6">Extrait sur les changements du corps à l’adolescence.</text:p>
            <text:p text:style-name="P4"> </text:p>
            <text:p text:style-name="P6">Référent Arts plastiques - BD + dessin animé</text:p>
            <text:p text:style-name="P6">Domaine : <text:span text:style-name="T17">arts du visuel</text:span>. </text:p>
            <text:p text:style-name="P4"> </text:p>
          </table:table-cell>
        </table:table-row>
        <table:table-row>
          <table:table-cell table:style-name="Table1.A2" office:value-type="string">
            <text:p text:style-name="P4"><text:span text:style-name="T10">Ulric COLETTE</text:span><text:span text:style-name="T9">, </text:span><text:span text:style-name="T11">Portraits génétiques</text:span><text:span text:style-name="T9">, 2008 / 2012</text:span>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6">Référent Histoire – Photographies</text:p>
            <text:p text:style-name="P6">Domaine : <text:span text:style-name="T17">arts du visuel</text:span></text:p>
            <text:p text:style-name="P4"> </text:p>
          </table:table-cell>
          <table:table-cell table:style-name="Table1.B2" office:value-type="string">
            <text:p text:style-name="P8"><text:span text:style-name="T10">Yue-Minjun</text:span><text:span text:style-name="T9">, </text:span><text:span text:style-name="T11">l’exécution</text:span><text:span text:style-name="T9">, 1995</text:span></text:p>
            <text:p text:style-name="P6">ou</text:p>
            <text:p text:style-name="P6">3 affiches de propagande (étudier les 3):</text:p>
            <text:p text:style-name="P8"><text:span text:style-name="T10">Koukriniksi</text:span><text:span text:style-name="T9">, « </text:span><text:span text:style-name="T11">On va anéantir sans pitié notre ennemi </text:span><text:span text:style-name="T9">», 1941</text:span></text:p>
            <text:p text:style-name="P9">Anonyme, « <text:span text:style-name="T15">Mai 68, sous les pavés, la plage </text:span>», 1968</text:p>
            <text:p text:style-name="P9">Anonyme, <text:span text:style-name="T15">« Paix et Liberté », Jojo et « la guerre froide »,</text:span> 1952</text:p>
            <text:p text:style-name="P8"> </text:p>
            <text:p text:style-name="P9">Référent Histoire - dessin, peinture</text:p>
            <text:p text:style-name="P9">Domaine : <text:span text:style-name="T17">arts du visuel</text:span></text:p>
          </table:table-cell>
          <table:table-cell table:style-name="Table1.B2" office:value-type="string">
            <text:p text:style-name="P11"><text:span text:style-name="T10">Dennis GANSEL</text:span><text:span text:style-name="T9">, </text:span><text:span text:style-name="T11">La Vague</text:span><text:span text:style-name="T9">, 2008</text:span></text:p>
            <text:p text:style-name="P11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13">Référent Histoire -  Film</text:p>
            <text:p text:style-name="P6"><text:span text:style-name="T22">Domaine : </text:span><text:span text:style-name="T17">arts du visuel</text:span></text:p>
          </table:table-cell>
        </table:table-row>
        <table:table-row>
          <table:table-cell table:style-name="Table1.A2" office:value-type="string">
            <text:p text:style-name="P11"><text:span text:style-name="T10">Grand Corps Malade</text:span><text:span text:style-name="T9">, </text:span><text:span text:style-name="T11">Midi 20, </text:span><text:span text:style-name="T9">piste 4 de l’album Midi 20, 2006</text:span></text:p>
            <text:p text:style-name="P13">(possibilité de parler de Baudelaire, <text:soft-page-break/>L’horloge, )</text:p>
            <text:p text:style-name="P4"> </text:p>
            <text:p text:style-name="P4"> </text:p>
            <text:p text:style-name="P13">Référent Français - texte du slam + clip</text:p>
            <text:p text:style-name="P6"><text:span text:style-name="T22">Domain</text:span>e : <text:span text:style-name="T19">arts du langage</text:span> et <text:span text:style-name="T20">du son</text:span></text:p>
            <text:p text:style-name="P4"> </text:p>
          </table:table-cell>
          <table:table-cell table:style-name="Table1.B2" office:value-type="string">
            <text:p text:style-name="P4"><text:span text:style-name="T10">DESNOS</text:span><text:span text:style-name="T9">, </text:span><text:span text:style-name="T11">La Voix</text:span><text:span text:style-name="T9">, appel du 18 juin</text:span></text:p>
            <text:p text:style-name="P4"><text:soft-page-break/> </text:p>
            <text:p text:style-name="P4"> </text:p>
            <text:p text:style-name="P4"> </text:p>
            <text:p text:style-name="P4"> </text:p>
            <text:p text:style-name="P6">Référent Français – poème</text:p>
            <text:p text:style-name="P6">Domaine : <text:span text:style-name="T19">arts du langage</text:span></text:p>
          </table:table-cell>
          <table:table-cell table:style-name="Table1.B2" office:value-type="string">
            <text:p text:style-name="P4"><text:span text:style-name="T10">Marjane SATRAPI</text:span><text:span text:style-name="T9">, </text:span><text:span text:style-name="T11">Persepolis</text:span><text:span text:style-name="T9">, 2000 (début de la bande dessinée en 4 tomes) et 2007 la sortie du dessin animé</text:span></text:p>
            <text:p text:style-name="P6"><text:soft-page-break/>Extrait sur les changements du corps à l’adolescence.</text:p>
            <text:p text:style-name="P4"> </text:p>
            <text:p text:style-name="P6">Référent Français - BD + dessin animé</text:p>
            <text:p text:style-name="P6">Domaine : <text:span text:style-name="T17">arts du visuel</text:span></text:p>
          </table:table-cell>
        </table:table-row>
        <table:table-row>
          <table:table-cell table:style-name="Table1.A2" office:value-type="string">
            <text:p text:style-name="P4"><text:span text:style-name="T10">Peter WEIR</text:span><text:span text:style-name="T9">, Le cercle des poètes disparus, 1989</text:span></text:p>
            <text:p text:style-name="P4"> </text:p>
            <text:p text:style-name="P6">Référent Latin – film + diaporama de captures d’écran : le thème du « carpe diem »</text:p>
            <text:p text:style-name="P6">Domaine : <text:span text:style-name="T17">arts du visuel</text:span></text:p>
          </table:table-cell>
          <table:table-cell table:style-name="Table1.B2" office:value-type="string">
            <text:p text:style-name="P4"><text:span text:style-name="T10">Jean COCTEAU</text:span><text:span text:style-name="T9">, </text:span><text:span text:style-name="T11">La machine infernale</text:span><text:span text:style-name="T9">, 1932</text:span></text:p>
            <text:p text:style-name="P4"> </text:p>
            <text:p text:style-name="P4"> </text:p>
            <text:p text:style-name="P6">Référent Latin - texte : le prologue</text:p>
            <text:p text:style-name="P6">Domaine : <text:span text:style-name="T19">arts du langage</text:span></text:p>
          </table:table-cell>
          <table:table-cell table:style-name="Table1.B2" office:value-type="string">
            <text:p text:style-name="P4"><text:span text:style-name="T10">Pablo PICASSO</text:span><text:span text:style-name="T9">, </text:span><text:span text:style-name="T11">l’enlèvement des Sabines</text:span><text:span text:style-name="T9">, 1962 / 1963</text:span></text:p>
            <text:p text:style-name="P6">+ 2 œuvres qui précèdent ce tableau.</text:p>
            <text:p text:style-name="P4"> </text:p>
            <text:p text:style-name="P6">Référent Latin – peinture</text:p>
            <text:p text:style-name="P6">Domaine : <text:span text:style-name="T17">arts du visuel</text:span></text:p>
          </table:table-cell>
        </table:table-row>
        <table:table-row>
          <table:table-cell table:style-name="Table1.A2" office:value-type="string">
            <text:p text:style-name="P11"><text:span text:style-name="T10">GAUDI, </text:span><text:span text:style-name="T11">La Casa Batllo</text:span><text:span text:style-name="T9">, 1904 -1906</text:span></text:p>
            <text:p text:style-name="P11"> </text:p>
            <text:p text:style-name="P13">Référent Espagnol – architecture</text:p>
            <text:p text:style-name="P13">Domaine : <text:span text:style-name="T16">arts de l’espace</text:span></text:p>
            <text:p text:style-name="P11"> </text:p>
          </table:table-cell>
          <table:table-cell table:style-name="Table1.B2" office:value-type="string">
            <text:p text:style-name="P11"><text:span text:style-name="T10">Horacio FERRER</text:span><text:span text:style-name="T9">, </text:span><text:span text:style-name="T11">Aviones negros</text:span><text:span text:style-name="T9">, 1937, Madrid</text:span></text:p>
            <text:p text:style-name="P11"> </text:p>
            <text:p text:style-name="P13">Référent Espagnol</text:p>
            <text:p text:style-name="P13">Domaine : <text:span text:style-name="T17">arts du visuel</text:span></text:p>
          </table:table-cell>
          <table:table-cell table:style-name="Table1.B2" office:value-type="string">
            <text:p text:style-name="P4"><text:span text:style-name="T10">Frida KAHLO</text:span><text:span text:style-name="T9">, </text:span><text:span text:style-name="T11">Recuerdo</text:span><text:span text:style-name="T9">, 1937</text:span></text:p>
            <text:p text:style-name="P4"> </text:p>
            <text:p text:style-name="P6">Référent Espagnol – peinture</text:p>
            <text:p text:style-name="P6">Domaine : <text:span text:style-name="T17">arts du visuel</text:span></text:p>
          </table:table-cell>
        </table:table-row>
        <table:table-row>
          <table:table-cell table:style-name="Table1.A2" office:value-type="string">
            <text:p text:style-name="P4"><text:span text:style-name="T13">Ken LOACH</text:span><text:span text:style-name="T12">, </text:span><text:span text:style-name="T14">Looking for Eric</text:span><text:span text:style-name="T12">, 2009</text:span></text:p>
            <text:p text:style-name="P4"> </text:p>
            <text:p text:style-name="P4"> </text:p>
            <text:p text:style-name="P6">Référent Anglais – film</text:p>
            <text:p text:style-name="P6">Domaine : <text:span text:style-name="T17">arts du visuel</text:span></text:p>
          </table:table-cell>
          <table:table-cell table:style-name="Table1.B2" office:value-type="string">
            <text:p text:style-name="P6">Discours de Mandela</text:p>
            <text:p text:style-name="P4"> </text:p>
            <text:p text:style-name="P4"> </text:p>
            <text:p text:style-name="P6">Référent Anglais – texte + enregistrement auditif</text:p>
            <text:p text:style-name="P6">Domaine : <text:span text:style-name="T19">arts du langage</text:span></text:p>
          </table:table-cell>
          <table:table-cell table:style-name="Table1.B2" office:value-type="string">
            <text:p text:style-name="P5">Générique de la série Américaine, <text:span text:style-name="T15">Desperate Housewives</text:span>, 2004</text:p>
            <text:p text:style-name="P4"> </text:p>
            <text:p text:style-name="P5">Référent Anglais – film</text:p>
            <text:p text:style-name="P5">Domaine: <text:span text:style-name="T17">arts du visuel</text:span></text:p>
          </table:table-cell>
        </table:table-row>
        <table:table-row>
          <table:table-cell table:style-name="Table1.A2" office:value-type="string">
            <text:p text:style-name="P4"> </text:p>
            <text:p text:style-name="P4"> </text:p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</table:table-row>
      </table:table>
      <text:p text:style-name="Text_20_body"> </text:p>
      <text:p text:style-name="P1"/>
      <text:p text:style-name="Text_20_body"><office:annotation><dc:date>2014-04-13T15:05:45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3T15:05:39</meta:creation-date>
    <dc:date>2014-04-17T19:21:09</dc:date>
    <meta:editing-duration>PT23M51S</meta:editing-duration>
    <meta:editing-cycles>3</meta:editing-cycles>
    <meta:generator>OpenOffice.org/3.3$Unix OpenOffice.org_project/330m20$Build-9567</meta:generator>
    <meta:document-statistic meta:table-count="1" meta:image-count="0" meta:object-count="0" meta:page-count="2" meta:paragraph-count="124" meta:word-count="549" meta:character-count="3231"/>
  </office:meta>
</office:document-meta>
</file>