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Lucid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master-page-name="">
      <style:paragraph-properties fo:margin-left="0.023cm" fo:margin-right="0cm" fo:margin-top="0cm" fo:margin-bottom="0.212cm" fo:text-indent="0cm" style:auto-text-indent="false" style:page-number="auto" fo:background-color="transparent">
        <style:tab-stops/>
        <style:background-image/>
      </style:paragraph-properties>
    </style:style>
    <style:style style:name="P2" style:family="paragraph" style:parent-style-name="Text_20_body" style:list-style-name="L1">
      <style:paragraph-properties fo:margin-left="0.023cm" fo:margin-right="0cm" fo:text-indent="0cm" style:auto-text-indent="false" fo:background-color="transparent">
        <style:tab-stops/>
        <style:background-image/>
      </style:paragraph-properties>
    </style:style>
    <style:style style:name="P3" style:family="paragraph" style:parent-style-name="Text_20_body" style:list-style-name="L1">
      <style:paragraph-properties fo:margin-left="0.023cm" fo:margin-right="0cm" fo:text-indent="0cm" style:auto-text-indent="false" fo:background-color="transparent">
        <style:tab-stops/>
        <style:background-image/>
      </style:paragraph-properties>
      <style:text-properties fo:color="#0000cc" style:font-name="Comic Sans MS" fo:font-size="15pt" style:text-underline-style="none"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background-color="transparent"/>
    </style:style>
    <style:style style:name="T4" style:family="text">
      <style:text-properties fo:background-color="transparent"/>
    </style:style>
    <style:style style:name="T5" style:family="text">
      <style:text-properties fo:color="#0000cc" style:font-name="Comic Sans MS" fo:font-size="15pt" style:font-size-asian="15pt" style:font-size-complex="15pt"/>
    </style:style>
    <style:style style:name="T6" style:family="text">
      <style:text-properties fo:color="#0000cc" style:font-name="Comic Sans MS" fo:font-size="15pt" style:text-underline-style="solid" style:text-underline-width="auto" style:text-underline-color="font-color" style:font-size-asian="15pt" style:font-size-complex="15pt"/>
    </style:style>
    <style:style style:name="T7" style:family="text">
      <style:text-properties fo:color="#0000cc" style:font-name="Comic Sans MS" fo:font-size="15pt" style:text-underline-style="none" style:font-size-asian="15pt" style:font-size-complex="15pt"/>
    </style:style>
    <style:style style:name="T8" style:family="text">
      <style:text-properties fo:color="#990099" fo:font-size="18pt" style:font-size-asian="18pt" style:font-size-complex="18pt"/>
    </style:style>
    <style:style style:name="T9" style:family="text">
      <style:text-properties fo:font-variant="normal" fo:text-transform="none" fo:color="#000000" style:font-name="Tahoma" fo:font-size="12pt" fo:letter-spacing="normal" fo:font-style="normal" style:text-underline-style="none" fo:font-weight="normal"/>
    </style:style>
    <style:style style:name="T10" style:family="text">
      <style:text-properties fo:font-variant="normal" fo:text-transform="none" fo:color="#0000cc" style:font-name="Comic Sans MS" fo:font-size="15pt" fo:letter-spacing="normal" fo:font-style="normal" style:text-underline-style="none" fo:font-weight="normal"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35741403646604661" text:style-name="L1">
        <text:list-item>
          <text:p text:style-name="P1"><text:span text:style-name="T8">Pensez-vous que le cinéma n'est qu'un moyen de distraction ?</text:span><text:line-break/><text:span text:style-name="T5">Dans un premier temps on va montrer que le cinéma est avant tout un moyen de distraction. Il permet de sortir de notre vie quotidienne comme l'indique l'étymologie du mot distraire. Se distraire, c'est d'abord éviter l'ennui. <text:s/>Se distraire, c'est aussi oublier ses problèmes. Se distraire, c'est découvrir de nouveaux horizons. On recherche dans le cinéma la rupture de la routine. </text:span><text:span text:style-name="T6"><text:s/>La désolation du Smaug</text:span><text:span text:style-name="T5"> est un film qui nous sort de la routine car l'histoire se passe dans un monde imaginaire avec des personnages imaginaires. Ces personnages sont les elfes, les araignées géantes, les dragons, les orques,les loups garous, les nains, les hobbits. On recherche dans le cinéma la sortie de problèmes quotidiens. </text:span><text:span text:style-name="T6"><text:s/>Sexy dance 4</text:span><text:span text:style-name="T7"> est un film qui nous sort des problèmes quotidiens car il y a des histoires d'argent qui coule à flot et une des histoires d'amour qui se crées entre deux danseurs. Mais le père de cette fille veut racheter des partie de la ville pour son business mais il y aura de la révolte. On recherche dans le cinéma le voyage en terre inconnues. Avatar est un film qui nous amène dans des cadres inconnus. Lorsque l'armée débarque sur Pandora, elle découvre une planète imaginaire avec un paysage totalement différent, verdoyant et sauvage.</text:span></text:p>
          <text:p text:style-name="P2"><text:span text:style-name="T7">Dans un second temps on va démontrer que le cinéma n'est pas qu'un moyen de distraction. Il permet de s'instruire, de réfléchir, raconter une réalité. </text:span><text:span text:style-name="T6">Along walk to Freedom</text:span><text:span text:style-name="T7"> est un biographie de Nelson Mandela. Ce film nous apprend ce qui s'est passé dans cet événement historique qu' l'apartheid. Il nous fait réfléchire sur le combat qu'a mené les Africains noires contre cette injustice. </text:span><text:span text:style-name="T6">La liste de Shindler</text:span><text:span text:style-name="T7"> est un film historique sur la guerre. Ce film permet de s'instruire d'histoire. Ce film évoque</text:span><text:span text:style-name="T10"> des années de guerre d'Oskar Schindler, un industriel autrichien rentré à Cracovie en 1939 avec les troupes allemandes. Il va, tout au long de la guerre, protéger des juifs en les faisant travailler dans sa fabrique.</text:span><text:span text:style-name="T7"> </text:span></text:p>
          <text:p text:style-name="P3"><text:span text:style-name="T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Lucid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6:45:12.02</meta:creation-date>
    <dc:date>2014-04-17T17:34:11.89</dc:date>
    <meta:editing-duration>PT48M51S</meta:editing-duration>
    <meta:editing-cycles>19</meta:editing-cycles>
    <meta:generator>OpenOffice/4.0.0$Win32 OpenOffice.org_project/400m3$Build-9702</meta:generator>
    <meta:document-statistic meta:table-count="0" meta:image-count="0" meta:object-count="0" meta:page-count="1" meta:paragraph-count="2" meta:word-count="342" meta:character-count="2043"/>
  </office:meta>
</office:document-meta>
</file>