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a lutte contre la liberté</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Oui cet extrait figure dans le film partiellement</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Ils avaient à peine à manger à midi lorsqu'ils travaillaient, ils n'avaient pas droit aux lunettes de soleil, de vue, des pantalons, aux études... Ils se faisaient crié dessus toute la journée. Les prisonniers travaillaient sous le soleil et n'avaient pas le temps de se reposer.</text:p>
          </table:table-cell>
        </table:table-row>
        <table:table-row>
          <table:table-cell table:style-name="Table1.A2" office:value-type="string">
            <text:p text:style-name="P4">Quelle réponse y a-t-il trouvée ?</text:p>
          </table:table-cell>
          <table:table-cell table:style-name="Table1.B2" office:value-type="string">
            <text:p text:style-name="P4">Mandela dit: « <text:span text:style-name="T1">nous combattions l’injustice là où nous la rencontrions, et peu importait qu’elle fût grande ou limitée, et nous la combattions pour préserver notre humanité. », il reste patient face à la souffrance. </text:span></text:p>
            <text:p text:style-name="P5"/>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text:span><text:soft-page-break/><text:span text:style-name="T1">écouter. Les droit commun n’étaient pas des rivaux sérieux  ; ils se turent bientôt, alors que nous continuions à chanter. Mais un des gardiens parlait très bien le xhosa et 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appris qu’un gardien avait sauvagement frappé Bogart dans la carrière. Je n’ai pas vu 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La maltraitance chez les noirs</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Oui cet extrait figure partiellement dans le film</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Les noirs se font frappés par les blanc. Les blancs achètent les noirs avec de la nourriture pour qu'ils ne les dénoncent pas. Le juge ne veux pas entendre ce que Mandela a à dire sur ce qui c'est passer lorsque qu'un gardien à frapper Bogart.</text:p>
          </table:table-cell>
        </table:table-row>
        <table:table-row>
          <table:table-cell table:style-name="Table2.A2" office:value-type="string">
            <text:p text:style-name="P4">Quelle réponse y a-t-il trouvée ?</text:p>
          </table:table-cell>
          <table:table-cell table:style-name="Table2.B2" office:value-type="string">
            <text:p text:style-name="P4">Mandela demande une déclaration écrite et signée par le prisonnier pour s'occuper de l'affaire.</text:p>
          </table:table-cell>
        </table:table-row>
      </table:table>
      <text:p text:style-name="P2"/>
      <text:p text:style-name="P2"><text:soft-page-break/></text:p>
      <text:p text:style-name="P2">EXTRAIT 3 </text:p>
      <text:p text:style-name="P1">66</text:p>
      <text:p text:style-name="P1"/>
      <text:p text:style-name="P3"><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Dans cet extrait les prisonniers envisagent de lier une amité avec les gardes. Dans les extrait précédent c'était un conflit entre gardes et prisonniers.</text:p>
      <text:p text:style-name="P2">QUEL ASPECT DE MANDELA MONTRE-T-IL ?</text:p>
      <text:p text:style-name="P2">Mnadela montre qu'il est possible de se lier d'amité avec des blancs et trouve certaine stratégies. </text:p>
      <text:p text:style-name="P2"/>
      <text:p text:style-name="P2"/>
      <text:p text:style-name="P2"><text:soft-page-break/></text:p>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text:soft-page-break/>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
          </table:table-cell>
        </table:table-row>
        <table:table-row>
          <table:table-cell table:style-name="Table3.A2" office:value-type="string">
            <text:p text:style-name="P4">En quoi est-il différent des autres ?</text:p>
          </table:table-cell>
          <table:table-cell table:style-name="Table3.B2" office:value-type="string">
            <text:p text:style-name="P4"/>
          </table:table-cell>
        </table:table-row>
        <table:table-row>
          <table:table-cell table:style-name="Table3.A2" office:value-type="string">
            <text:p text:style-name="P4">Quelle image de Mandela donne-t-il ?</text:p>
          </table:table-cell>
          <table:table-cell table:style-name="Table3.B2" office:value-type="string">
            <text:p text:style-name="P4"/>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text:span><text:soft-page-break/><text:span text:style-name="T1">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text:span><text:span text:style-name="T1">loin et, avant que je sois arrivé près de lui, il remonta en voiture et s’en alla. Depuis sa </text:span><text:span text:style-name="T1">voiture, il donna un ordre et quelques minutes plus tard un camion arriva et l’on nous ramena à la section B. On nous demanda de nous taire et de nous mettre au garde-à-vous dans la cour. Badenhorst apparut et commença à marcher de long en large. Il semblait 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text:s/>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text:soft-page-break/>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
          </table:table-cell>
          <table:table-cell table:style-name="Table4.B2" office:value-type="string">
            <text:p text:style-name="P4"/>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text:soft-page-break/>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
          </table:table-cell>
        </table:table-row>
        <table:table-row>
          <table:table-cell table:style-name="Table5.A2" office:value-type="string">
            <text:p text:style-name="P4">Quelle réponse y a-t-il trouvée ?</text:p>
          </table:table-cell>
          <table:table-cell table:style-name="Table5.B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0T15:11:40</meta:creation-date>
    <dc:date>2014-04-04T08:22:46.70</dc:date>
    <meta:editing-duration>PT1H16M52S</meta:editing-duration>
    <meta:editing-cycles>5</meta:editing-cycles>
    <meta:generator>OpenOffice.org/3.4$Win32 OpenOffice.org_project/340m1$Build-9590</meta:generator>
    <meta:document-statistic meta:table-count="5" meta:image-count="0" meta:object-count="0" meta:page-count="9" meta:paragraph-count="54" meta:word-count="5331" meta:character-count="31749"/>
  </office:meta>
</office:document-meta>
</file>