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L'écologie est un domaine de réflexion très vaste. C'est une étude des relations entre les êtres vivants et l'environnement.</text:p>
      <text:p text:style-name="P1"/>
      <text:p text:style-name="P1">Premièrement : prenons comme exemple la pollution de l'air, <text:s/>c'est une dégradation causée par des substances ou des matières dont la présence est suffisantes pour produire un effet toxique. Des gestes simples peuvent y remédier comme trier nos déchets pour les recycler et éviter de surcharger nos poubelles qui seront brûlées ou enterrées et produiront une forte pollution de l'air !</text:p>
      <text:p text:style-name="P1"/>
      <text:p text:style-name="P1">Deuxièmement : la déforestation, elle est causée par l'urbanisation et l'agrandissement des terres agricoles. Un exemple de solution, réduire la consommation de papiers et après chaque usage le recycler !</text:p>
      <text:p text:style-name="P1"/>
      <text:p text:style-name="P1">Troisièmement : Notre planète a besoin qu'on se préoccupe d'elle, elle le mérite !</text:p>
      <text:p text:style-name="P1">Ne la négligeons pas. L'environnement n'est pas un jeu, il faut en prendre grand soin !</text:p>
      <text:p text:style-name="P1"><text:s text:c="2"/></text:p>
      <text:p text:style-name="P1">Parce que la sante de l'organisme et l'environnement ne dont qu'un !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e payet</meta:initial-creator>
    <meta:creation-date>2013-08-31T10:03:51.40</meta:creation-date>
    <meta:document-statistic meta:table-count="0" meta:image-count="0" meta:object-count="0" meta:page-count="1" meta:paragraph-count="8" meta:word-count="152" meta:character-count="954"/>
    <dc:date>2013-08-31T16:04:10.14</dc:date>
    <dc:creator>romane payet</dc:creator>
    <meta:editing-duration>PT4H29M36S</meta:editing-duration>
    <meta:editing-cycles>1</meta:editing-cycles>
    <meta:generator>OpenOffice.org/3.3$Win32 OpenOffice.org_project/330m20$Build-9567</meta:generator>
  </office:meta>
</office:document-meta>
</file>