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enfer sur terre</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Il figure partiellement dans le film. </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s devaient travailler toute la journée sous un soleil de plomb, dans la poussière, sous les cris et les insultes des gardes. Ils mangeaient peu et tous les jours la même chose en faisant attention aux oiseaux qui essayaient de voler leur repas ou qui lâchaient des fientes dans leurs plats. Se doucher le soir sous de l'eau froide.</text:p>
          </table:table-cell>
        </table:table-row>
        <table:table-row>
          <table:table-cell table:style-name="Table1.A2" office:value-type="string">
            <text:p text:style-name="P4">Quelle réponse y a-t-il trouvée ?</text:p>
          </table:table-cell>
          <table:table-cell table:style-name="Table1.B2" office:value-type="string">
            <text:p text:style-name="P4">Même enfermé il lutte contre des droits légitimes; les pantalons, les lunettes de vue et de soleil,les études et la nourriture pour tous. Ils ont continué leur lutte de l'extérieur en prison.</text:p>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text:span><text:soft-page-break/><text:span text:style-name="T1">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Aucune justice en prison</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Il figure partiellement dans le film.</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Ils étaient soumis à un gang plus fort que. Par exemple un prisonnier demandait tous les matins <text:s/>le petit déjeuné de Nelson Mandela; il le donnait à contre cœur. Tu n'as pas le droit de chanter et de siffler pendant le travail. Il n'y a aucune justice dans cette prison même pour les gardiens.</text:p>
          </table:table-cell>
        </table:table-row>
        <table:table-row>
          <table:table-cell table:style-name="Table2.A2" office:value-type="string">
            <text:p text:style-name="P4">Quelle réponse y a-t-il trouvée ?</text:p>
          </table:table-cell>
          <table:table-cell table:style-name="Table2.B2" office:value-type="string">
            <text:p text:style-name="P4">En prison la justice est basé sur de l'argent.</text:p>
          </table:table-cell>
        </table:table-row>
      </table:table>
      <text:p text:style-name="P2"/>
      <text:p text:style-name="P2"/>
      <text:p text:style-name="P2">EXTRAIT 3 </text:p>
      <text:p text:style-name="P1">66</text:p>
      <text:p text:style-name="P1"/>
      <text:p text:style-name="P3"><text:soft-page-break/><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text:soft-page-break/>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text:soft-page-break/>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text:span><text:soft-page-break/><text:span text:style-name="T1">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ext:soft-page-break/>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text:soft-page-break/>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2-11T05:43:59.70</dc:date>
    <meta:editing-duration>PT00H56M40S</meta:editing-duration>
    <meta:editing-cycles>10</meta:editing-cycles>
    <meta:generator>OpenOffice.org/3.2$Win32 OpenOffice.org_project/320m18$Build-9502</meta:generator>
    <meta:document-statistic meta:table-count="5" meta:image-count="0" meta:object-count="0" meta:page-count="9" meta:paragraph-count="52" meta:word-count="5297" meta:character-count="31487"/>
  </office:meta>
</office:document-meta>
</file>