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justify" style:justify-single-word="false"/>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La lutte contre la liberté</text:p>
          </table:table-cell>
        </table:table-row>
        <table:table-row>
          <table:table-cell table:style-name="Table1.A2" office:value-type="string">
            <text:p text:style-name="P4">Figure-t-il dans le film, entièrement ou <text:soft-page-break/>partiellement ?</text:p>
            <text:p text:style-name="P4"/>
          </table:table-cell>
          <table:table-cell table:style-name="Table1.B2" office:value-type="string">
            <text:p text:style-name="P4">Oui cet extrait figure dans le film partiellement</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Ils avaient à peine à manger à midi lorsqu'ils travaillaient, ils n'avaient pas droit aux lunettes de soleil, de vue, des pantalons, aux études... Ils se faisaient crié dessus toute la journée. Les prisonniers travaillaient sous le soleil et n'avaient pas le temps de se reposer.</text:p>
          </table:table-cell>
        </table:table-row>
        <table:table-row>
          <table:table-cell table:style-name="Table1.A2" office:value-type="string">
            <text:p text:style-name="P4">Quelle réponse y a-t-il trouvée ?</text:p>
          </table:table-cell>
          <table:table-cell table:style-name="Table1.B2" office:value-type="string">
            <text:p text:style-name="P4">Mandela dit: « <text:span text:style-name="T1">nous combattions l’injustice là où nous la rencontrions, et peu importait qu’elle fût grande ou limitée, et nous la combattions pour préserver notre humanité. », il reste patient face à la souffrance. </text:span></text:p>
            <text:p text:style-name="P8"/>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text:span><text:soft-page-break/><text:span text:style-name="T1">écouter. Les droit commun n’étaient pas des rivaux sérieux  ; ils se turent bientôt, alors que nous continuions à chanter. Mais un des gardiens parlait très bien le xhosa et 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inestimable pour faire entrer et sortir en fraude des choses de prison. Un jour, nous avons appris qu’un gardien avait sauvagement frappé Bogart dans la carrière. Je n’ai pas vu l’agression mais j’en ai vu les résultats. Le visage entaillé et meurtri, Bogart est venu me voir dans le couloir et m’a demandé mon aide. J’ai immédiatement accepté. Nous 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La maltraitance chez les noirs</text:p>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Oui cet extrait figure partiellement dans le film</text:p>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Les noirs se font frappés par les blanc. Les blancs achètent les noirs avec de la nourriture pour qu'ils ne les dénoncent pas. Le juge ne veux pas entendre ce que Mandela a à dire sur ce qui c'est passer lorsque qu'un gardien à frapper Bogart.</text:p>
          </table:table-cell>
        </table:table-row>
        <table:table-row>
          <table:table-cell table:style-name="Table2.A2" office:value-type="string">
            <text:p text:style-name="P4">Quelle réponse y a-t-il trouvée ?</text:p>
          </table:table-cell>
          <table:table-cell table:style-name="Table2.B2" office:value-type="string">
            <text:p text:style-name="P4">Mandela demande une déclaration écrite et signée par le prisonnier pour s'occuper de l'affaire.</text:p>
          </table:table-cell>
        </table:table-row>
      </table:table>
      <text:p text:style-name="P2"/>
      <text:p text:style-name="P2"><text:soft-page-break/></text:p>
      <text:p text:style-name="P2">EXTRAIT 3 </text:p>
      <text:p text:style-name="P1">66</text:p>
      <text:p text:style-name="P1"/>
      <text:p text:style-name="P3"><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gardien de votre couloir, il ira simplement en chercher une à la réserve sur notre demande. 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possible pour les faire basculer. En général nous nous conduisions avec les gardiens 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text:p>
      <text:p text:style-name="P2">QUEL ASPECT DE MANDELA MONTRE-T-IL ?</text:p>
      <text:p text:style-name="P2"/>
      <text:p text:style-name="P2"/>
      <text:p text:style-name="P2"/>
      <text:p text:style-name="P2">EXTRAIT 4</text:p>
      <text:p text:style-name="P2">En juillet 1966, par une note enveloppée dans du plastique et dissimulée au fond d’un fût de nourriture, nous avons appris que les hommes de la section générale avaient entamé <text:soft-page-break/>une grève de la faim pour protester contre leurs conditions de détention. La note manquait de précision, et nous ne savions pas exactement si la grève avait commencé ni quelle en était exactement la raison. Mais nous soutenions toute grève de prisonniers quelle qu’en soit la raison. Nous avons passé le mot d’ordre entre nous et nous avons décidé d’une grève de soutien qui commencerait au repas suivant. Une grève de la faim consiste en une seule chose  : ne pas manger. A cause du décalage entre les communications, les prisonniers de la section générale n’ont sans doute appris notre participation à leur mouvement qu’un jour ou deux plus tard. Mais nous savions que la nouvelle les encouragerait. Les autorités leur disaient que nous ne prenions pas part à la grève et que nous étions en train de nous empiffrer de repas de gourmets. C’était classique  : en cas de crise, les autorités lançaient à chaque fois une campagne de désinformation pour jouer d’une section contre une autre. Dans ce cas précis, l’ANC soutenait la grève à l’unanimité, 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souper, on nous a donné des morceaux de viande juteuse. Le quatrième jour, la bouillie 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text:soft-page-break/>comportement les désolait et les exaspérait, mais je pensais qu’elles n’étaient pas mécontentes de nous voir affamés. Mais au moment de prendre une décision, j’étais souvent mis en minorité. Mes camarades se moquaient même de moi en disant que je ne voulais pas manquer un repas. Les défenseurs de la grève de la faim soutenaient qu’il s’agissait d’une forme de protestation traditionnellement acceptée et qui avait été utilisée dans le monde entier par des responsables de premier plan comme le Mahatma Gandhi. Mais quand la décision était prise, je la soutenais aussi sincèrement que ceux qui l’avaient défendue. En fait, au cours des grèves, j’étais souvent obligé de sermonner certains camarades qui ne voulaient pas respecter notre décision. Je me souviens d’un homme qui me disait  : «  Madiba, je veux manger. Je ne vois pas pourquoi je devrais jeûner. Ça fait tellement d’années que je suis dans la lutte.  » Certains camarades mangeaient souvent en cachette. Nous le savions pour une raison simple  : à partir du deuxième jour d’une 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
      <table:table table:name="Table3" table:style-name="Table3">
        <table:table-column table:style-name="Table3.A"/>
        <table:table-column table:style-name="Table3.B"/>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
          </table:table-cell>
        </table:table-row>
        <table:table-row>
          <table:table-cell table:style-name="Table3.A2" office:value-type="string">
            <text:p text:style-name="P4">En quoi est-il différent des autres ?</text:p>
          </table:table-cell>
          <table:table-cell table:style-name="Table3.B2" office:value-type="string">
            <text:p text:style-name="P4"/>
          </table:table-cell>
        </table:table-row>
        <table:table-row>
          <table:table-cell table:style-name="Table3.A2" office:value-type="string">
            <text:p text:style-name="P4">Quelle image de Mandela donne-t-il ?</text:p>
          </table:table-cell>
          <table:table-cell table:style-name="Table3.B2" office:value-type="string">
            <text:p text:style-name="P4"/>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text:span><text:soft-page-break/><text:span text:style-name="T1">loin et, avant que je sois arrivé près de lui, il remonta en voiture et s’en alla. Depuis sa </text:span><text:span text:style-name="T1">voiture, il donna un ordre et quelques minutes plus tard un camion arriva et l’on nous ramena à la section B. On nous demanda de nous taire et de nous mettre au garde-à-vous dans la cour. Badenhorst apparut et commença à marcher de long en large. Il semblait 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gutturale, il nous expliqua qu’il était scandalisé par notre paresse à la carrière. En conséquence, il nous faisait tous descendre d’une catégorie. Nous méprisions le système de classification, mais à ce moment-là, la plupart des hommes avaient au moins atteint le niveau C, ce qui permettait de faire des études. On n’y avait pas droit au niveau D. Les autorités regrettaient de nous avoir accordé ce privilège, et Badenhorst était bien décidé à 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cherche à mater le meneur. </text:span></text:p>
      <text:p text:style-name="P2"/>
      <text:p text:style-name="P1">73</text:p>
      <text:p text:style-name="P1"/>
      <text:p text:style-name="P2"><text:s/>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text:soft-page-break/>considéré cette confrontation comme une victoire, car il se méfiait de nous et savait que nous avions alerté des gens à l’extérieur. </text:p>
      <text:p text:style-name="P2"/>
      <text:p text:style-name="P2"/>
      <table:table table:name="Table4" table:style-name="Table4">
        <table:table-column table:style-name="Table4.A"/>
        <table:table-column table:style-name="Table4.B"/>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able:table-row>
          <table:table-cell table:style-name="Table4.A2" office:value-type="string">
            <text:p text:style-name="P4">Figure-t-il dans le film, entièrement ou partiellement ?</text:p>
            <text:p text:style-name="P4"/>
          </table:table-cell>
          <table:table-cell table:style-name="Table4.B2" office:value-type="string">
            <text:p text:style-name="P4"/>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EXTRAIT 6 </text:p>
      <text:p text:style-name="P2">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text:soft-page-break/>privations étaient courantes dans la vie quotidienne des Africains  : moi-même je n’avais pas mangé tous les jours à mon arrivée à Johannesburg. Comme je l’ai déjà dit, j’ai trouvé que l’isolement était l’aspect le plus désagréable de la vie en prison. Il n’y a ni début ni fin  ; on est seul avec son esprit, qui peut vous jouer des tours. Est-ce un rêve ou cela a-t-il vraiment lieu  ? On commence à s’interroger sur tout. Ai-je pris la bonne décision, mon sacrifice en valait-il la peine  ? Dans la solitude, rien ne vous détourne de ces questions obsédantes. Mais le corps humain à une faculté extraordinaire d’adaptation. J’ai découvert qu’on pouvait supporter l’insupportable si l’on gardait le moral, même quand le corps souffrait. De fortes convictions sont le secret de la survie  ; on peut avoir l’esprit plein 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able:table-row>
          <table:table-cell table:style-name="Table5.A2" office:value-type="string">
            <text:p text:style-name="P4">Donne-lui un titre</text:p>
          </table:table-cell>
          <table:table-cell table:style-name="Table5.B2" office:value-type="string">
            <text:p text:style-name="P4"/>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
          </table:table-cell>
        </table:table-row>
        <table:table-row>
          <table:table-cell table:style-name="Table5.A2" office:value-type="string">
            <text:p text:style-name="P4">Quelle réponse y a-t-il trouvée ?</text:p>
          </table:table-cell>
          <table:table-cell table:style-name="Table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0T15:11:40</meta:creation-date>
    <dc:date>2014-03-31T10:33:19.17</dc:date>
    <meta:editing-duration>PT01H02M33S</meta:editing-duration>
    <meta:editing-cycles>4</meta:editing-cycles>
    <meta:generator>OpenOffice.org/3.2$Win32 OpenOffice.org_project/320m18$Build-9502</meta:generator>
    <meta:document-statistic meta:table-count="5" meta:image-count="0" meta:object-count="0" meta:page-count="9" meta:paragraph-count="52" meta:word-count="5291" meta:character-count="31495"/>
  </office:meta>
</office:document-meta>
</file>