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 svg:font-family="Helvetica"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8.5cm" style:rel-column-width="32767*"/>
    </style:style>
    <style:style style:name="Table1.B" style:family="table-column">
      <style:table-column-properties style:column-width="8.5cm" style:rel-column-width="32768*"/>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Table1.3" style:family="table-row">
      <style:table-row-properties style:min-row-height="0.794cm"/>
    </style:style>
    <style:style style:name="Table1.6" style:family="table-row">
      <style:table-row-properties style:min-row-height="0.138cm"/>
    </style:style>
    <style:style style:name="Table2" style:family="table">
      <style:table-properties style:width="17cm" table:align="margins"/>
    </style:style>
    <style:style style:name="Table2.A" style:family="table-column">
      <style:table-column-properties style:column-width="8.5cm" style:rel-column-width="32767*"/>
    </style:style>
    <style:style style:name="Table2.B" style:family="table-column">
      <style:table-column-properties style:column-width="8.5cm" style:rel-column-width="32768*"/>
    </style:style>
    <style:style style:name="Table2.A1" style:family="table-cell">
      <style:table-cell-properties fo:padding="0.097cm" fo:border-left="0.002cm solid #000000" fo:border-right="none" fo:border-top="0.002cm solid #000000" fo:border-bottom="0.002cm solid #000000"/>
    </style:style>
    <style:style style:name="Table2.B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B2" style:family="table-cell">
      <style:table-cell-properties fo:padding="0.097cm" fo:border-left="0.002cm solid #000000" fo:border-right="0.002cm solid #000000" fo:border-top="none" fo:border-bottom="0.002cm solid #000000"/>
    </style:style>
    <style:style style:name="Table3" style:family="table">
      <style:table-properties style:width="17cm" table:align="margins"/>
    </style:style>
    <style:style style:name="Table3.A" style:family="table-column">
      <style:table-column-properties style:column-width="8.5cm" style:rel-column-width="32767*"/>
    </style:style>
    <style:style style:name="Table3.B" style:family="table-column">
      <style:table-column-properties style:column-width="8.5cm" style:rel-column-width="32768*"/>
    </style:style>
    <style:style style:name="Table3.A1" style:family="table-cell">
      <style:table-cell-properties fo:padding="0.097cm" fo:border-left="0.002cm solid #000000" fo:border-right="none" fo:border-top="0.002cm solid #000000" fo:border-bottom="0.002cm solid #000000"/>
    </style:style>
    <style:style style:name="Table3.B1" style:family="table-cell">
      <style:table-cell-properties fo:padding="0.097cm" fo:border="0.002cm solid #000000"/>
    </style:style>
    <style:style style:name="Table3.A2" style:family="table-cell">
      <style:table-cell-properties fo:padding="0.097cm" fo:border-left="0.002cm solid #000000" fo:border-right="none" fo:border-top="none" fo:border-bottom="0.002cm solid #000000"/>
    </style:style>
    <style:style style:name="Table3.B2" style:family="table-cell">
      <style:table-cell-properties fo:padding="0.097cm" fo:border-left="0.002cm solid #000000" fo:border-right="0.002cm solid #000000" fo:border-top="none" fo:border-bottom="0.002cm solid #000000"/>
    </style:style>
    <style:style style:name="Table4" style:family="table">
      <style:table-properties style:width="17cm" table:align="margins"/>
    </style:style>
    <style:style style:name="Table4.A" style:family="table-column">
      <style:table-column-properties style:column-width="8.5cm" style:rel-column-width="32767*"/>
    </style:style>
    <style:style style:name="Table4.B" style:family="table-column">
      <style:table-column-properties style:column-width="8.5cm" style:rel-column-width="32768*"/>
    </style:style>
    <style:style style:name="Table4.A1" style:family="table-cell">
      <style:table-cell-properties fo:padding="0.097cm" fo:border-left="0.002cm solid #000000" fo:border-right="none" fo:border-top="0.002cm solid #000000" fo:border-bottom="0.002cm solid #000000"/>
    </style:style>
    <style:style style:name="Table4.B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B2" style:family="table-cell">
      <style:table-cell-properties fo:padding="0.097cm" fo:border-left="0.002cm solid #000000" fo:border-right="0.002cm solid #000000" fo:border-top="none" fo:border-bottom="0.002cm solid #000000"/>
    </style:style>
    <style:style style:name="Table5" style:family="table">
      <style:table-properties style:width="17cm" table:align="margins"/>
    </style:style>
    <style:style style:name="Table5.A" style:family="table-column">
      <style:table-column-properties style:column-width="8.5cm" style:rel-column-width="32767*"/>
    </style:style>
    <style:style style:name="Table5.B" style:family="table-column">
      <style:table-column-properties style:column-width="8.5cm" style:rel-column-width="32768*"/>
    </style:style>
    <style:style style:name="Table5.A1" style:family="table-cell">
      <style:table-cell-properties fo:padding="0.097cm" fo:border-left="0.002cm solid #000000" fo:border-right="none" fo:border-top="0.002cm solid #000000" fo:border-bottom="0.002cm solid #000000"/>
    </style:style>
    <style:style style:name="Table5.B1" style:family="table-cell">
      <style:table-cell-properties fo:padding="0.097cm" fo:border="0.002cm solid #000000"/>
    </style:style>
    <style:style style:name="Table5.A2" style:family="table-cell">
      <style:table-cell-properties fo:padding="0.097cm" fo:border-left="0.002cm solid #000000" fo:border-right="none" fo:border-top="none" fo:border-bottom="0.002cm solid #000000"/>
    </style:style>
    <style:style style:name="Table5.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position="0% 100%" style:font-name="Helvetica" fo:font-size="12pt" fo:font-style="normal" fo:font-weight="bold" style:font-name-asian="Helvetica" style:font-size-asian="12pt" style:font-style-asian="normal" style:font-weight-asian="bold" style:font-name-complex="Helvetica" style:font-size-complex="12pt" style:font-style-complex="normal" style:font-weight-complex="bold"/>
    </style:style>
    <style:style style:name="P2"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position="0% 100%" style:font-name="Helvetica" fo:font-size="12pt" fo:font-style="normal" fo:font-weight="normal" style:font-name-asian="Helvetica" style:font-size-asian="12pt" style:font-style-asian="normal" style:font-weight-asian="normal" style:font-name-complex="Helvetica" style:font-size-complex="12pt" style:font-style-complex="normal" style:font-weight-complex="normal"/>
    </style:style>
    <style:style style:name="P3"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4" style:family="paragraph" style:parent-style-name="Table_20_Contents">
      <style:paragraph-properties fo:text-align="justify" style:justify-single-word="false"/>
    </style:style>
    <style:style style:name="P5"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position="0% 100%" style:font-name="Helvetica" fo:font-size="12pt" fo:font-style="normal" fo:font-weight="normal" style:font-name-asian="Helvetica" style:font-size-asian="12pt" style:font-style-asian="normal" style:font-weight-asian="normal" style:font-name-complex="Helvetica" style:font-size-complex="12pt" style:font-style-complex="normal" style:font-weight-complex="normal"/>
    </style:style>
    <style:style style:name="P6"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position="0% 100%" style:font-name="Helvetica" fo:font-size="12pt" fo:font-style="normal" fo:font-weight="bold" style:font-name-asian="Helvetica" style:font-size-asian="12pt" style:font-style-asian="normal" style:font-weight-asian="bold" style:font-name-complex="Helvetica" style:font-size-complex="12pt" style:font-style-complex="normal" style:font-weight-complex="bold"/>
    </style:style>
    <style:style style:name="P7" style:family="paragraph" style:parent-style-name="Table_20_Contents">
      <style:paragraph-properties fo:text-align="justify" style:justify-single-word="false"/>
    </style:style>
    <style:style style:name="T1" style:family="text">
      <style:text-properties style:use-window-font-color="true" style:text-position="0% 100%" style:font-name="Helvetica" fo:font-size="12pt" fo:font-style="normal" fo:font-weight="normal" style:font-name-asian="Helvetica" style:font-size-asian="12pt" style:font-style-asian="normal" style:font-weight-asian="normal" style:font-name-complex="Helvetica" style:font-size-complex="12pt" style:font-style-complex="normal" style:font-weight-complex="normal"/>
    </style:style>
    <style:style style:name="T2" style:family="text">
      <style:text-properties style:use-window-font-color="true" style:text-position="0% 100%" style:font-name="Helvetica" fo:font-size="12pt" fo:font-style="italic" fo:font-weight="normal" style:font-name-asian="Helvetica" style:font-size-asian="12pt" style:font-style-asian="italic" style:font-weight-asian="normal" style:font-name-complex="Helvetica" style:font-size-complex="12pt" style:font-style-complex="italic"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OBBEN ISLAND</text:p>
      <text:p text:style-name="P2"/>
      <text:p text:style-name="P2">LIS CHAQUE EXTRAIT ET REMPLIS LE QUESTIONNAIRE QUI LE CONCERNE</text:p>
      <text:p text:style-name="P2"/>
      <text:p text:style-name="P2"/>
      <text:p text:style-name="P2"/>
      <text:p text:style-name="P2">EXTRAIT 1 </text:p>
      <text:p text:style-name="P2"/>
      <text:p text:style-name="P3"><text:span text:style-name="T1">Quand nous arrivions le matin, nous allions prendre nos pioches, nos pelles, nos marteaux et nos brouettes dans un hangar en tôle au sommet de la carrière. Puis nous nous rassemblions par groupes de trois ou quatre. Les gardiens, équipés d’armes automatiques, nous surveillaient depuis des plates-formes. Des gardiens sans armes marchaient parmi nous et hurlaient pour que nous travaillions plus vite. «  </text:span><text:span text:style-name="T2">Gaan aan  ! Gaan aan  !</text:span><text:span text:style-name="T1">  » (Allez  ! Allez  !) criaient-ils comme si nous étions des bœufs. A 11 heures, quand le soleil était haut dans le ciel, nous commencions à ralentir. A ce moment-là, j’étais trempé de sueur. Les gardiens hurlaient encore plus fort. «  </text:span><text:span text:style-name="T2">Nee, man  ! Kom aan  ! Kom aan  !</text:span><text:span text:style-name="T1">  » (Non  ! Allez  ! Allez  !) Juste avant midi, l’heure du déjeuner, nous transportions des brouettes de blocs de chaux jusqu’au camion qui les emportait. A midi pile, à un coup de sifflet, on se dirigeait au pied de la colline et l’on s’asseyait sur des sièges de fortune derrière un hangar de tôle qui nous protégeait du soleil. Les gardiens mangeaient dans un hangar plus grand avec des tables et des bancs. On nous apportait des fûts métalliques de bouillie de maïs. Des centaines de mouettes volaient en cercle autour de nous et se laissaient tomber en poussant des cris, et parfois une fiente venait gâcher le repas d’un prisonnier. Nous reprenions le travail jusqu’à 16 heures et nous transportions à nouveau la chaux jusqu’au camion. A la fin de la journée, nous avions le visage et le corps recouverts d’une couche de poussière blanche. Nous ressemblions à des fantômes, sauf là où la sueur avait lavé la chaux. Quand nous revenions à nos cellules, nous nous récurions dans l’eau froide, qui ne nous semblait jamais enlever toute la poussière. A la carrière, la lumière était pire que la chaleur. Nos chemises nous protégeaient le dos du soleil mais la chaux renvoyait les rayons de la lumière et nous blessait les yeux et, à cause de la poussière, nous avions du mal à voir. Nos yeux pleuraient et nos visages se figeaient dans une grimace permanente. Après la journée de travail, il nous fallait un long moment pour accommoder notre regard à la lumière déclinante. Au bout de quelques jours, nous avons demandé officiellement des lunettes de soleil. Les autorités ont refusé. Nous nous y attendions puisqu’on nous refusait même des lunettes pour lire. J’avais déjà fait remarquer au commandant que ça n’avait pas de sens de nous autoriser à lire des livres si on ne nous autorisait pas à avoir des lunettes pour les lire. Au cours des semaines et des mois suivants, nous n’avons cessé de réclamer ces fameuses lunettes de soleil. Mais nous avons dû attendre trois ans pour les avoir, et seulement après qu’un médecin qui nous était favorable eut reconnu que nous en avions besoin pour nous protéger la vue. Mais nous avons dû les acheter nous-mêmes. Pour nous, de telles luttes — pour des lunettes de soleil, des pantalons, les études, la même nourriture pour tous — étaient la suite de la lutte que nous avions menée à l’extérieur. La campagne pour améliorer les conditions de vie en prison faisait partie de la lutte contre l’apartheid. En ce sens, c’était la même chose  ; nous combattions l’injustice là où nous la rencontrions, et peu importait qu’elle fût grande ou limitée, et nous la combattions pour préserver notre humanité. </text:span></text:p>
      <text:p text:style-name="P2"/>
      <text:p text:style-name="P2"/>
      <table:table table:name="Table1" table:style-name="Table1">
        <table:table-column table:style-name="Table1.A"/>
        <table:table-column table:style-name="Table1.B"/>
        <table:table-row>
          <table:table-cell table:style-name="Table1.A1" office:value-type="string">
            <text:p text:style-name="P4">EXTRAIT 1</text:p>
          </table:table-cell>
          <table:table-cell table:style-name="Table1.B1" office:value-type="string">
            <text:p text:style-name="P4"/>
          </table:table-cell>
        </table:table-row>
        <table:table-row>
          <table:table-cell table:style-name="Table1.A2" office:value-type="string">
            <text:p text:style-name="P4">Donne-lui un titre</text:p>
          </table:table-cell>
          <table:table-cell table:style-name="Table1.B2" office:value-type="string">
            <text:p text:style-name="P4">LA VIE EN PRISON </text:p>
          </table:table-cell>
        </table:table-row>
        <table:table-row table:style-name="Table1.3">
          <table:table-cell table:style-name="Table1.A2" office:value-type="string">
            <text:p text:style-name="P4">Figure-t-il dans le film, entièrement ou <text:soft-page-break/>partiellement ?</text:p>
            <text:p text:style-name="P4"/>
          </table:table-cell>
          <table:table-cell table:style-name="Table1.B2" office:value-type="string">
            <text:p text:style-name="P4">ENTIEREMENT</text:p>
          </table:table-cell>
        </table:table-row>
        <table:table-row>
          <table:table-cell table:style-name="Table1.A2" office:value-type="string">
            <text:p text:style-name="P4">Résume le type de mauvais traitement que Mandela rapporte.</text:p>
          </table:table-cell>
          <table:table-cell table:style-name="Table1.B2" office:value-type="string">
            <text:p text:style-name="P4">Ils n'avaient pas droit aux lunettes de soleil,ils falaient qu'ils paient eux mêmes leurs affaires.</text:p>
          </table:table-cell>
        </table:table-row>
        <table:table-row>
          <table:table-cell table:style-name="Table1.A2" office:value-type="string">
            <text:p text:style-name="P4">Quelle réponse y a-t-il trouvée ?</text:p>
          </table:table-cell>
          <table:table-cell table:style-name="Table1.B2" office:value-type="string">
            <text:p text:style-name="P4">Que même s'il est en prison ça ne change rien,il luttait toujours contre l'injustice <text:s/>.</text:p>
          </table:table-cell>
        </table:table-row>
        <table:table-row table:style-name="Table1.6">
          <table:table-cell table:style-name="Table1.A2" office:value-type="string">
            <text:p text:style-name="P4"/>
          </table:table-cell>
          <table:table-cell table:style-name="Table1.B2" office:value-type="string">
            <text:p text:style-name="P4"/>
          </table:table-cell>
        </table:table-row>
      </table:table>
      <text:p text:style-name="P2"/>
      <text:p text:style-name="P2"/>
      <text:p text:style-name="P2">EXTRAIT 2 </text:p>
      <text:p text:style-name="P3"><text:span text:style-name="T1">Les autorités mirent aussi un certain nombre de prisonniers de droit commun dans notre section. Il s’agissait de criminels endurcis, condamnés pour meurtre, pour viol et vol à main armée. Ils appartenaient aux gangs criminels les plus célèbres de l’île, les Big Five ou les Twenty-Eight (les Cinq Durs ou les Vingt-Huit), qui terrorisaient les autres prisonniers. Ils étaient costauds et hargneux, et avaient le visage couvert de cicatrices à la suite de bagarres au couteau, très communes parmi les membres des gangs. Ils avaient comme tâche de nous provoquer et ils essayaient de nous bousculer, de prendre notre nourriture et d’empêcher toute discussion politique. Un de ces types s’appelait Bogart, à l’imitation de l’acteur de cinéma américain spécialisé dans les rôles de durs. Il avait une cellule en face de celle de Walter  ; Walter se plaignait parce que Bogart lui demandait son petit déjeuner tous les matins et il avait trop peur pour refuser. A la carrière, les membres du gang formaient une équipe de travail séparée. Un jour, ils entonnèrent ce qui ressemblait à une chanson de travail. Mais s’il s’agissait bien d’une chanson de travail, ils avaient leurs propres paroles  : «  </text:span><text:span text:style-name="T2">Benifunani eRivonia</text:span><text:span text:style-name="T1">  ?  » c’est-à-dire  : «  Que vouliez-vous à Rivonia  ?  » Le vers suivant disait à peu près  : «  Est-ce que vous pensiez que vous alliez devenir le gouvernement  ?  » Ils chantaient avec exubérance et sur un ton de moquerie. A l’évidence, les gardiens les avaient encouragés en espérant que la chanson nous énerverait. Les plus emportés d’entre nous voulaient les affronter, mais nous avons décidé de combattre le feu avec le feu. Nous avions de meilleurs chanteurs qu’eux et en plus grand nombre, et nous nous sommes réunis pour mettre notre réplique au point. Quelques minutes plus tard, nous entonnions </text:span><text:span text:style-name="T2">Stimela,</text:span><text:span text:style-name="T1"> un chant entraînant sur un train descendant de Rhodésie du Sud. </text:span><text:span text:style-name="T2">Stimela</text:span><text:span text:style-name="T1"> n’est pas une chanson politique, mais dans ce contexte, elle le devint car elle impliquait que le train transportait des guérilleros venant combattre l’armée sud-africaine. Pendant plusieurs semaines, les deux groupes ont chanté en travaillant, en multipliant les chansons et en changeant les paroles. Notre répertoire s’est agrandi et, bientôt, nous avons chanté des chansons ouvertement politiques, telles que </text:span><text:span text:style-name="T2">Amajoni</text:span><text:span text:style-name="T1"> sur des guérilleros, le titre venant du terme d’argot anglais </text:span><text:span text:style-name="T2">Johnny,</text:span><text:span text:style-name="T1"> voulant dire soldat  ; et </text:span><text:span text:style-name="T2">Tshotsholaza</text:span><text:span text:style-name="T1"> qui compare la lutte au mouvement d’un train qui s’approche. (Si l’on répète le titre, cela ressemble au bruit d’un train.) Nous avions une chanson sur la Charte de la Liberté, et une autre sur le Transkei dont les paroles disaient  : «  Il y a deux routes, l’une est celle de Matanzima, l’autre celle de Mandela, laquelle vas-tu prendre  ?  » Chanter rendait le travail plus léger. Quelques compagnons avaient des voix extraordinaires et souvent j’avais envie de poser ma pioche pour les écouter. Les droit commun n’étaient pas des rivaux sérieux  ; ils se turent bientôt, alors que nous continuions à chanter. Mais un des gardiens parlait très bien le xhosa et comprenait les paroles de nos chansons et on nous donna l’ordre de ne plus chanter. (Il était aussi interdit de siffler.) A partir de ce jour, nous avons travaillé en silence.    Je ne considérais pas les droit commun comme des rivaux, mais comme des individus à l’état brut qu’on pouvait convaincre. Parmi nous, il y avait un non-politique qui portait comme surnom Joe My Baby, et qui plus tard rejoignit l’ANC  ; il nous apporta une aide inestimable pour faire entrer et sortir en fraude des choses de prison. Un jour, nous avons </text:span><text:soft-page-break/><text:span text:style-name="T1">appris qu’un gardien avait sauvagement frappé Bogart dans la carrière. Je n’ai pas vu l’agression mais j’en ai vu les résultats. Le visage entaillé et meurtri, Bogart est venu me voir dans le couloir et m’a demandé mon aide. J’ai immédiatement accepté. Nous recherchions toujours des moyens pour tenir tête aux autorités et des coups représentaient le genre d’incident que nous pouvions porter jusqu’au bureau du directeur. Peu avant, nous avions appris qu’un homme du PAC, un certain Ganya, avait été frappé par un gardien. En tant qu’avocat, j’avais écrit au commissaire des prisons pour protester au nom de Ganya. On m’avait conduit au bureau du directeur où j’avais été confronté aux responsables de l’établissement. D’une même voix, ils avaient nié les coups et avaient voulu savoir comment j’en avais entendu parler. J’avais insisté pour que le gardien qui avait frappé Ganya quitte l’île. Ils avaient refusé en disant qu’il n’existait aucune preuve contre lui. Mais peu de temps après, le gardien en question avait été muté. Cette affaire m’avait enhardi et, quand Bogart vint chercher de l’aide, je demandai aussitôt à voir le commandant. Le lendemain, il m’a convoqué dans son bureau et m’a informé aimablement qu’il avait fait une enquête et que l’affaire était close. «  C’est une violation du règlement, dis-je. L’affaire doit être jugée. — Non, répondit-il. Nous avons essayé d’interroger le soi-disant plaignant et il nie avoir été frappé. — C’est impossible, dis-je. Je </text:span><text:span text:style-name="T1">lui ai parlé hier seulement.  » Le commandant fit un signe à un lieutenant. «  Alors, voyez vous-même.  » Le lieutenant fit entrer Bogart. Il avait le visage couvert de pansements. Le commandant lui demanda si oui ou non quelqu’un l’avait battu. «  Non, </text:span><text:span text:style-name="T2">baas,</text:span><text:span text:style-name="T1"> répondit-il calmement en évitant de me regarder. Personne ne m’a frappé.  » Puis on le renvoya. «  Voilà, Mandela, conclut le commandant. L’affaire est close.  » Il avait réussi à m’humilier. Manifestement, il avait acheté Bogart avec de la nourriture ou du tabac supplémentaire pour qu’il renonce à son accusation. A partir de ce jour, je demandai une déclaration écrite et signée par le prisonnier avant d’accepter de m’occuper de son affaire.</text:span></text:p>
      <text:p text:style-name="P2"/>
      <text:p text:style-name="P2"/>
      <table:table table:name="Table2" table:style-name="Table2">
        <table:table-column table:style-name="Table2.A"/>
        <table:table-column table:style-name="Table2.B"/>
        <table:table-row>
          <table:table-cell table:style-name="Table2.A1" office:value-type="string">
            <text:p text:style-name="P4">EXTRAIT 2</text:p>
          </table:table-cell>
          <table:table-cell table:style-name="Table2.B1" office:value-type="string">
            <text:p text:style-name="P4"/>
          </table:table-cell>
        </table:table-row>
        <table:table-row>
          <table:table-cell table:style-name="Table2.A2" office:value-type="string">
            <text:p text:style-name="P4">Donne-lui un titre</text:p>
          </table:table-cell>
          <table:table-cell table:style-name="Table2.B2" office:value-type="string">
            <text:p text:style-name="P4">Mandela contre les nouveaux prisonniers</text:p>
          </table:table-cell>
        </table:table-row>
        <table:table-row>
          <table:table-cell table:style-name="Table2.A2" office:value-type="string">
            <text:p text:style-name="P4">Figure-t-il dans le film, entièrement ou partiellement ?</text:p>
            <text:p text:style-name="P4"/>
          </table:table-cell>
          <table:table-cell table:style-name="Table2.B2" office:value-type="string">
            <text:p text:style-name="P4">partiellement</text:p>
          </table:table-cell>
        </table:table-row>
        <table:table-row>
          <table:table-cell table:style-name="Table2.A2" office:value-type="string">
            <text:p text:style-name="P4">Résume le type de mauvais traitement que Mandela rapporte.</text:p>
          </table:table-cell>
          <table:table-cell table:style-name="Table2.B2" office:value-type="string">
            <text:p text:style-name="P4">Les prisonniers les bousculer, les forcer à les donner leur nourriture et les empêcher de parler politique.</text:p>
          </table:table-cell>
        </table:table-row>
        <table:table-row>
          <table:table-cell table:style-name="Table2.A2" office:value-type="string">
            <text:p text:style-name="P4">Quelle réponse y a-t-il trouvée ?</text:p>
          </table:table-cell>
          <table:table-cell table:style-name="Table2.B2" office:value-type="string">
            <text:p text:style-name="P4">Qu'il n'aiderait plus personne a moins que le prisonnier ne fasse une déclaration écrite de ce qui lui arrive. </text:p>
          </table:table-cell>
        </table:table-row>
      </table:table>
      <text:p text:style-name="P2"/>
      <text:p text:style-name="P2"/>
      <text:p text:style-name="P2">EXTRAIT 3 </text:p>
      <text:p text:style-name="P1">66</text:p>
      <text:p text:style-name="P1"/>
      <text:p text:style-name="P3"><text:span text:style-name="T1"><text:s/>Dans la vie de tout prisonnier, la personne la plus importante n’est pas le ministre de la Justice, ni le commissaire des prisons, ni même le directeur de l’établissement, mais le gardien de sa section. Si vous avez froid et si vous voulez une couverture de plus, vous pouvez toujours adresser une requête au ministre de la Justice, vous n’obtiendrez pas de réponse. Si vous allez voir le commissaire des prisons, il vous dira  : «  Désolé, c’est contre le règlement.  » Le directeur ajoutera  : «  Si je vous donne une couverture de plus, il faudra que j’en donne à tout le monde.  » Mais si vous êtes en bons termes avec le </text:span><text:soft-page-break/><text:span text:style-name="T1">gardien de votre couloir, il ira simplement en chercher une à la réserve sur notre demande. J’ai toujours essayé d’être correct avec les gardiens de ma section  ; l’hostilité était destructrice. Il n’y avait aucune raison d’avoir un ennemi permanent parmi eux. La politique de l’ANC consistait à éduquer tout le monde, même nos ennemis  : nous pensions que tous les hommes étaient susceptibles de changer et nous faisions tout notre possible pour les faire basculer. En général nous nous conduisions avec les gardiens comme ils se conduisaient avec nous. Si l’un d’eux était gentil, nous l’étions aussi. Tous n’étaient pas des ogres. Dès le début, nous avons remarqué qu’il y en avait qui croyaient en l’équité. Cependant, devenir l’ami d’un gardien n’était pas chose facile car en général ils trouvaient répugnant de se conduire poliment avec un Noir. Comme il était utile d’avoir des gardiens bien disposés à notre égard, je demandais souvent à des prisonniers de prendre l’initiative avec certains d’entre eux bien choisis. Personne n’aimait se charger d’une telle tâche. A la carrière, nous en avions un qui semblait particulièrement hostile à notre égard. C’était ennuyeux parce que nous parlions, et un gardien qui nous empêchait de le faire devenait un obstacle majeur. J’ai demandé à un camarade de devenir son ami pour qu’il nous laisse discuter. Malgré sa brutalité, le gardien a bientôt commencé à se montrer plus gentil avec ce prisonnier en particulier. Un jour, il lui a demandé sa veste pour la poser sur l’herbe et s’asseoir dessus. Je savais que ça déplaisait au camarade, mais je lui ai fait signe d’accepter. Quelques jours plus tard, nous déjeunions sous le hangar quand le gardien est passé. Il avait un sandwich de trop qu’il a jeté sur l’herbe en disant  : «  Tenez.  » C’était sa façon de manifester son amitié. Cela nous posait un problème. D’un côté, il nous traitait comme des animaux à qui il jetait de la nourriture et je sentais que prendre le sandwich remettait en cause notre dignité. D’un autre côté, nous avions faim, et refuser entièrement son cadeau humilierait le gardien qui essayait d’être aimable. Je voyais bien que le prisonnier avait envie de sandwich et je lui ai fait signe de le prendre. Cette stratégie a fonctionné, car le gardien nous a moins surveillés. Il a commencé à nous poser des questions sur l’ANC. Par définition, si un homme travaillait dans l’administration </text:span><text:span text:style-name="T1">pénitentiaire, la propagande gouvernementale lui avait lavé le cerveau. Il avait dû croire que nous étions des terroristes et des communistes et que nous voulions rejeter les Blancs à la mer. Mais quand nous lui avons calmement expliqué notre refus du racisme, notre lutte pour l’égalité des droits et nos projets de redistribution de la richesse, il s’est gratté la tête et a dit  : «  Ça a l’air vachement plus sensé que les nats  !  »    <text:s/></text:span></text:p>
      <text:p text:style-name="P2"/>
      <text:p text:style-name="P2">EN QUOI CET EXTRAIT EST-il <text:s/>DIFFERENT DES DEUX PRECEDENTS ? Cet extrait est différent des deux autres car, dans les deux autres mandela était plus agressif, on le montrer comme un avocat et un prisonnier qui se plaint tout le temps.</text:p>
      <text:p text:style-name="P2">QUEL ASPECT DE MANDELA MONTRE-T-IL ? Il montre que Mandela a l'air plus gentil et qu'il commence à détester les blancs de moins en moins.</text:p>
      <text:p text:style-name="P2"/>
      <text:p text:style-name="P2"/>
      <text:p text:style-name="P2"/>
      <text:p text:style-name="P2">EXTRAIT 4</text:p>
      <text:p text:style-name="P2">En juillet 1966, par une note enveloppée dans du plastique et dissimulée au fond d’un fût de nourriture, nous avons appris que les hommes de la section générale avaient entamé une grève de la faim pour protester contre leurs conditions de détention. La note manquait de précision, et nous ne savions pas exactement si la grève avait commencé ni quelle en était exactement la raison. Mais nous soutenions toute grève de prisonniers quelle qu’en soit la raison. Nous avons passé le mot d’ordre entre nous et nous avons décidé d’une grève de soutien qui commencerait au repas suivant. Une grève de la faim consiste en une seule chose  : ne pas manger. A cause du décalage entre les communications, les prisonniers de la section générale n’ont sans doute appris notre participation à leur mouvement qu’un jour ou deux plus tard. Mais nous savions que la nouvelle les <text:soft-page-break/>encouragerait. Les autorités leur disaient que nous ne prenions pas part à la grève et que nous étions en train de nous empiffrer de repas de gourmets. C’était classique  : en cas de crise, les autorités lançaient à chaque fois une campagne de désinformation pour jouer d’une section contre une autre. Dans ce cas précis, l’ANC soutenait la grève à l’unanimité, contrairement à certains membres du PAC de la section générale. Pendant notre premier jour de grève, on nous a servi des rations normales auxquelles nous avons refusé de toucher. Le deuxième jour, nous avons remarqué que les portions étaient plus importantes et qu’un peu de légumes accompagnaient notre gruau de maïs. Le troisième jour, au souper, on nous a donné des morceaux de viande juteuse. Le quatrième jour, la bouillie brillait de graisse et de gros morceaux de viande et des légumes fumaient dessus. Nous en avions littéralement l’eau à la bouche. Les gardiens souriaient quand nous refusions la nourriture. Malgré la tentation nous résistions, même si on nous faisait travailler dur à la carrière. Nous avons appris que dans la section principale des prisonniers s’évanouissaient et qu’on les transportait dans des brouettes. On m’a convoqué dans le bureau du directeur pour un entretien avec le colonel Wessels. De telles rencontres étaient délicates car mes compagnons savaient que les autorités essaieraient de m’influencer pour que j’appelle à la fin de la grève. Wessels était un homme direct et il exigea de savoir pourquoi nous faisions une grève de la faim. Je lui expliquai qu’en tant que prisonniers politiques nous voulions changer nos conditions de détention, en prolongation de la lutte anti-apartheid. «  Mais vous ne savez même pas pourquoi F et G font la grève  », me dit-il. Je lui répondis que cela n’avait pas d’importance, que les hommes de F et de G étaient nos frères, et que notre lutte était indivisible. Il eut un mouvement d’impatience et me renvoya. Le lendemain nous avons appris que les événements avaient pris un tour extraordinaire  : les gardiens boycottaient eux aussi leur nourriture et refusaient d’aller dans leur cafétéria. Ils ne faisaient pas la grève pour nous soutenir, mais ils avaient décidé que si nous la faisions, pourquoi pas eux aussi  ? Ils exigeaient une meilleure nourriture et de meilleures conditions d’existence. L’addition des deux grèves dépassait les autorités. Elles se mirent d’accord avec les gardiens et, un jour ou deux plus tard, nous avons appris qu’elles avaient demandé trois représentants de la section générale afin de négocier des changements. Les prisonniers crièrent à la victoire et arrêtèrent la grève de la faim. Nous avons fait de même le lendemain.    Ce fut la première grève de la faim sur l’île et celle qui remporta le plus grand succès. En tant que forme de protestation ce genre de grèves ne réussissait pas souvent et ce qui les animait me semblait un peu don-quichottesque. Pour qu’une telle grève réussisse, il faut que le monde extérieur soit au courant. Sinon les prisonniers meurent simplement de faim sans que personne le sache. Faire sortir la nouvelle incitait les journaux à en parler, ce qui entraînait des pressions de la part de groupes de défense. Pendant les premières années, il était à peu près impossible d’alerter les gens à l’extérieur sur le fait que nous entamions une grève de la faim. Pour moi, ce genre de manifestation était beaucoup trop passif. Nous qui souffrions déjà, nous mettions notre santé en danger et nous risquions même la mort. J’ai toujours préféré un mode de protestation beaucoup plus actif, comme les arrêts de travail, les grèves de lenteur, ou le refus de nettoyer  ; des actions qui pénalisaient les autorités et non pas nous-mêmes. Elles voulaient du gravier, nous n’en produisions pas. Elles voulaient que la cour de la prison soit propre, elle était sale. Ce genre de comportement les désolait et les exaspérait, mais je pensais qu’elles n’étaient pas mécontentes de nous voir affamés. Mais au moment de prendre une décision, j’étais souvent mis en minorité. Mes camarades se moquaient même de moi en disant que je ne voulais pas manquer un repas. Les défenseurs de la grève de la faim soutenaient qu’il s’agissait d’une forme de protestation traditionnellement acceptée et qui avait été utilisée dans le monde entier par des responsables de premier plan comme le Mahatma Gandhi. Mais quand la décision était prise, je la soutenais aussi sincèrement que ceux qui l’avaient défendue. En fait, au cours des grèves, j’étais souvent obligé de sermonner certains <text:soft-page-break/>camarades qui ne voulaient pas respecter notre décision. Je me souviens d’un homme qui me disait  : «  Madiba, je veux manger. Je ne vois pas pourquoi je devrais jeûner. Ça fait tellement d’années que je suis dans la lutte.  » Certains camarades mangeaient souvent en cachette. Nous le savions pour une raison simple  : à partir du deuxième jour d’une grève de la faim, personne n’a plus besoin d’aller aux toilettes. Pourtant, le matin on pouvait y trouver un camarade. Nous avions notre service de renseignements parce que nous savions que certains étaient faibles sur le chapitre de la nourriture. </text:p>
      <text:p text:style-name="P2"/>
      <text:p text:style-name="P2"/>
      <table:table table:name="Table3" table:style-name="Table3">
        <table:table-column table:style-name="Table3.A"/>
        <table:table-column table:style-name="Table3.B"/>
        <table:table-row>
          <table:table-cell table:style-name="Table3.A1" office:value-type="string">
            <text:p text:style-name="P4">EXTRAIT 4 </text:p>
          </table:table-cell>
          <table:table-cell table:style-name="Table3.B1" office:value-type="string">
            <text:p text:style-name="P4"/>
          </table:table-cell>
        </table:table-row>
        <table:table-row>
          <table:table-cell table:style-name="Table3.A2" office:value-type="string">
            <text:p text:style-name="P4">Donne-lui un titre</text:p>
          </table:table-cell>
          <table:table-cell table:style-name="Table3.B2" office:value-type="string">
            <text:p text:style-name="P4"/>
          </table:table-cell>
        </table:table-row>
        <table:table-row>
          <table:table-cell table:style-name="Table3.A2" office:value-type="string">
            <text:p text:style-name="P4">Figure-t-il dans le film, entièrement ou partiellement ?</text:p>
            <text:p text:style-name="P4"/>
          </table:table-cell>
          <table:table-cell table:style-name="Table3.B2" office:value-type="string">
            <text:p text:style-name="P4"/>
          </table:table-cell>
        </table:table-row>
        <table:table-row>
          <table:table-cell table:style-name="Table3.A2" office:value-type="string">
            <text:p text:style-name="P4">En quoi est-il différent des autres ?</text:p>
          </table:table-cell>
          <table:table-cell table:style-name="Table3.B2" office:value-type="string">
            <text:p text:style-name="P4"/>
          </table:table-cell>
        </table:table-row>
        <table:table-row>
          <table:table-cell table:style-name="Table3.A2" office:value-type="string">
            <text:p text:style-name="P4">Quelle image de Mandela donne-t-il ?</text:p>
          </table:table-cell>
          <table:table-cell table:style-name="Table3.B2" office:value-type="string">
            <text:p text:style-name="P4"/>
          </table:table-cell>
        </table:table-row>
      </table:table>
      <text:p text:style-name="P2"/>
      <text:p text:style-name="P2"/>
      <text:p text:style-name="P2">EXTRAIT 5</text:p>
      <text:p text:style-name="P3"><text:span text:style-name="T1">Mais à la fin de l’année, les autorités décidèrent qu’il fallait reprendre les choses en main et elles nommèrent comme nouveau commandant de Robben Island le colonel Piet Badenhorst. Il s’agissait d’un changement de mauvais augure, il avait la réputation d’être l’officier le plus brutal et le plus autoritaire de tout le service des prisons. Badenhorst avait pour tâche de nous faire regretter l’époque de Valise. A chaque fois qu’un nouveau commandant était nommé, je demandais à le rencontrer, à la fois pour l’impressionner par le sérieux de notre cause et pour le jauger. Je demandai donc un rendez-vous au colonel Badenhorst qui refusa. C’était le premier commandant à le faire. Nous avons ressenti les effets de son régime avant même de l’avoir vu. Un certain nombre de règles concernant les études et le temps libre furent supprimées. Il avait manifestement l’intention de revenir sur les privilèges acquis au cours des années. Les anciens gardiens furent mutés hors de l’île et remplacés par des hommes choisis par Badenhorst, on fouilla nos cellules, on confisqua nos livres et nos papiers, on nous supprima des repas sans avertissement et on nous bouscula sur le chemin de la carrière. Badenhorst essaya d’en revenir à ce qui se passait sur l’île au début des années 60. A chaque question, on nous répondait toujours non. Les prisonniers qui demandaient à voir leur avocat étaient mis en isolement. On ignorait totalement nos plaintes. Les visites étaient supprimées sans explication. La nourriture se détériorait. La censure se renforçait. Un matin, une semaine environ après l’arrivée de Badenhorst, nous travaillions dans la carrière quand, sans avertissement, il arriva en voiture, conduit par son chauffeur. Il descendit et nous observa de loin. Nous nous arrêtâmes pour regarder notre nouveau commandant. Il me regarda à son tour et me cria  : «  Mandela, </text:span><text:span text:style-name="T2">Jy moet jou vinger uit jou gat trek.</text:span><text:span text:style-name="T1">  » (Mandela, retire ton doigt de ton cul.) Je n’y pris pas garde et, sans réfléchir, je m’avançai vers lui. Il se trouvait un peu plus loin et, avant que je sois arrivé près de lui, il remonta en voiture et s’en alla. Depuis sa </text:span><text:span text:style-name="T1">voiture, il donna un ordre et quelques minutes plus tard un camion arriva et l’on nous ramena à la section B. On nous demanda de nous taire et de nous mettre au garde-à-vous dans la cour. Badenhorst apparut et commença à marcher de long en large. Il semblait incapable de prononcer une phrase sans proférer un juron ou une grossièreté. </text:span><text:span text:style-name="T2">«  Jou ma se moer  »</text:span><text:span text:style-name="T1"> était son expression préférée. «  Ta mère est une </text:span><text:span text:style-name="T2">moer  » — moer</text:span><text:span text:style-name="T1"> étant le terme vulgaire qui désigne une partie intime de l’anatomie de la femme. De sa voix gutturale, il nous expliqua qu’il était scandalisé par notre paresse à la carrière. En </text:span><text:soft-page-break/><text:span text:style-name="T1">conséquence, il nous faisait tous descendre d’une catégorie. Nous méprisions le système de classification, mais à ce moment-là, la plupart des hommes avaient au moins atteint le niveau C, ce qui permettait de faire des études. On n’y avait pas droit au niveau D. Les autorités regrettaient de nous avoir accordé ce privilège, et Badenhorst était bien décidé à rectifier cette erreur. Plus tard, quand ma colère est retombée, je me suis rendu compte que la remarque grossière de Badenhorst à la carrière était calculée. On l’avait nommé à Robben Island pour remettre de l’ordre, et il avait choisi celui qu’il considérait comme la source du désordre. Comme un professeur qui reprend une classe de chahuteurs, et qui cherche à mater le meneur. </text:span></text:p>
      <text:p text:style-name="P2"/>
      <text:p text:style-name="P1">73</text:p>
      <text:p text:style-name="P1"/>
      <text:p text:style-name="P2"><text:s/>Fin mai 1971, un certain nombre d’hommes de la SWAPO (Organisation du peuple du Sud-Ouest africain), un allié de l’ANC qui luttait pour l’indépendance de la Namibie, furent mis en isolement. Ils avaient à leur tête Andimba Toivo Ja Toivo, un des fondateurs de la SWAPO et un extraordinaire combattant de la liberté. Ayant appris qu’ils avaient commencé une grève de la faim pour protester contre l’isolement, nous avons immédiatement décidé de nous joindre à eux. Cela mit Badenhorst hors de lui car, comme les autorités, il considérait qu’il s’agissait d’une insubordination intolérable. Dans la nuit du 28 mai, nous avons été réveillés par des cris et des coups violents frappés contre la porte de nos cellules. «  Debout  ! Debout  !  » hurlaient les gardiens. On nous a donné l’ordre de nous déshabiller et de nous aligner le long du mur de la cour. Les gardiens étaient saouls et criaient en se moquant de nous. Ils avaient à leur tête un type sadique du nom de Fourie qu’entre nous nous appelions Gangster. Il faisait très froid et pendant une heure nous sommes restés nus et au garde-à-vous, à grelotter, tandis qu’on fouillait nos cellules une par une. Les gardiens ne cessaient de nous injurier. Au bout d’une heure, Govan eut de violentes douleurs dans la poitrine et s’évanouit. Fourie prit peur et nous donna l’ordre de rentrer. Les gardiens passèrent nos cellules au peigne fin sans rien trouver. Mais la fouille ne semblait qu’une excuse pour les instincts sadiques de Fourie. Plus tard, nous apprîmes qu’il avait molesté des prisonniers dans la section générale. Le lendemain, nous avons découvert que les gardiens y avaient sauvagement frappé quelques détenus avant de venir nous voir et qu’ensuite ils avaient tabassé Toivo Ja Toivo, qui s’était défendu et avait assommé le gardien qui le frappait. Toivo fut sévèrement puni. Nous avons adressé une plainte officielle, qui fut ignorée. Je me souviens bien de cet incident, mais il ne fut pas unique  ; sous le commandement de Badenhorst, ce genre de chose était la règle.    Nous étions résolus à ce que les conditions ne se détériorent pas plus. Nous avons fait passer des messages aux nôtres à l’extérieur pour qu’ils réclament le renvoi de Badenhorst. En même temps, nous avons décidé de former une délégation qui irait le voir. Nous en avons parlé pendant des mois et nous l’avons constituée petit à petit  ; Walter et moi, nous en faisions partie pour l’ANC, et tous les autres partis étaient représentés. Badenhorst a accepté de nous recevoir et nous l’avons menacé d’arrêt de travail, de grèves de lenteur et de grèves de la faim — les armes à notre disposition — s’il ne changeait pas de méthodes et s’il ne rétablissait pas la plupart des privilèges qu’il nous avait supprimés. Il nous a simplement répondu qu’il allait réfléchir à nos revendications. Nous avons considéré cette confrontation comme une victoire, car il se méfiait de nous et savait que nous avions alerté des gens à l’extérieur. </text:p>
      <text:p text:style-name="P2"/>
      <text:p text:style-name="P2"/>
      <table:table table:name="Table4" table:style-name="Table4">
        <table:table-column table:style-name="Table4.A"/>
        <table:table-column table:style-name="Table4.B"/>
        <table:table-row>
          <table:table-cell table:style-name="Table4.A1" office:value-type="string">
            <text:p text:style-name="P4">EXTRAIT 5</text:p>
          </table:table-cell>
          <table:table-cell table:style-name="Table4.B1" office:value-type="string">
            <text:p text:style-name="P4"/>
          </table:table-cell>
        </table:table-row>
        <table:table-row>
          <table:table-cell table:style-name="Table4.A2" office:value-type="string">
            <text:p text:style-name="P4">Donne-lui un titre</text:p>
          </table:table-cell>
          <table:table-cell table:style-name="Table4.B2" office:value-type="string">
            <text:p text:style-name="P4"/>
          </table:table-cell>
        </table:table-row>
        <table:table-row>
          <table:table-cell table:style-name="Table4.A2" office:value-type="string">
            <text:p text:style-name="P4">Figure-t-il dans le film, entièrement ou <text:soft-page-break/>partiellement ?</text:p>
            <text:p text:style-name="P4"/>
          </table:table-cell>
          <table:table-cell table:style-name="Table4.B2" office:value-type="string">
            <text:p text:style-name="P4"/>
          </table:table-cell>
        </table:table-row>
        <table:table-row>
          <table:table-cell table:style-name="Table4.A2" office:value-type="string">
            <text:p text:style-name="P4">Résume le type de mauvais traitement que Mandela rapporte.</text:p>
          </table:table-cell>
          <table:table-cell table:style-name="Table4.B2" office:value-type="string">
            <text:p text:style-name="P4"/>
          </table:table-cell>
        </table:table-row>
        <table:table-row>
          <table:table-cell table:style-name="Table4.A2" office:value-type="string">
            <text:p text:style-name="P4">Quelle réponse y a-t-il trouvée ?</text:p>
          </table:table-cell>
          <table:table-cell table:style-name="Table4.B2" office:value-type="string">
            <text:p text:style-name="P4"/>
          </table:table-cell>
        </table:table-row>
      </table:table>
      <text:p text:style-name="P2"/>
      <text:p text:style-name="P2"/>
      <text:p text:style-name="P2">EXTRAIT 6 </text:p>
      <text:p text:style-name="P2">Quand nous avions un journal, il était trop risqué de le faire circuler. Sa possession constituait une faute grave. Alors, un seul prisonnier le lisait, en général Kathy ou, plus tard, Mac Maharaj. Kathy était responsable des communications et il avait mis au point un système ingénieux pour faire circuler l’information. D’abord il lisait le journal, y découpait ce qu’il jugeait intéressant et nous le distribuait secrètement. Chacun rédigeait ensuite un résumé de ce qu’on lui avait donné  ; puis on faisait circuler ces résumés entre nous, avant de les passer en fraude à la section générale. Quand les autorités se montraient particulièrement vigilantes, Kathy ou Mac Maharaj rédigeaient eux-mêmes le résumé du journal  ; ils le détruisaient ensuite en le déchirant en tous petits morceaux avant de les jeter dans leur seau hygiénique, que les gardiens n’inspectaient jamais.    Quand j’ai remarqué le journal sur le banc, j’ai rapidement quitté ma cellule, je suis allé au bout du couloir, j’ai regardé autour de moi, puis j’ai ramassé le journal et je l’ai glissé sous ma chemise. Normalement, j’aurais dû le cacher quelque part pour ne le sortir qu’à l’heure du coucher. Mais comme un enfant qui mange ses bonbons avant le repas, j’avais tellement envie de nouvelles que je l’ai ouvert immédiatement en arrivant dans ma cellule. Je ne sais pas combien de temps j’ai lu  ; j’étais tellement absorbé que je n’ai même pas entendu le bruit de pas. Brusquement, un officier et deux gardiens sont apparus avant que j’aie eu le temps de glisser le journal sous mon lit. J’étais pris sur le fait  : «  Mandela, a dit l’officier, nous te faisons un rapport pour possession d’objet de contrebande et tu vas le payer.  » Les deux gardiens ont commencé à fouiller ma cellule pour voir s’ils ne pouvaient pas découvrir autre chose. Un jour ou deux plus tard, un juge est venu du Cap et l’on m’a conduit dans la salle du quartier général qui, sur l’île, servait de tribunal. Les autorités avaient fait venir un juge parce qu’elles savaient que l’affaire était évidente. Je n’ai pas cherché à me défendre et on m’a condamné à trois jours d’isolement et de privation de nourriture. Contrairement à certains, je ne pense pas que le gardien m’avait piégé en laissant le journal sur le banc. A l’audience, les autorités m’ont cuisiné pour savoir comment je me l’étais procuré et j’ai refusé de répondre. Si j’étais tombé dans un piège, les autorités l’auraient su.    Les cellules d’isolement se trouvaient dans le même bâtiment, mais dans une autre aile. Bien qu’elles fussent de l’autre côté de la cour elles semblaient très loin. En isolement, on était privé de compagnie, d’exercice et même de nourriture  : on ne recevait que de l’eau de riz trois fois par jour. (Simplement de l’eau dans laquelle on a fait cuire du riz.) En comparaison, notre ration normale de bouillie ressemblait à un festin. Le premier jour était le plus pénible. On s’habitue à manger régulièrement et le corps ne supporte pas la privation de nourriture. Le deuxième jour, je m’étais plus ou moins fait à l’absence de nourriture et le troisième jour est passé sans que j’y pense. De telles privations étaient courantes dans la vie quotidienne des Africains  : moi-même je n’avais pas mangé tous les jours à mon arrivée à Johannesburg. Comme je l’ai déjà dit, j’ai trouvé que l’isolement était l’aspect le plus désagréable de la vie en prison. Il n’y a ni début ni fin  ; on est seul avec son esprit, qui peut vous jouer des tours. Est-ce un rêve ou cela a-t-il vraiment lieu  ? On commence à s’interroger sur tout. Ai-je pris la bonne décision, mon sacrifice en valait-il la peine  ? Dans la solitude, rien ne vous détourne de ces questions obsédantes. Mais le corps humain à une faculté extraordinaire d’adaptation. J’ai découvert qu’on pouvait supporter l’insupportable si l’on gardait le moral, même quand le corps <text:soft-page-break/>souffrait. De fortes convictions sont le secret de la survie  ; on peut avoir l’esprit plein même si l’on a le ventre vide.    Dans les premières années, l’isolement est devenu une habitude. Pour les plus petites infractions, nous avions un «  rapport  » et on nous condamnait à l’isolement. Un homme pouvait être privé de repas pour un regard ou être condamné pour ne pas s’être levé à l’entrée d’un gardien. </text:p>
      <text:p text:style-name="P2"/>
      <text:p text:style-name="P2"/>
      <table:table table:name="Table5" table:style-name="Table5">
        <table:table-column table:style-name="Table5.A"/>
        <table:table-column table:style-name="Table5.B"/>
        <table:table-row>
          <table:table-cell table:style-name="Table5.A1" office:value-type="string">
            <text:p text:style-name="P4">EXTRAIT 6</text:p>
          </table:table-cell>
          <table:table-cell table:style-name="Table5.B1" office:value-type="string">
            <text:p text:style-name="P4"/>
          </table:table-cell>
        </table:table-row>
        <table:table-row>
          <table:table-cell table:style-name="Table5.A2" office:value-type="string">
            <text:p text:style-name="P4">Donne-lui un titre</text:p>
          </table:table-cell>
          <table:table-cell table:style-name="Table5.B2" office:value-type="string">
            <text:p text:style-name="P4"/>
          </table:table-cell>
        </table:table-row>
        <table:table-row>
          <table:table-cell table:style-name="Table5.A2" office:value-type="string">
            <text:p text:style-name="P4">Figure-t-il dans le film, entièrement ou partiellement ?</text:p>
            <text:p text:style-name="P4"/>
          </table:table-cell>
          <table:table-cell table:style-name="Table5.B2" office:value-type="string">
            <text:p text:style-name="P4"/>
          </table:table-cell>
        </table:table-row>
        <table:table-row>
          <table:table-cell table:style-name="Table5.A2" office:value-type="string">
            <text:p text:style-name="P4">Résume le type de mauvais traitement que Mandela rapporte.</text:p>
          </table:table-cell>
          <table:table-cell table:style-name="Table5.B2" office:value-type="string">
            <text:p text:style-name="P4"/>
          </table:table-cell>
        </table:table-row>
        <table:table-row>
          <table:table-cell table:style-name="Table5.A2" office:value-type="string">
            <text:p text:style-name="P4">Quelle réponse y a-t-il trouvée ?</text:p>
          </table:table-cell>
          <table:table-cell table:style-name="Table5.B2" office:value-type="string">
            <text:p text:style-name="P4"/>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 svg:font-family="Helvetica"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3-30T15:11:40</meta:creation-date>
    <dc:date>2014-02-08T14:14:04.71</dc:date>
    <meta:editing-duration>PT24M17S</meta:editing-duration>
    <meta:editing-cycles>3</meta:editing-cycles>
    <meta:generator>OpenOffice.org/3.2$Win32 OpenOffice.org_project/320m18$Build-9502</meta:generator>
    <meta:document-statistic meta:table-count="5" meta:image-count="0" meta:object-count="0" meta:page-count="9" meta:paragraph-count="52" meta:word-count="5251" meta:character-count="31267"/>
  </office:meta>
</office:document-meta>
</file>