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7" style:family="paragraph" style:parent-style-name="Table_20_Contents">
      <style:paragraph-properties fo:text-align="justify" style:justify-single-word="false"/>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enfer de Robben Island </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Il figure partiellement car on ne sais pas se qu'il <text:soft-page-break/>ressent dans le film .</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Il travaille dans la chaleur , il mange de la soupe de mais , le chaut leurs abîme les yeux </text:p>
          </table:table-cell>
        </table:table-row>
        <table:table-row>
          <table:table-cell table:style-name="Table1.A2" office:value-type="string">
            <text:p text:style-name="P4">Quelle réponse y a-t-il trouvée ?</text:p>
          </table:table-cell>
          <table:table-cell table:style-name="Table1.B2" office:value-type="string">
            <text:p text:style-name="P4">Mandela leurs à demander des lunettes pour leurs yeux mais il devra les payer lui même.</text:p>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appris qu’un gardien avait sauvagement frappé Bogart dans la carrière. Je n’ai pas vu </text:span><text:soft-page-break/><text:span text:style-name="T1">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La violance au sein de la prison .</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Non il figure partiellement car dans le film on ne voit pas vraiment ce qu'il fais dans la prison ni si il fait des rencontre </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Le gang qui arrive , sème la terreur et leur intimide pour avoir leurs petit déjeuner . Un gardien de prison frappe un prisonnier .</text:p>
          </table:table-cell>
        </table:table-row>
        <table:table-row>
          <table:table-cell table:style-name="Table2.A2" office:value-type="string">
            <text:p text:style-name="P4">Quelle réponse y a-t-il trouvée ?</text:p>
          </table:table-cell>
          <table:table-cell table:style-name="Table2.B2" office:value-type="string">
            <text:p text:style-name="P4">Mandela se plaigne au directeur mais il n'obtient rien car le gardien à payer le prisonnier pour qu'il ne dis rien.</text:p>
          </table:table-cell>
        </table:table-row>
      </table:table>
      <text:p text:style-name="P2"/>
      <text:p text:style-name="P2"/>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text:span><text:soft-page-break/><text:span text:style-name="T1">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Cet extrait est différent car il ne montre pas sa haine envers les blanc , même qu'il devient ami avec un gardien .</text:p>
      <text:p text:style-name="P2">QUEL ASPECT DE MANDELA MONTRE-T-IL ? Il montre son aspect pacifiste .</text:p>
      <text:p text:style-name="P2"/>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text:soft-page-break/>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xt:soft-page-break/>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La grève de la faim </text:p>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Il ne figure pas du tout dans le film .</text:p>
          </table:table-cell>
        </table:table-row>
        <table:table-row>
          <table:table-cell table:style-name="Table3.A2" office:value-type="string">
            <text:p text:style-name="P4">En quoi est-il différent des autres ?</text:p>
          </table:table-cell>
          <table:table-cell table:style-name="Table3.B2" office:value-type="string">
            <text:p text:style-name="P4">C'est diffèrent de les autres car les gardiens sont avec les prisonniers </text:p>
          </table:table-cell>
        </table:table-row>
        <table:table-row>
          <table:table-cell table:style-name="Table3.A2" office:value-type="string">
            <text:p text:style-name="P4">Quelle image de Mandela donne-t-il ?</text:p>
          </table:table-cell>
          <table:table-cell table:style-name="Table3.B2" office:value-type="string">
            <text:p text:style-name="P4">Il donne l'image du courage </text:p>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text:span><text:soft-page-break/><text:span text:style-name="T1">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text:soft-page-break/></text:p>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text:soft-page-break/>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5:11:40</meta:creation-date>
    <dc:date>2014-03-31T10:32:44.93</dc:date>
    <meta:editing-duration>PT01H09M24S</meta:editing-duration>
    <meta:editing-cycles>4</meta:editing-cycles>
    <meta:generator>OpenOffice.org/3.2$Win32 OpenOffice.org_project/320m18$Build-9502</meta:generator>
    <meta:document-statistic meta:table-count="5" meta:image-count="0" meta:object-count="0" meta:page-count="9" meta:paragraph-count="56" meta:word-count="5318" meta:character-count="31500"/>
  </office:meta>
</office:document-meta>
</file>