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Comic Sans MS'" style:font-family-asian="'Comic Sans MS'" style:font-family-complex="'Comic Sans MS'"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omic Sans MS'" style:font-family-asian="'Comic Sans MS'" style:font-family-complex="'Comic Sans MS'"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omic Sans MS'" style:font-family-asian="'Comic Sans MS'" style:font-family-complex="'Comic Sans MS'"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omic Sans MS'" style:font-family-asian="'Comic Sans MS'" style:font-family-complex="'Comic Sans MS'"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Comic Sans MS'" style:font-family-asian="'Comic Sans MS'" style:font-family-complex="'Comic Sans MS'" fo:background-color="transparent" style:use-window-font-color="true"/>
    </style:style>
    <style:style style:name="T18" style:family="text">
      <style:text-properties fo:font-size="12.00pt" fo:font-weight="normal" fo:font-family="cht_boot" style:font-family-asian="cht_boot" style:font-family-complex="cht_boot"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Comic Sans MS'" style:font-family-asian="'Comic Sans MS'" style:font-family-complex="'Comic Sans MS'"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omic Sans MS'" style:font-family-asian="'Comic Sans MS'" style:font-family-complex="'Comic Sans MS'"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Comic Sans MS'" style:font-family-asian="'Comic Sans MS'" style:font-family-complex="'Comic Sans MS'"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Comic Sans MS'" style:font-family-asian="'Comic Sans MS'" style:font-family-complex="'Comic Sans MS'" fo:background-color="transparent" style:use-window-font-color="true"/>
    </style:style>
    <style:style style:name="P1" style:family="paragraph">
      <style:paragraph-properties fo:line-height="100.00%" fo:text-align="left"/>
    </style:style>
  </office:automatic-styles>
  <office:body>
    <office:text>
      <text:p text:style-name="P1"><text:span text:style-name="T1">OEDIPE </text:span></text:p>
      <text:p text:style-name="P1"><text:span text:style-name="T2"/></text:p>
      <text:p text:style-name="P1"><text:span text:style-name="T3">QUE VEUT DIRE CE NOM ?</text:span></text:p>
      <text:p text:style-name="P1"><text:span text:style-name="T4">Le nom "Oedipe" signifie les "pieds enflés".</text:span><text:span text:style-name="T5"/></text:p>
      <text:p text:style-name="P1"><text:span text:style-name="T6"/></text:p>
      <text:p text:style-name="P1"><text:span text:style-name="T7">QUI SONT LES PARENTS D'OEDIPE ?</text:span></text:p>
      <text:p text:style-name="P1"><text:span text:style-name="T8">Les parents d'Oedipe sont Laïos et Jocaste.<text:s/></text:span><text:span text:style-name="T9"/></text:p>
      <text:p text:style-name="P1"><text:span text:style-name="T9"/></text:p>
      <text:p text:style-name="P1"><text:span text:style-name="T10">QUI EST SA FEMME ? POURQUOI L'A-T-IL EPOUSEE ?</text:span></text:p>
      <text:p text:style-name="P1"><text:span text:style-name="T11">Sa femme est Jocase qui est aussi sa mère. Oedipe l'a épousé car avant sa naissance ses parents consultèrent l'Oracle et celui leur dit que leur fils tuerait son père et épouserait sa mère. Ses parents l'abandonnèrent... Oedipe fut adopté par le roi et la reine de Corinthe. Adulte, il appris qu'il fut adopté consulta l'Oracle qui lui dit qu'il a dit a Laïos et Jocaste qu'il tuerait son père et épouserait sa mère. Oedipe fut effrayé et s'enfuit. Un jour, il tua un homme pour une querelle de priorité, Laïos son père. En coninuant sa route, Oedipe arrive à la ville de Thèbes, térrorisée par la Sphinx. Il décida de l'affronter et gagna. Comme récompense pour avoir vaincu la Sphinx, Œdipe obtient le trône de Thèbes, laissé vacant après la mort du roi Laïos, ainsi que la main de la veuve, Jocaste, sa mère.</text:span><text:span text:style-name="T12"/></text:p>
      <text:p text:style-name="P1"><text:span text:style-name="T12"/></text:p>
      <text:p text:style-name="P1"><text:span text:style-name="T13">EN QUOI LES PROPHETIES ONT, PAR TROIS<text:s text:c="2"/>FOIS, INFLUENCE GRAVEMENT SA VIE ?</text:span></text:p>
      <text:p text:style-name="P1"><text:span text:style-name="T14">Cette prophétie l'a influencé gravement :</text:span></text:p>
      <text:p text:style-name="P1"><text:span text:style-name="T14">- Quand il fut abandonné pour pouvoir echapper à la prophétie</text:span></text:p>
      <text:p text:style-name="P1"><text:span text:style-name="T14">- Quand la prohétie se réalise</text:span></text:p>
      <text:p text:style-name="P1"><text:span text:style-name="T14">- Et quand il apprend toute la vérité</text:span><text:span text:style-name="T15"/></text:p>
      <text:p text:style-name="P1"><text:span text:style-name="T15"/></text:p>
      <text:p text:style-name="P1"><text:span text:style-name="T16">COMMENT S'APPELLENT SES ENFANTS ? </text:span></text:p>
      <text:p text:style-name="P1"><text:span text:style-name="T17">Oedipe a eu deux fils et deux filles :<text:s text:c="2"/>Étéocle, Polynice et Antigone et Ismène.</text:span><text:span text:style-name="T18"/></text:p>
      <text:p text:style-name="P1"><text:span text:style-name="T19"/></text:p>
      <text:p text:style-name="P1"><text:span text:style-name="T19">QUEL A ETE LEUR DESTIN ? </text:span></text:p>
      <text:p text:style-name="P1"><text:span text:style-name="T20">Etécle et Polynice s'entretuèrent pour le trone apres la fuite de leur père. Antigone meurt pendu pour avoir voulu enterrer son frere Polynice à l'encontre des ordres du roi, son oncle. Ismène après la mise à mort de Antigone,<text:s text:c="2"/>veut partager son sort. Elle se heurte cependant au refus de sa sœur.</text:span><text:span text:style-name="T21"/></text:p>
      <text:p text:style-name="P1"><text:span text:style-name="T22"/></text:p>
      <text:p text:style-name="P1"><text:span text:style-name="T23">LA TRAGEDIE </text:span></text:p>
      <text:p text:style-name="P1"><text:span text:style-name="T24"/></text:p>
      <text:p text:style-name="P1"><text:span text:style-name="T25">QUEL EST LE RAPPORT ENTRE LA TRAGEDIE ET DIONYSOS ?</text:span></text:p>
      <text:p text:style-name="P1"><text:span text:style-name="T26">Le rapport est que Dionysos est le dieu du théâtre et le théâtre s'est de la tragédie.</text:span><text:span text:style-name="T27"/></text:p>
      <text:p text:style-name="P1"><text:span text:style-name="T27"/></text:p>
      <text:p text:style-name="P1"><text:span text:style-name="T28">EN QUOI OEDIPE EST-IL UN PERSONNAGE TRAGIQUE ?</text:span></text:p>
      <text:p text:style-name="P1"><text:span text:style-name="T29"/></text:p>
      <text:p text:style-name="P1"><text:span text:style-name="T30">QUE VEUT DIRE CATHARSIS ?</text:span></text:p>
      <text:p text:style-name="P1"><text:span text:style-name="T31">Catharsis (grec katharsis, purification) : Pour Aristote, effet de « purification » produit sur les spectateurs par une représentation dramatique.</text:span><text:span text:style-name="T32"/></text:p>
      <text:p text:style-name="P1"><text:span text:style-name="T32"/></text:p>
      <text:p text:style-name="P1"><text:span text:style-name="T33"/></text:p>
      <text:p text:style-name="P1"><text:span text:style-name="T34">QUELLE CATHARSIS PERMET LA TRAGEDIE D'OEDIPE ? </text:span></text:p>
      <text:p text:style-name="P1"><text:span text:style-name="T34"/></text:p>
      <text:p text:style-name="P1"><text:span text:style-name="T35"/></text:p>
      <text:p text:style-name="P1"><text:span text:style-name="T36">QU'EST-CE QUE LE COMPLEXE D'OEDIPE ?</text:span></text:p>
      <text:p text:style-name="P1"><text:span text:style-name="T37">C’est Freud qui, le premier, en 1910, emprunte ce mythe à l’Antiquité grecque pour révéler l’existence d’une sexualité enfantine. Le complexe d’Œdipe s'exprime, entre 2 et 6 ans, c'est le fait de rejeter inconsciemment le parent de même sexe, dû a une attirance sexuelle pour le parent du sexe opposé. C’est une crise normale et passagère, qui dure environ 3 à 4 ans.</text:span></text:p>
      <text:p text:style-name="P1"><text:span text:style-name="T37"/></text:p>
      <text:p text:style-name="P1"><text:span text:style-name="T37"/></text:p>
      <text:p text:style-name="P1"><text:span text:style-name="T3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