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style:style>
    <style:style style:name="T1" style:family="text">
      <style:text-properties style:font-name="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EDIPE </text:p>
      <text:p text:style-name="Standard"/>
      <text:p text:style-name="Standard">QUE VEUT DIRE CE NOM ?</text:p>
      <text:p text:style-name="Standard">Oedipe veut dire « Pieds Enflés »</text:p>
      <text:p text:style-name="Standard"/>
      <text:p text:style-name="Standard">QUI SONT LES PARENTS D'OEDIPE ?</text:p>
      <text:p text:style-name="Standard">Laïos et Jocaste</text:p>
      <text:p text:style-name="Standard"/>
      <text:p text:style-name="Standard">QUI EST SA FEMME ? POURQUOI L'A-T-IL EPOUSEE ?</text:p>
      <text:p text:style-name="Standard">Sa femme est aussi sa mère, il l'a épousée sans savoir qu'elle était sa mère, car elle était Reine et lui est devenu Roi.</text:p>
      <text:p text:style-name="Standard"/>
      <text:p text:style-name="Standard">EN QUOI LES PROPHETIES ONT, PAR TROIS <text:s/>FOIS, INFLUENCE GRAVEMENT SA VIE ?</text:p>
      <text:p text:style-name="Standard">La première fois a obligé ses parents à le clouer à un arbre, la deuxième fois à tuer son père, et la troisième à commettre un inceste.</text:p>
      <text:p text:style-name="Standard"/>
      <text:p text:style-name="Standard">COMMENT S'APPELLENT SES ENFANTS ?</text:p>
      <text:p text:style-name="Standard">Ismène, Antigone, Etéocle et Polynice.</text:p>
      <text:p text:style-name="Standard"/>
      <text:p text:style-name="Standard">QUEL A ETE LEUR DESTIN ?</text:p>
      <text:p text:style-name="Standard">Leur destin est d'être maudit. C'est leur père qui les a maudits pour ne pas avoir rempli leur rôle de fils.</text:p>
      <text:p text:style-name="Standard"/>
      <text:p text:style-name="P1">LA TRAGEDIE </text:p>
      <text:p text:style-name="Standard"/>
      <text:p text:style-name="Standard">QUEL EST LE RAPPORT ENTRE LA TRAGEDIE ET DIONYSOS ?</text:p>
      <text:p text:style-name="Standard">Dionysos est entre autres le dieu des orgies, du sexe, et dans la tragédie d'<text:span text:style-name="T1">Œ</text:span>dipe, il commet un inceste.</text:p>
      <text:p text:style-name="Standard"/>
      <text:p text:style-name="Standard">EN QUOI OEDIPE EST-IL UN PERSONNAGE TRAGIQUE ?</text:p>
      <text:p text:style-name="Standard">Œdipe est un personnage tragique car sa vie est ruinée par une prophetie, qui l'ammène à faire des horreurs.</text:p>
      <text:p text:style-name="Standard"/>
      <text:p text:style-name="Standard">QUE VEUT DIRE CATHARSIS ?</text:p>
      <text:p text:style-name="Standard">Catharsis veut dire « Purification »</text:p>
      <text:p text:style-name="Standard"/>
      <text:p text:style-name="Standard">QUELLE CATHARSIS PERMET LA TRAGEDIE D'OEDIPE ? </text:p>
      <text:p text:style-name="Standard">Comme il arrive des choses à Œdipe que l'on ne voudrait pas qui nous arrive, on peut prendre du recul et « Transformer ses émotions en pensées »</text:p>
      <text:p text:style-name="Standard"/>
      <text:p text:style-name="P1">QU'EST-CE QUE LE COMPLEXE D'OEDIPE ?</text:p>
      <text:p text:style-name="Standard">Le complexe d'Œdipe en psychanalyse est le désir inconscient d'entretenir un rapport sexuel avec le parent du sexe opposé (inceste), et de tuer l'autre parent (parricide). C'est exactement ce qui s'est passé dans l'histoire d'Œdi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23T15:28:40</meta:creation-date>
    <dc:date>2014-03-24T08:17:15.60</dc:date>
    <meta:editing-duration>P0D</meta:editing-duration>
    <meta:editing-cycles>1</meta:editing-cycles>
    <meta:generator>OpenOffice.org/3.2$Win32 OpenOffice.org_project/320m18$Build-9502</meta:generator>
    <meta:document-statistic meta:table-count="0" meta:image-count="0" meta:object-count="0" meta:page-count="1" meta:paragraph-count="24" meta:word-count="278" meta:character-count="1529"/>
  </office:meta>
</office:document-meta>
</file>