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400000267B5ECDF9D.png"/>
  <manifest:file-entry manifest:media-type="image/png" manifest:full-path="Pictures/100000000000041700000297E54A1FC7.png"/>
  <manifest:file-entry manifest:media-type="image/png" manifest:full-path="Pictures/10000000000005000000030304E55955.png"/>
  <manifest:file-entry manifest:media-type="image/png" manifest:full-path="Pictures/100000000000049F000002ABA3BE5091.png"/>
  <manifest:file-entry manifest:media-type="image/png" manifest:full-path="Pictures/100000000000049C000002888278281E.png"/>
  <manifest:file-entry manifest:media-type="image/png" manifest:full-path="Pictures/1000000000000487000002D651C5DA5C.png"/>
  <manifest:file-entry manifest:media-type="image/png" manifest:full-path="Pictures/10000000000004E20000027AF2F21789.png"/>
  <manifest:file-entry manifest:media-type="image/png" manifest:full-path="Pictures/100000000000046C000002821B439E26.png"/>
  <manifest:file-entry manifest:media-type="image/png" manifest:full-path="Pictures/1000000000000433000002C23C4317AB.png"/>
  <manifest:file-entry manifest:media-type="image/png" manifest:full-path="Pictures/1000000000000491000002AFC3C4EA42.png"/>
  <manifest:file-entry manifest:media-type="image/png" manifest:full-path="Pictures/10000000000004A400000255C8D05238.png"/>
  <manifest:file-entry manifest:media-type="image/png" manifest:full-path="Pictures/1000000000000437000002A56549198D.png"/>
  <manifest:file-entry manifest:media-type="image/png" manifest:full-path="Pictures/100000000000048100000236E7DA5945.png"/>
  <manifest:file-entry manifest:media-type="image/png" manifest:full-path="Pictures/10000000000004DE00000269BC592893.png"/>
  <manifest:file-entry manifest:media-type="image/png" manifest:full-path="Pictures/100000000000047D00000287FAC6FFFC.png"/>
  <manifest:file-entry manifest:media-type="image/png" manifest:full-path="Pictures/10000000000004CA0000029B1C1E04D7.png"/>
  <manifest:file-entry manifest:media-type="image/png" manifest:full-path="Pictures/10000000000004CF00000233804CCA49.png"/>
  <manifest:file-entry manifest:media-type="image/png" manifest:full-path="Pictures/10000000000004CC0000025D9F0F29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1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text-properties fo:color="#ff0000" fo:font-family="'Comic Sans MS'" style:font-family-generic="script" style:font-pitch="variable" fo:font-size="92.0999984741211pt" fo:text-shadow="1pt 1pt" style:text-underline-style="solid" style:text-underline-width="auto" style:text-underline-color="font-color" style:font-size-asian="92.0999984741211pt" style:font-size-complex="92.0999984741211pt"/>
    </style:style>
    <style:style style:name="P2" style:family="paragraph">
      <style:text-properties fo:font-family="'Comic Sans MS'" style:font-family-generic="script" style:font-pitch="variable" fo:text-shadow="1pt 1pt"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0000" fo:font-family="'Comic Sans MS'" style:font-family-generic="script" style:font-pitch="variable" style:text-underline-style="solid" style:text-underline-width="auto" style:text-underline-color="font-color"/>
    </style:style>
    <style:style style:name="P5" style:family="paragraph">
      <style:text-properties fo:font-size="20pt"/>
    </style:style>
    <style:style style:name="T1" style:family="text">
      <style:text-properties fo:color="#ff0000" fo:font-family="'Comic Sans MS'" style:font-family-generic="script" style:font-pitch="variable" fo:font-size="80pt" fo:text-shadow="1pt 1pt" style:text-underline-style="solid" style:text-underline-width="auto" style:text-underline-color="font-color" style:font-size-asian="80pt" style:font-size-complex="80pt"/>
    </style:style>
    <style:style style:name="T2" style:family="text">
      <style:text-properties fo:color="#ff0000" fo:font-family="'Comic Sans MS'" style:font-family-generic="script" style:font-pitch="variable" fo:font-size="66pt" fo:text-shadow="1pt 1pt" style:text-underline-style="solid" style:text-underline-width="auto" style:text-underline-color="font-color" style:font-size-asian="66pt" style:font-size-complex="66pt"/>
    </style:style>
    <style:style style:name="T3" style:family="text">
      <style:text-properties fo:color="#000000" fo:font-family="'Comic Sans MS'" style:font-family-generic="script" style:font-pitch="variable" fo:font-size="66pt" fo:text-shadow="1pt 1pt" style:text-underline-style="solid" style:text-underline-width="auto" style:text-underline-color="font-color" style:font-size-asian="66pt" style:font-size-complex="66pt"/>
    </style:style>
    <style:style style:name="T4" style:family="text">
      <style:text-properties fo:font-family="'Comic Sans MS'" style:font-family-generic="script" style:font-pitch="variable" fo:font-size="36pt" fo:text-shadow="1pt 1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color="#ff0000" fo:font-family="'Comic Sans MS'" style:font-family-generic="script" style:font-pitch="variable" fo:font-size="92.1999969482422pt" style:text-underline-style="solid" style:text-underline-width="auto" style:text-underline-color="font-color" style:font-size-asian="92.1999969482422pt" style:font-size-complex="92.1999969482422pt"/>
    </style:style>
    <style:style style:name="T6" style:family="text">
      <style:text-properties fo:color="#ff0000" fo:font-family="'Comic Sans MS'" style:font-family-generic="script" style:font-pitch="variable" fo:font-size="92.1999969482422pt" fo:text-shadow="1pt 1pt" style:text-underline-style="solid" style:text-underline-width="auto" style:text-underline-color="font-color" style:font-size-asian="92.1999969482422pt" style:font-size-complex="92.1999969482422pt"/>
    </style:style>
    <style:style style:name="T7" style:family="text">
      <style:text-properties fo:color="#ff0000" fo:font-family="'Comic Sans MS'" style:font-family-generic="script" style:font-pitch="variable" fo:font-size="92.0999984741211pt" fo:text-shadow="1pt 1pt" style:text-underline-style="solid" style:text-underline-width="auto" style:text-underline-color="font-color" style:font-size-asian="92.0999984741211pt" style:font-size-complex="92.09999847412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5cm">
          <draw:text-box>
            <text:p><text:span text:style-name="T1">HDA : Le Cercle des Poètes Disparus </text:span></text:p>
            <text:p><text:span text:style-name="T2"/></text:p>
            <text:p><text:span text:style-name="T3"/></text:p>
          </draw:text-box>
        </draw:frame>
        <draw:frame draw:style-name="gr2" draw:text-style-name="P2" draw:layer="layout" svg:width="26cm" svg:height="3.791cm" svg:x="0cm" svg:y="0cm">
          <draw:text-box>
            <text:p text:style-name="P2"><text:span text:style-name="T4">APAYA Sandhya 3°J</text:span></text:p>
            <text:p text:style-name="P2"><text:span text:style-name="T4">TECHER Killian 3°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4" draw:layer="layout" svg:width="28cm" svg:height="21cm" svg:x="0cm" svg:y="0cm">
          <draw:text-box>
            <text:p text:style-name="P3"><text:span text:style-name="T5"/></text:p>
            <text:p text:style-name="P3"><text:span text:style-name="T6">Thème dionysiaque n° 1 : Carpe Die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6.29cm" svg:height="14.437cm" svg:x="1.195cm" svg:y="3.579cm">
          <draw:image xlink:href="Pictures/100000000000049C00000288827828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999cm" svg:height="16.864cm" svg:x="0.34cm" svg:y="2.366cm">
          <draw:image xlink:href="Pictures/10000000000005000000030304E559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3.327cm" svg:height="14.771cm" svg:x="2.676cm" svg:y="3.412cm">
          <draw:image xlink:href="Pictures/100000000000041700000297E54A1F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7.36cm" svg:height="13.479cm" svg:x="2cm" svg:y="2.721cm">
          <draw:image xlink:href="Pictures/10000000000004CC0000025D9F0F29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8cm" svg:height="21cm" svg:x="0cm" svg:y="0cm" presentation:class="title" presentation:user-transformed="true">
          <draw:text-box>
            <text:p><text:span text:style-name="T7">Thème dionysiaque n° 2 : </text:span><text:span text:style-name="T7"><text:line-break/></text:span><text:span text:style-name="T7">La poés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4.04cm" svg:height="15.083cm" svg:x="1.56cm" svg:y="3.6cm">
          <draw:image xlink:href="Pictures/1000000000000437000002A5654919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3.951cm" svg:height="15.729cm" svg:x="2cm" svg:y="3cm">
          <draw:image xlink:href="Pictures/1000000000000433000002C23C4317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315cm" svg:height="14.86cm" svg:x="0.682cm" svg:y="3.368cm">
          <draw:image xlink:href="Pictures/10000000000004CA0000029B1C1E04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8cm" svg:height="13.746cm" svg:x="0cm" svg:y="3.5cm">
          <draw:image xlink:href="Pictures/10000000000004DE00000269BC5928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5.822cm" svg:height="16.175cm" svg:x="1.178cm" svg:y="1.825cm">
          <draw:image xlink:href="Pictures/1000000000000487000002D651C5DA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8cm" svg:height="21cm" svg:x="0cm" svg:y="0cm" presentation:class="title" presentation:user-transformed="true">
          <draw:text-box>
            <text:p><text:span text:style-name="T7">Thème dionysiaque n°3 :</text:span><text:span text:style-name="T7"><text:line-break/></text:span><text:span text:style-name="T7">La natu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0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6.927cm" svg:height="12.543cm" svg:x="0.573cm" svg:y="4cm">
          <draw:image xlink:href="Pictures/10000000000004CF00000233804CCA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5.6cm" svg:height="14.415cm" svg:x="1.5cm" svg:y="3.5cm">
          <draw:image xlink:href="Pictures/100000000000047D00000287FAC6FF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4.04cm" svg:height="15.083cm" svg:x="2cm" svg:y="2.917cm">
          <draw:image xlink:href="Pictures/1000000000000437000002A5654919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3.951cm" svg:height="15.729cm" svg:x="1.549cm" svg:y="2.5cm">
          <draw:image xlink:href="Pictures/1000000000000433000002C23C4317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315cm" svg:height="14.86cm" svg:x="0.682cm" svg:y="3.368cm">
          <draw:image xlink:href="Pictures/10000000000004CA0000029B1C1E04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6.045cm" svg:height="15.306cm" svg:x="1.317cm" svg:y="3.145cm">
          <draw:image xlink:href="Pictures/1000000000000491000002AFC3C4EA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761cm" svg:height="13.746cm" svg:x="0cm" svg:y="4.254cm">
          <draw:image xlink:href="Pictures/10000000000004DE00000269BC5928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6.357cm" svg:height="15.217cm" svg:x="0.643cm" svg:y="3.5cm">
          <draw:image xlink:href="Pictures/100000000000049F000002ABA3BE50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5.822cm" svg:height="16.175cm" svg:x="1.429cm" svg:y="7.223cm">
          <draw:image xlink:href="Pictures/1000000000000487000002D651C5DA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6.468cm" svg:height="13.301cm" svg:x="0.532cm" svg:y="3.5cm">
          <draw:image xlink:href="Pictures/10000000000004A400000255C8D052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1cm" svg:x="0cm" svg:y="0cm" presentation:class="title" presentation:user-transformed="true">
          <draw:text-box>
            <text:p><text:span text:style-name="T7">Thème dionysiaque n°4 :</text:span><text:span text:style-name="T7"><text:line-break/></text:span><text:span text:style-name="T7">La fê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5.689cm" svg:height="12.61cm" svg:x="1.495cm" svg:y="4.493cm">
          <draw:image xlink:href="Pictures/100000000000048100000236E7DA59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6.045cm" svg:height="15.306cm" svg:x="1.317cm" svg:y="3.145cm">
          <draw:image xlink:href="Pictures/1000000000000491000002AFC3C4EA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4" draw:text-style-name="P3" draw:layer="layout" svg:width="27.894cm" svg:height="13.702cm" svg:x="0.393cm" svg:y="8.46cm">
          <draw:image xlink:href="Pictures/10000000000004E400000267B5ECDF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7.85cm" svg:height="14.125cm" svg:x="0.415cm" svg:y="3.735cm">
          <draw:image xlink:href="Pictures/10000000000004E20000027AF2F217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4" draw:text-style-name="P3" draw:layer="layout" svg:width="25.221cm" svg:height="14.303cm" svg:x="1.5cm" svg:y="3.697cm">
          <draw:image xlink:href="Pictures/100000000000046C000002821B439E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18T12:04:10.96</meta:creation-date>
    <meta:editing-duration>PT00H24M56S</meta:editing-duration>
    <meta:editing-cycles>4</meta:editing-cycles>
    <dc:date>2014-03-24T07:45:48.18</dc:date>
    <meta:generator>OpenOffice.org/3.2$Win32 OpenOffice.org_project/320m18$Build-9502</meta:generator>
    <meta:document-statistic meta:object-count="120"/>
  </office:meta>
</office:document-meta>
</file>