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7.038cm" style:rel-column-width="27110*"/>
    </style:style>
    <style:style style:name="Table1.B" style:family="table-column">
      <style:table-column-properties style:column-width="9.975cm" style:rel-column-width="384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fo:color="#00cccc" style:font-name="Comic Sans MS"/>
    </style:style>
    <style:style style:name="P9" style:family="paragraph" style:parent-style-name="Standard">
      <style:text-properties fo:color="#00cccc" style:font-name="Comic Sans MS" style:text-underline-style="none"/>
    </style:style>
    <style:style style:name="P10" style:family="paragraph" style:parent-style-name="Standard">
      <style:text-properties fo:color="#00cccc" style:font-name="Comic Sans MS" style:text-underline-style="none" fo:font-weight="normal" style:font-weight-asian="normal" style:font-weight-complex="normal"/>
    </style:style>
    <style:style style:name="P11" style:family="paragraph" style:parent-style-name="Standard">
      <style:text-properties fo:color="#0099ff" style:font-name="Comic Sans MS"/>
    </style:style>
    <style:style style:name="P12" style:family="paragraph" style:parent-style-name="Standard">
      <style:text-properties fo:color="#0099ff" style:font-name="Comic Sans MS" fo:font-style="italic" style:font-style-asian="italic" style:font-style-complex="italic"/>
    </style:style>
    <style:style style:name="P13" style:family="paragraph" style:parent-style-name="Table_20_Contents">
      <style:text-properties fo:color="#00cccc" style:font-name="Comic Sans MS"/>
    </style:style>
    <style:style style:name="P14" style:family="paragraph" style:parent-style-name="Standard">
      <style:text-properties fo:color="#00cccc" style:font-name="Comic Sans MS" fo:font-size="12pt" style:font-size-asian="12pt" style:font-size-complex="12pt"/>
    </style:style>
    <style:style style:name="P15" style:family="paragraph" style:parent-style-name="Standard" style:list-style-name="L1">
      <style:text-properties fo:color="#00cccc" style:font-name="Comic Sans MS"/>
    </style:style>
    <style:style style:name="P16" style:family="paragraph" style:parent-style-name="Standard">
      <style:text-properties fo:color="#00cccc" style:font-name="Comic Sans MS" fo:font-style="italic" style:font-style-asian="italic" style:font-style-complex="italic"/>
    </style:style>
    <style:style style:name="P17" style:family="paragraph" style:parent-style-name="Standard">
      <style:text-properties fo:color="#00cccc" style:font-name="Comic Sans MS" fo:font-style="normal" style:font-style-asian="normal" style:font-style-complex="normal"/>
    </style:style>
    <style:style style:name="P18" style:family="paragraph" style:parent-style-name="Standard">
      <style:text-properties fo:color="#0047ff" style:font-name="Comic Sans MS"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color="#00cccc" style:font-name="Comic Sans MS"/>
    </style:style>
    <style:style style:name="T5" style:family="text">
      <style:text-properties fo:color="#00cccc" style:font-name="Comic Sans MS" fo:font-style="italic"/>
    </style:style>
    <style:style style:name="T6" style:family="text">
      <style:text-properties fo:color="#00cccc" style:font-name="Comic Sans MS" fo:font-style="italic" style:font-style-asian="italic" style:font-style-complex="italic"/>
    </style:style>
    <style:style style:name="T7" style:family="text">
      <style:text-properties fo:color="#00cccc" style:font-name="Comic Sans MS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cccc" style:font-name="Comic Sans MS" fo:font-size="12pt" style:font-size-asian="12pt" style:font-size-complex="12pt"/>
    </style:style>
    <style:style style:name="T9" style:family="text">
      <style:text-properties fo:color="#00cccc" style:font-name="Comic Sans MS" fo:font-size="12pt" fo:font-weight="bold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DA : CERCLE DES POETES DISPARUS</text:span> </text:p>
      <text:p text:style-name="P5"/>
      <text:p text:style-name="P3">1- Ressemblances entre le film et mes recherches sur Dionysos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DIONYSOS</text:p>
          </table:table-cell>
          <table:table-cell table:style-name="Table1.B1" office:value-type="string">
            <text:p text:style-name="P13">CERCLE</text:p>
          </table:table-cell>
        </table:table-row>
        <table:table-row>
          <table:table-cell table:style-name="Table1.A2" office:value-type="string">
            <text:p text:style-name="P13">Dieu du vin et de la fête</text:p>
          </table:table-cell>
          <table:table-cell table:style-name="Table1.B2" office:value-type="string">
            <text:p text:style-name="P13">La fête dans la nature, la nuit avec des filles, dans la grotte.</text:p>
            <text:p text:style-name="P13">Chez les Danberry, la fête, la musique, l'amour, le physique, le minotaure.</text:p>
          </table:table-cell>
        </table:table-row>
        <table:table-row>
          <table:table-cell table:style-name="Table1.A2" office:value-type="string">
            <text:p text:style-name="P13">Théâtre</text:p>
          </table:table-cell>
          <table:table-cell table:style-name="Table1.B2" office:value-type="string">
            <text:p text:style-name="P13">Le théâtre, la liberté, Neil joue Shakespare</text:p>
          </table:table-cell>
        </table:table-row>
        <table:table-row>
          <table:table-cell table:style-name="Table1.A2" office:value-type="string">
            <text:p text:style-name="P13">Nautre, liberté, rebellion</text:p>
          </table:table-cell>
          <table:table-cell table:style-name="Table1.B2" office:value-type="string">
            <text:p text:style-name="P13">Plus d'interdiction <text:s text:c="40"/>( cigarettes, plaisir, nourriture, nudité/sexualité, poésie, sensualité, chant, danse, rire)</text:p>
          </table:table-cell>
        </table:table-row>
      </table:table>
      <text:p text:style-name="P1"/>
      <text:p text:style-name="P3">2- FICHE FILM :</text:p>
      <text:p text:style-name="P12">année de sortie / récompenses / biographie du cinéaste / autres films de lui et lien thématique éventuel</text:p>
      <text:p text:style-name="P1"/>
      <text:p text:style-name="P8"><text:span text:style-name="T3">Le Cercle des poètes disparus</text:span> ou <text:span text:style-name="T3">La Société des poètes disparus</text:span> au <text:s/>Québec (<text:span text:style-name="T2">Dead Poets Society</text:span>) est un film américain de Peter Weir sorti en 1989.</text:p>
      <text:p text:style-name="P9">Le film a eu un Oscar pour le meilleur scénario originale en 1989. En 1990 et 1991, le film a eu trois prix pour le meilleur film étranger, le Césars du cinéma, Prix David di Donatello et Joseph Plateau Awards.</text:p>
      <text:p text:style-name="P10"/>
      <text:p text:style-name="P8">Perter Weir est un réalisateur australien et aussi scénariste et producteur.</text:p>
      <text:p text:style-name="P1"/>
      <text:p text:style-name="P3">3 – FICHE LIVRE </text:p>
      <text:p text:style-name="P12">année de sortie / biographie du romancier / livres de lui et lien thématique éventuel</text:p>
      <text:p text:style-name="P12"/>
      <text:p text:style-name="Standard"><text:span text:style-name="T6">Le cercle des poètes disparus a été publi</text:span><text:span text:style-name="T7">é par</text:span><text:span text:style-name="T7"> </text:span><text:span text:style-name="T8">N. H. Kleinbaum, en 1991. </text:span><text:span text:style-name="T9">Nancy Horowitz Kleinbaum, </text:span><text:span text:style-name="T8">née le 30 août 1948 elle a étudié à l'université de Northwestern d'Evanston aux États-Unis de 1966 à 1970.</text:span></text:p>
      <text:p text:style-name="Text_20_body"><text:span text:style-name="T4">Elle a écrit de nombreux livres à partir de films comme "Daryl" 1985, "Le cercle des Poètes Disparus" 1990, "The magnificent seven : the authorized story of american gold" 1996...Elle vit à New York et est journaliste auprès du magazine </text:span><text:span text:style-name="T5">"Lifestyles"</text:span><text:span text:style-name="T4"> pour lequel elle réalise diverses interviews.</text:span></text:p>
      <text:p text:style-name="P14"/>
      <text:p text:style-name="P11"/>
      <text:p text:style-name="P1"/>
      <text:p text:style-name="P1"/>
      <text:p text:style-name="P4"><text:soft-page-break/>4- LE FILM ET LA THEMATIQUE HDA : ARTS ESPACE TEMPS</text:p>
      <text:p text:style-name="P8"/>
      <text:p text:style-name="P8">Le film «  Le cercle des Poètes Disparus » fait partie de la thématique ART, ESPACE, TEMPS :</text:p>
      <text:list xml:id="list27517926" text:style-name="L1">
        <text:list-item>
          <text:p text:style-name="P15">ART car c'est une oeuvre cinématographique.</text:p>
        </text:list-item>
        <text:list-item>
          <text:p text:style-name="P15">ESPACE car ça fait référence aux espaces enfermés (l'ecole) et aux espaces ouverts (la nature, la grotte)</text:p>
        </text:list-item>
        <text:list-item>
          <text:p text:style-name="P15">TEMPS car le film est basé sur CARPE DIEM, vivre sa jeunesse dans le présent. </text:p>
        </text:list-item>
      </text:list>
      <text:p text:style-name="P7">5- LE FILM et MIDI 20 </text:p>
      <text:p text:style-name="P1"/>
      <text:p text:style-name="P17">Le film et la chanson Midi 20 sont tous les deux des œuvres font référence au temps. D'après ces œuvres il faudrait profiter de la jeunesse, de l'instant.</text:p>
      <text:p text:style-name="P16"/>
      <text:p text:style-name="P1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15:04:25</meta:creation-date>
    <dc:date>2014-02-17T07:38:18.76</dc:date>
    <meta:editing-duration>PT00H51M40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2" meta:paragraph-count="27" meta:word-count="378" meta:character-count="2201"/>
  </office:meta>
</office:document-meta>
</file>