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Georgia" svg:font-family="Georgia, Utopia, 'Palatino Linotype', Palatino, serif"/>
    <style:font-face style:name="Mangal1" svg:font-family="Mangal"/>
    <style:font-face style:name="Times New Roman1" svg:font-family="'Times New Roman'"/>
    <style:font-face style:name="Lucida Console" svg:font-family="'Lucida Console'" style:font-family-generic="modern" style:font-pitch="fixed"/>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style:line-height-at-least="0.556cm" fo:text-indent="0cm" style:auto-text-indent="false"/>
      <style:text-properties fo:font-variant="normal" fo:text-transform="none" fo:color="#000000" style:font-name="Georgia" fo:font-size="11.25pt" fo:letter-spacing="normal" fo:font-style="normal" fo:font-weight="normal"/>
    </style:style>
    <style:style style:name="P2" style:family="paragraph" style:parent-style-name="Standard">
      <style:paragraph-properties fo:margin-left="0cm" fo:margin-right="0cm" style:line-height-at-least="0.556cm" fo:text-indent="0cm" style:auto-text-indent="false"/>
      <style:text-properties fo:font-variant="normal" fo:text-transform="none" fo:color="#000000" style:font-name="Georgia" fo:font-size="14pt" fo:letter-spacing="normal" fo:font-style="normal" fo:font-weight="bold"/>
    </style:style>
    <style:style style:name="P3" style:family="paragraph" style:parent-style-name="Standard">
      <style:paragraph-properties fo:margin-left="0cm" fo:margin-right="0cm" style:line-height-at-least="0.556cm" fo:text-indent="0cm" style:auto-text-indent="false"/>
      <style:text-properties fo:font-variant="normal" fo:text-transform="none" fo:color="#000000" style:font-name="Times New Roman" fo:font-size="13pt" fo:letter-spacing="normal" style:text-underline-style="none" style:font-size-asian="13pt" style:font-size-complex="13pt"/>
    </style:style>
    <style:style style:name="P4" style:family="paragraph" style:parent-style-name="Standard">
      <style:paragraph-properties fo:margin-left="0cm" fo:margin-right="0cm" style:line-height-at-least="0.556cm" fo:text-indent="0cm" style:auto-text-indent="false"/>
      <style:text-properties fo:font-variant="normal" fo:text-transform="none" fo:color="#000000" style:font-name="Times New Roman" fo:font-size="13pt" fo:letter-spacing="normal" style:text-underline-style="none" fo:background-color="#ffff00" style:font-size-asian="13pt" style:font-size-complex="13pt"/>
    </style:style>
    <style:style style:name="P5" style:family="paragraph" style:parent-style-name="Standard">
      <style:paragraph-properties fo:margin-left="0cm" fo:margin-right="0cm" style:line-height-at-least="0.556cm" fo:text-indent="0cm" style:auto-text-indent="false"/>
      <style:text-properties fo:font-variant="normal" fo:text-transform="none" fo:color="#000000" style:font-name="Times New Roman" fo:font-size="13pt" fo:letter-spacing="normal" fo:font-style="normal" style:text-underline-style="none" fo:font-weight="bold" style:font-size-asian="13pt" style:font-size-complex="13pt"/>
    </style:style>
    <style:style style:name="P6" style:family="paragraph" style:parent-style-name="Standard">
      <style:paragraph-properties fo:margin-left="0cm" fo:margin-right="0cm" style:line-height-at-least="0.556cm" fo:text-indent="0cm" style:auto-text-indent="false"/>
      <style:text-properties fo:font-variant="normal" fo:text-transform="none" fo:color="#000000" style:font-name="Times New Roman" fo:font-size="13pt" fo:letter-spacing="normal" fo:font-style="normal" style:text-underline-style="none" fo:font-weight="bold" fo:background-color="#ffff00" style:font-size-asian="13pt" style:font-size-complex="13pt"/>
    </style:style>
    <style:style style:name="P7" style:family="paragraph" style:parent-style-name="Standard">
      <style:paragraph-properties fo:margin-left="0cm" fo:margin-right="0cm" style:line-height-at-least="0.556cm" fo:text-indent="0cm" style:auto-text-indent="false"/>
      <style:text-properties fo:font-variant="normal" fo:text-transform="none" fo:color="#000000" style:font-name="Times New Roman" fo:font-size="13pt" fo:letter-spacing="normal" fo:font-style="normal" style:text-underline-style="none" fo:font-weight="normal" style:font-size-asian="13pt" style:font-size-complex="13pt"/>
    </style:style>
    <style:style style:name="P8" style:family="paragraph" style:parent-style-name="Standard">
      <style:paragraph-properties fo:margin-left="0cm" fo:margin-right="0cm" style:line-height-at-least="0.556cm" fo:text-indent="0cm" style:auto-text-indent="false"/>
      <style:text-properties fo:font-variant="normal" fo:text-transform="none" fo:color="#000000" style:font-name="Times New Roman" fo:font-size="13pt" fo:letter-spacing="normal" fo:font-style="normal" style:text-underline-style="none" fo:font-weight="normal" fo:background-color="#ffff00" style:font-size-asian="13pt" style:font-size-complex="13pt"/>
    </style:style>
    <style:style style:name="P9" style:family="paragraph" style:parent-style-name="Standard">
      <style:paragraph-properties fo:margin-left="0cm" fo:margin-right="0cm" style:line-height-at-least="0.556cm" fo:text-indent="0cm" style:auto-text-indent="false"/>
      <style:text-properties fo:font-variant="normal" fo:text-transform="none" fo:color="#ff0000" style:font-name="Times New Roman" fo:font-size="13pt" fo:letter-spacing="normal" fo:font-style="normal" style:text-underline-style="solid" style:text-underline-width="auto" style:text-underline-color="font-color" fo:font-weight="bold" style:font-size-asian="13pt" style:font-size-complex="13pt"/>
    </style:style>
    <style:style style:name="P10" style:family="paragraph" style:parent-style-name="Standard">
      <style:paragraph-properties fo:margin-left="0cm" fo:margin-right="0cm" style:line-height-at-least="0.556cm" fo:text-indent="0cm" style:auto-text-indent="false"/>
      <style:text-properties fo:font-variant="normal" fo:text-transform="none" fo:color="#ff0000" style:font-name="Times New Roman" fo:font-size="13pt" fo:letter-spacing="normal" fo:font-style="normal" style:text-underline-style="none" fo:font-weight="bold" style:font-size-asian="13pt" style:font-size-complex="13pt"/>
    </style:style>
    <style:style style:name="P11" style:family="paragraph" style:parent-style-name="Standard">
      <style:paragraph-properties style:line-height-at-least="0.556cm"/>
      <style:text-properties fo:font-variant="normal" fo:text-transform="none" fo:color="#000000" style:font-name="Times New Roman" fo:font-size="13pt" fo:letter-spacing="normal" fo:font-style="normal" style:text-underline-style="none" fo:font-weight="bold" style:font-size-asian="13pt" style:font-size-complex="13pt"/>
    </style:style>
    <style:style style:name="P12" style:family="paragraph" style:parent-style-name="Standard">
      <style:text-properties style:font-name="Times New Roman" fo:font-size="13pt" style:text-underline-style="none" style:font-size-asian="13pt" style:font-size-complex="13pt"/>
    </style:style>
    <style:style style:name="P13" style:family="paragraph" style:parent-style-name="Standard">
      <style:paragraph-properties style:line-height-at-least="0.556cm"/>
      <style:text-properties style:font-name="Times New Roman" fo:font-size="13pt" style:text-underline-style="none" style:font-size-asian="13pt" style:font-size-complex="13pt"/>
    </style:style>
    <style:style style:name="P14" style:family="paragraph" style:parent-style-name="Standard">
      <style:text-properties style:font-name="Lucida Console" fo:font-size="13pt" style:text-underline-style="none" style:font-size-asian="13pt" style:font-size-complex="13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style>
    <style:style style:name="T3" style:family="text">
      <style:text-properties fo:font-size="14pt"/>
    </style:style>
    <style:style style:name="T4" style:family="text">
      <style:text-properties fo:font-size="14pt" style:text-underline-style="solid" style:text-underline-width="auto" style:text-underline-color="font-color" fo:font-weight="bold"/>
    </style:style>
    <style:style style:name="T5" style:family="text">
      <style:text-properties fo:font-size="14pt" fo:font-weight="bold"/>
    </style:style>
    <style:style style:name="T6" style:family="text">
      <style:text-properties fo:font-size="14pt" style:text-underline-style="none"/>
    </style:style>
    <style:style style:name="T7" style:family="text">
      <style:text-properties style:font-name="Georgia" fo:font-size="14pt" fo:font-style="normal" fo:font-weight="bold"/>
    </style:style>
    <style:style style:name="T8" style:family="text">
      <style:text-properties style:font-name="Georgia" fo:font-style="normal" fo:font-weight="bold"/>
    </style:style>
    <style:style style:name="T9" style:family="text">
      <style:text-properties style:text-underline-style="none"/>
    </style:style>
    <style:style style:name="T10" style:family="text">
      <style:text-properties fo:font-style="normal" fo:font-weight="bold"/>
    </style:style>
    <style:style style:name="T11" style:family="text">
      <style:text-properties fo:font-style="normal" style:text-underline-style="solid" style:text-underline-width="auto" style:text-underline-color="font-color" fo:font-weight="bold"/>
    </style:style>
    <style:style style:name="T12" style:family="text">
      <style:text-properties style:font-name="Andalus"/>
    </style:style>
    <style:style style:name="T13" style:family="text">
      <style:text-properties fo:font-variant="normal" fo:text-transform="none" fo:color="#000000" fo:letter-spacing="normal" fo:font-style="normal" fo:font-weight="bold"/>
    </style:style>
    <style:style style:name="T14" style:family="text">
      <style:text-properties fo:font-weight="bold"/>
    </style:style>
    <style:style style:name="T15" style:family="text">
      <style:text-properties fo:font-size="15pt" style:font-size-asian="15pt" style:font-size-complex="15pt"/>
    </style:style>
    <style:style style:name="T16" style:family="text">
      <style:text-properties fo:font-size="15pt" style:text-underline-style="none" style:font-size-asian="15pt" style:font-size-complex="15pt"/>
    </style:style>
    <style:style style:name="T17" style:family="text">
      <style:text-properties fo:font-size="16pt" style:font-size-asian="16pt" style:font-size-complex="16pt"/>
    </style:style>
    <style:style style:name="T18" style:family="text">
      <style:text-properties fo:font-size="16pt" style:text-underline-style="none" style:font-size-asian="16pt" style:font-size-complex="16pt"/>
    </style:style>
    <style:style style:name="fr1" style:family="graphic" style:parent-style-name="Graphics">
      <style:graphic-properties fo:margin-left="0cm" fo:margin-right="0cm" fo:margin-top="0cm" fo:margin-bottom="0cm" style:vertical-pos="from-top" style:horizontal-pos="center" style:horizontal-rel="paragraph" fo:padding="0cm" fo:border="0.002cm solid #eeeee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9"><text:s text:c="22"/></text:span><text:span text:style-name="T9"><text:s/></text:span>EXPOSE LA VAGUE DE TOOD STRASSER </text:p>
      <text:p text:style-name="P10"/>
      <text:p text:style-name="P10"/>
      <text:p text:style-name="P3"><text:span text:style-name="T10"><draw:a xlink:type="simple" xlink:href="http://2.bp.blogspot.com/-PkFmk9jnyl0/T4sJhHXHSBI/AAAAAAAAAAU/TmKre67cQoE/s1600/9782266186971%5B1%5D.gif"><draw:frame draw:style-name="fr1" draw:name="images1" text:anchor-type="as-char" svg:y="0cm" svg:width="3.687cm" svg:height="4.845cm" draw:z-index="0"><draw:image xlink:href="http://2.bp.blogspot.com/-PkFmk9jnyl0/T4sJhHXHSBI/AAAAAAAAAAU/TmKre67cQoE/s1600/9782266186971%5B1%5D.gif" xlink:type="simple" xlink:show="embed" xlink:actuate="onLoad"/></draw:frame></draw:a></text:span></text:p>
      <text:p text:style-name="P4"><text:span text:style-name="T10">INTRODUCTION </text:span></text:p>
      <text:p text:style-name="P4"><text:span text:style-name="T10"/></text:p>
      <text:p text:style-name="P3"><text:span text:style-name="T10">Paru en 1981 aux Etats-Unis, le roman « </text:span><text:span text:style-name="T10">La Vague</text:span><text:span text:style-name="T10"> » a été écrit par Todd Strasser et a été vendu à 1,5 million d’exemplaires en Europe devenant un best-seller. Ce n’est qu’en 2008 que ce roman est paru en France et il a même été adapté au cinéma.</text:span></text:p>
      <text:p text:style-name="P5">Todd Strasser a parcouru l’Europe et a mené une vie de saltimbanque avant de devenir écrivain. Il a fait ses débuts dans la presse où il a tout d’abord publié nouvelles et articles.</text:p>
      <text:p text:style-name="P5">Le récit : est basé sur l’histoire réelle d’un professeur d’histoire dans un lycée de Californie dans les années 1970 qui, ne réussissant pas à expliquer à ses élèves pourquoi les citoyens allemands avaient basculé dans le nazisme,avait créé un mouvement expérimental afin de leur faire comprendre les mécanismes du régime nazi. Mais ce qui n’était qu’une expérience au début finira en dictature.</text:p>
      <text:p text:style-name="P5">Ce roman fait écho d’une certaine manière au récit : « Lorsque j’étais une œuvre d’art » d’Eric-Emmanuel Schmitt où il est question d’un artiste qui perd le contrôle de son œuvre alors que dans « La Vague », c’est un mouvement expérimental composé d’élèves d’un lycée, mouvement que le maître ne réussira plus à maîtriser, qui prendra le dessus sur lui.</text:p>
      <text:p text:style-name="P5"/>
      <text:p text:style-name="P6">LES PERSONNAGES DU LIVRES SONT :</text:p>
      <text:p text:style-name="P5"/>
      <text:p text:style-name="P11">·        Laurie Saunders : jeune lycéenne très populaire, intelligente et également rédactrice du journal du lycée.</text:p>
      <text:p text:style-name="P11">·        Amy : meilleure amie de Laurie et rivalisant au niveau scolaire avec elle.</text:p>
      <text:p text:style-name="P11">·        David : petit ami de Laurie et capitaine de l’équipe de football du lycée.</text:p>
      <text:p text:style-name="P11">·        Ben Ross : professeur d’histoire apprécié au sein du lycée et à l’origine du mouvement « La Vague » dont il deviendra le leader.</text:p>
      <text:p text:style-name="P11">·        Chrysty Ross : épouse de Ben, également professeur au sein du même établissement, essaie de faire prendre conscience à son mari que certains de ses actes le mène un peu trop loin.</text:p>
      <text:p text:style-name="P13"><text:span text:style-name="T13">Robert Billings, élève assez particulier et à l’écart des autres, renfermé, vit dans l’ombre de son frère aîné, brillant élève. Le mouvement va lui permettre de s’affirmer.</text:span></text:p>
      <text:p text:style-name="P7"><text:soft-page-break/></text:p>
      <text:p text:style-name="P5">Les lieux essentiel des évènements se déroule au sein du lycée.</text:p>
      <text:p text:style-name="P7"/>
      <text:p text:style-name="P8"><text:span text:style-name="T14">GENRE/THEME</text:span> <text:span text:style-name="T14">:</text:span></text:p>
      <text:p text:style-name="P7"/>
      <text:p text:style-name="P5">Je ne peux établir de comparaison avec ma propre expérience car je n’ai jamais vécu une telle situation cependant, cela m’a amené à réfléchir sur le sujet, cela m’a fortement interpellé et peiné. Je me suis demandé comment j’aurais réagi si de telles choses s’étaient produites dans ma propre classe, quelle aurait été ma réaction, je pense que j’aurais réagi en disant ce que j’en pensais au lieu de me fondre dans la masse. Mais il y a un autre problème avec les jeunes, c’est que nous n’aimons pas trop nous démarquer et souvent pour être accepter par le reste du groupe, nous pouvons avoir envie de faire comme les autres, il peut donc y avoir un effet d’entraînement.</text:p>
      <text:p text:style-name="P7"/>
      <text:p text:style-name="P8"><text:span text:style-name="T14">STYLE</text:span> <text:span text:style-name="T14">:</text:span></text:p>
      <text:p text:style-name="P7"/>
      <text:p text:style-name="P11">J’ai trouvé que le récit était écrit dans un style assez courant et qu’il se lisait bien, d’une manière fluide. A certains moments et surtout au début (avant la création du mouvement), le niveau de langue est même familier : « ouais »,</text:p>
      <text:p text:style-name="P5">« aux chiottes », « la cafet », « nan », « un mec », il faut bien se dire que l’écrivain a reproduit le langage des lycéens et  cela n’est pas choquant du tout.</text:p>
      <text:p text:style-name="P5">De plus, tout au long du roman, Todd Strasser utilise des mots forts : « obtempérer », « obéir », « contrainte », « terreur », « la force par la discipline »,  le mot « discipline » est même répété à de nombreuses reprises au cours du récit. Nous trouvons également pas mal de vocabulaire appartenant au champ lexical de l’armée avec : « régiments », « soldats », même le lycée est comparé à « une caserne ».</text:p>
      <text:p text:style-name="P5">La peur tient une grande place et ce qui est très flagrant est qu’un élève, de peur des représailles des autres élèves, témoigne en envoyant une lettre anonyme.</text:p>
      <text:p text:style-name="P5">Pas mal de connecteurs logiques sont utilisés tels que : « mais », « pourtant » par exemple lorsque le professeur ne comprend pas comment il en est arrivé là ou bien quand il se rend compte (en fin de roman) qu’il est dépassé par les évènements, qu’il ne maîtrise plus rien et qu’il est obligé de trouver une solution radicale. Des coordonnants de conséquence « alors », « donc » sont présents quand le professeur fait le bilan de ce qui se déroule, quand il réalise de l’ampleur du mouvement.</text:p>
      <text:p text:style-name="P5">Cependant, je trouve que le style, vu la gravité du sujet, est quand même un peu simple.</text:p>
      <text:p text:style-name="P7"/>
      <text:p text:style-name="P7"/>
      <text:p text:style-name="P7"/>
      <text:p text:style-name="P8"><text:span text:style-name="T14">TENSION EMOTIONNELLE</text:span> <text:span text:style-name="T14">: </text:span></text:p>
      <text:p text:style-name="P7"><text:span text:style-name="T14"/></text:p>
      <text:p text:style-name="P7"><text:span text:style-name="T14">Le récit ne m’a pas permis de m’identifier cependant il m’a intéressé mais en même temps, j’ai été choqué de voir avec quelle docilité les lycéens se sont pliés aux exigences du « leader ».</text:span></text:p>
      <text:p text:style-name="P7"/>
      <text:p text:style-name="P7"/>
      <text:p text:style-name="P7"><text:soft-page-break/></text:p>
      <text:p text:style-name="P8"><text:span text:style-name="T14">CARACTERE MORAL</text:span> <text:span text:style-name="T14">:</text:span></text:p>
      <text:p text:style-name="P7"/>
      <text:p text:style-name="P5">Les valeurs présente des valeurs auxquelles j’adhère mais dans un autre contexte. Par exemple, il existe une grande solidarité entre les élèves, ils font partie d’ « une communauté », « d’une équipe »,  ils sont « tous égaux », il n’y a pas de compétition. Les lycéens ne font plus qu’un : « la classe se leva comme un seul homme et répondit d’une même voix ». Le fait de faire partie de ce mouvement donne de la force et même un élève réservé comme Robert Billings se révèle, c’est une renaissance pour lui, il s’investit et se propose même pour être « le garde du corps » du professeur « leader ».</text:p>
      <text:p text:style-name="P7"/>
      <text:p text:style-name="P8"><text:span text:style-name="T14">ORIGINALITE</text:span> <text:span text:style-name="T14">:</text:span></text:p>
      <text:p text:style-name="P7"/>
      <text:p text:style-name="P5">La fin du roman « La Vague » ne m’a pas surpris  car on se doutait que le mouvement allait s’arrêter et il le fallait absolument mais on a eu connaissance de la solution retenue par Ben Ross seulement dans les toutes dernières pages du livre, l’écrivain a su maintenir le suspens.</text:p>
      <text:p text:style-name="P5"/>
      <text:p text:style-name="P8"><text:span text:style-name="T14">COMPARAISON AVEC LES AUTRES ŒUVRES DE LA SEQUENCE</text:span> <text:span text:style-name="T14">:</text:span></text:p>
      <text:p text:style-name="P7"/>
      <text:p text:style-name="P5">Je peux rapprocher cette œuvre de celle d’ Eric-Emmanuel Schmitt « Lorsque j’étais une œuvre d’art » ainsi que de celle de Mary Shelley « Frankenstein » qui traitent de monstres ; dans « La Vague » le mouvement expérimental dont le professeur est à l’origine a créé lui aussi des monstres.</text:p>
      <text:p text:style-name="P7"/>
      <text:p text:style-name="P8"><text:span text:style-name="T14">CONCLUSION</text:span> <text:span text:style-name="T14">:</text:span></text:p>
      <text:p text:style-name="P7"/>
      <text:p text:style-name="P5">Ce roman m’a amené à réfléchir sur le fait que de nos jours encore un tel drame pourrait se reproduire, que des personnes pourraient être tentées par un mouvement similaire à « La Vague ». Dans l’Europe actuelle par exemple, où le contexte est morose avec la crise, cela, hélas, ne paraîtrait pas inconcevable et ce ne serait pas des élèves d’un lycée mais des populations entières. Il y a peut être quelque part un nazi qui sommeille.</text:p>
      <text:p text:style-name="P12"/>
      <text:p text:style-name="P14"><text:s text:c="22"/>DAGARD LUCIE 3°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Georgia" svg:font-family="Georgia, Utopia, 'Palatino Linotype', Palatino, serif"/>
    <style:font-face style:name="Mangal1" svg:font-family="Mangal"/>
    <style:font-face style:name="Times New Roman1" svg:font-family="'Times New Roman'"/>
    <style:font-face style:name="Lucida Console" svg:font-family="'Lucida Console'" style:font-family-generic="modern" style:font-pitch="fixed"/>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CIE  DAGARD </meta:initial-creator>
    <meta:creation-date>2014-03-23T07:57:47.28</meta:creation-date>
    <dc:date>2014-03-23T16:47:25.45</dc:date>
    <dc:creator>LUCIE  DAGARD </dc:creator>
    <meta:editing-duration>PT14M30S</meta:editing-duration>
    <meta:editing-cycles>3</meta:editing-cycles>
    <meta:generator>OpenOffice/4.0.1$Win32 OpenOffice.org_project/401m5$Build-9714</meta:generator>
    <meta:document-statistic meta:table-count="0" meta:image-count="1" meta:object-count="0" meta:page-count="3" meta:paragraph-count="35" meta:word-count="1131" meta:character-count="6301"/>
  </office:meta>
</office:document-meta>
</file>