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, sans-serif"/>
    <style:font-face style:name="Times New Roman1" svg:font-family="'Times New Roman', serif"/>
    <style:font-face style:name="Lucida Sans1" svg:font-family="'Lucida Sans'" style:font-family-generic="swiss"/>
    <style:font-face style:name="Tahoma" svg:font-family="Tahoma" style:font-family-generic="swiss"/>
    <style:font-face style:name="Courier New" svg:font-family="'Courier New'" style:font-family-generic="modern" style:font-pitch="fixed"/>
    <style:font-face style:name="Papyrus" svg:font-family="Papyrus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Text_20_body">
      <style:text-properties style:font-name="Papyrus"/>
    </style:style>
    <style:style style:name="P2" style:family="paragraph" style:parent-style-name="Text_20_body">
      <style:text-properties style:font-name="Papyrus" fo:language="fr" fo:country="FR" fo:font-weight="bold"/>
    </style:style>
    <style:style style:name="P3" style:family="paragraph" style:parent-style-name="Text_20_body">
      <style:text-properties fo:color="#000000" style:font-name="Papyrus"/>
    </style:style>
    <style:style style:name="P4" style:family="paragraph" style:parent-style-name="Text_20_body">
      <style:paragraph-properties fo:margin-left="0cm" fo:margin-right="0cm" fo:margin-top="0.176cm" fo:margin-bottom="0.176cm" fo:text-indent="0cm" style:auto-text-indent="false"/>
    </style:style>
    <style:style style:name="P5" style:family="paragraph" style:parent-style-name="Text_20_body">
      <style:text-properties style:font-name="Comic Sans MS" fo:font-size="15pt" fo:language="fr" fo:country="FR" fo:font-weight="bold" style:font-size-asian="15pt" style:font-size-complex="15pt"/>
    </style:style>
    <style:style style:name="P6" style:family="paragraph" style:parent-style-name="Text_20_body">
      <style:text-properties style:font-name="Comic Sans MS" fo:font-size="15pt" style:font-size-asian="15pt" style:font-size-complex="15pt"/>
    </style:style>
    <style:style style:name="P7" style:family="paragraph" style:parent-style-name="Text_20_body">
      <style:text-properties fo:color="#ff8080" style:font-name="Comic Sans MS"/>
    </style:style>
    <style:style style:name="P8" style:family="paragraph" style:parent-style-name="Text_20_body">
      <style:text-properties fo:color="#ff8080" style:font-name="Comic Sans MS" fo:language="fr" fo:country="FR" fo:font-weight="bold"/>
    </style:style>
    <style:style style:name="P9" style:family="paragraph" style:parent-style-name="Text_20_body">
      <style:text-properties fo:color="#ff8080" style:font-name="Comic Sans MS" fo:font-size="15pt" style:font-size-asian="15pt" style:font-size-complex="15pt"/>
    </style:style>
    <style:style style:name="P10" style:family="paragraph" style:parent-style-name="Text_20_body">
      <style:text-properties fo:color="#ff8080" style:font-name="Comic Sans MS" fo:font-size="15pt" fo:font-weight="bold" style:font-size-asian="15pt" style:font-weight-asian="bold" style:font-size-complex="15pt" style:font-weight-complex="bold"/>
    </style:style>
    <style:style style:name="P11" style:family="paragraph" style:parent-style-name="Text_20_body">
      <style:text-properties style:font-name="Papyrus" fo:language="fr" fo:country="FR" fo:font-weight="bold" style:font-weight-asian="bold" style:font-weight-complex="bold"/>
    </style:style>
    <style:style style:name="P12" style:family="paragraph" style:parent-style-name="Text_20_body">
      <style:text-properties style:font-name="Papyrus" fo:font-weight="bold" style:font-weight-asian="bold" style:font-weight-complex="bold"/>
    </style:style>
    <style:style style:name="P13" style:family="paragraph" style:parent-style-name="Text_20_body">
      <style:paragraph-properties fo:margin-left="0cm" fo:margin-right="0cm" fo:margin-top="0.176cm" fo:margin-bottom="0.176cm" fo:text-indent="0cm" style:auto-text-indent="false"/>
      <style:text-properties fo:color="#ff8080" style:font-name="Comic Sans MS" fo:font-size="15pt" style:font-size-asian="15pt" style:font-size-complex="15pt"/>
    </style:style>
    <style:style style:name="P14" style:family="paragraph" style:parent-style-name="Standard">
      <style:paragraph-properties fo:text-align="start" style:justify-single-word="false"/>
      <style:text-properties fo:color="#ff8080" style:font-name="Comic Sans MS" fo:font-size="15pt" fo:language="fr" fo:country="FR" fo:font-weight="normal" style:font-size-asian="15pt" style:font-weight-asian="normal" style:font-size-complex="15pt" style:font-weight-complex="normal"/>
    </style:style>
    <style:style style:name="T1" style:family="text">
      <style:text-properties fo:language="fr" fo:country="FR" style:text-underline-style="solid" style:text-underline-width="auto" style:text-underline-color="font-color" fo:font-weight="bold"/>
    </style:style>
    <style:style style:name="T2" style:family="text">
      <style:text-properties fo:language="fr" fo:country="FR" fo:font-weight="bold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2pt"/>
    </style:style>
    <style:style style:name="T5" style:family="text">
      <style:text-properties style:font-name="Times New Roman1" fo:font-style="italic"/>
    </style:style>
    <style:style style:name="T6" style:family="text">
      <style:text-properties style:font-name="Times New Roman1" fo:font-size="15pt" style:font-size-asian="15pt" style:font-size-complex="15pt"/>
    </style:style>
    <style:style style:name="T7" style:family="text">
      <style:text-properties style:font-name="Arial Unicode MS"/>
    </style:style>
    <style:style style:name="T8" style:family="text">
      <style:text-properties fo:font-style="italic"/>
    </style:style>
    <style:style style:name="T9" style:family="text">
      <style:text-properties fo:color="#000000"/>
    </style:style>
    <style:style style:name="T10" style:family="text">
      <style:text-properties fo:color="#000000" fo:font-style="normal" style:text-underline-style="none" style:font-style-asian="normal" style:font-style-complex="normal"/>
    </style:style>
    <style:style style:name="T11" style:family="text">
      <style:text-properties fo:color="#000000" style:font-name="Times New Roman1"/>
    </style:style>
    <style:style style:name="T12" style:family="text">
      <style:text-properties fo:color="#000000" style:font-name="Comic Sans MS"/>
    </style:style>
    <style:style style:name="T13" style:family="text">
      <style:text-properties style:font-name="Courier New" fo:font-size="15pt" style:font-size-asian="15pt" style:font-size-complex="15pt"/>
    </style:style>
    <style:style style:name="T14" style:family="text">
      <style:text-properties fo:color="#ff8080"/>
    </style:style>
    <style:style style:name="T15" style:family="text">
      <style:text-properties fo:color="#ff8080" style:font-name="Courier New"/>
    </style:style>
    <style:style style:name="T16" style:family="text">
      <style:text-properties fo:color="#ff8080" style:font-name="Courier New" fo:font-size="12pt"/>
    </style:style>
    <style:style style:name="T17" style:family="text">
      <style:text-properties fo:color="#ff8080" style:font-name="Courier New" fo:font-size="10pt"/>
    </style:style>
    <style:style style:name="T18" style:family="text">
      <style:text-properties fo:color="#ff8080" style:font-name="Courier New" fo:font-size="15pt" style:font-size-asian="15pt" style:font-size-complex="15pt"/>
    </style:style>
    <style:style style:name="T19" style:family="text">
      <style:text-properties fo:color="#ff8080" style:font-name="Comic Sans MS"/>
    </style:style>
    <style:style style:name="T20" style:family="text">
      <style:text-properties fo:color="#ff8080" style:font-name="Comic Sans MS" fo:font-size="15pt" style:font-size-asian="15pt" style:font-size-complex="15pt"/>
    </style:style>
    <style:style style:name="T21" style:family="text">
      <style:text-properties fo:color="#ff8080" style:font-name="Comic Sans MS" fo:font-size="15pt" fo:font-style="normal" style:text-underline-style="none" style:font-size-asian="15pt" style:font-style-asian="normal" style:font-size-complex="15pt" style:font-style-complex="normal"/>
    </style:style>
    <style:style style:name="T22" style:family="text">
      <style:text-properties fo:color="#ff8080" style:font-name="Comic Sans MS" fo:font-size="15pt" fo:font-style="italic" style:font-size-asian="15pt" style:font-size-complex="15pt"/>
    </style:style>
    <style:style style:name="T23" style:family="text">
      <style:text-properties fo:color="#ff8080" style:font-name="Comic Sans MS" fo:font-style="normal" style:text-underline-style="none" style:font-style-asian="normal" style:font-style-complex="normal"/>
    </style:style>
    <style:style style:name="T24" style:family="text">
      <style:text-properties fo:color="#ff8080" style:font-name="Comic Sans MS" fo:font-style="italic"/>
    </style:style>
    <style:style style:name="T25" style:family="text">
      <style:text-properties fo:color="#ff8080" fo:font-style="normal" style:text-underline-style="none" style:font-style-asian="normal" style:font-style-complex="normal"/>
    </style:style>
    <style:style style:name="T26" style:family="text">
      <style:text-properties fo:color="#ff8080" fo:font-style="italic"/>
    </style:style>
    <style:style style:name="T27" style:family="text">
      <style:text-properties fo:color="#660066" style:font-name="Courier New" fo:font-size="15pt" style:font-size-asian="15pt" style:font-size-complex="15pt"/>
    </style:style>
    <style:style style:name="T28" style:family="text">
      <style:text-properties fo:color="#660066" style:font-name="Times New Roman1" fo:font-size="15pt" style:font-size-asian="15pt" style:font-size-complex="15pt"/>
    </style:style>
    <style:style style:name="T29" style:family="text">
      <style:text-properties fo:color="#660066" fo:font-size="15pt" style:font-size-asian="15pt" style:font-size-complex="15pt"/>
    </style:style>
    <style:style style:name="T30" style:family="text">
      <style:text-properties fo:color="#660066" style:font-name="Comic Sans MS" fo:font-size="15pt" style:font-size-asian="15pt" style:font-size-complex="15pt"/>
    </style:style>
    <style:style style:name="T31" style:family="text">
      <style:text-properties style:font-name="Comic Sans MS"/>
    </style:style>
    <style:style style:name="T32" style:family="text">
      <style:text-properties style:font-name="Comic Sans MS" fo:font-size="15pt" style:font-size-asian="15pt" style:font-size-complex="15pt"/>
    </style:style>
    <style:style style:name="T33" style:family="text">
      <style:text-properties style:font-name="Comic Sans MS" fo:font-style="italic"/>
    </style:style>
    <style:style style:name="T34" style:family="text">
      <style:text-properties fo:font-style="normal" style:text-underline-style="none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office:annotation><dc:date>2014-02-10T19:11:32.64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T1"><office:annotation><dc:date>2014-02-10T19:11:32.65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EN-GB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1"><office:annotation><dc:date>2014-02-10T19:11:32.70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T1"><office:annotation><dc:date>2014-02-10T19:11:32.70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Cambria;}</text:p><text:p>&lt;/style&gt;</text:p><text:p>&lt;![endif]--&gt;</text:p></office:annotation></text:span><text:span text:style-name="T1"><office:annotation><dc:date>2014-02-10T19:11:32.70</dc:date><text:p>&lt;!--StartFragment--&gt;</text:p></office:annotation></text:span><text:span text:style-name="T1">Le lien entre Dionysos et le théâtre </text:span><text:span text:style-name="T2">: origine de la tragédie et de la comédie</text:span></text:p>
      <text:p text:style-name="P2">Que veut dire théâtre (étymologie) ?</text:p>
      <text:p text:style-name="P4"><text:span text:style-name="T20">Nom qui vient du grec </text:span><text:span text:style-name="Emphasis"><text:span text:style-name="T20">theatron</text:span></text:span><text:span text:style-name="T20"> qui passe ensuite en latin </text:span><text:span text:style-name="Emphasis"><text:span text:style-name="T20">theatrum </text:span></text:span><text:span text:style-name="T20"><text:line-break/>Ce mot signifie "théâtre, lieu de représentation " et vient du verbe grec </text:span><text:span text:style-name="Emphasis"><text:span text:style-name="T20">theaomai</text:span></text:span><text:span text:style-name="T20"> qui signifie "regarder, contempler"</text:span></text:p>
      <text:p text:style-name="P8"/>
      <text:p text:style-name="P2">Que veut dire catharsis </text:p>
      <text:p text:style-name="P5"/>
      <text:p text:style-name="P14">La catharsis est l’une des fonctions de la selon Aristote. Il s’agit de libérer les spectateurs de leurs passions en les exprimant symboliquement.<text:bookmark text:name="ctrlcopy"/></text:p>
      <text:p text:style-name="P6"/>
      <text:p text:style-name="P11"/>
      <text:p text:style-name="P12"><office:annotation><dc:date>2014-02-10T19:11:32.70</dc:date><text:p>&lt;!--EndFragment--&gt;</text:p></office:annotation>QUE VEUT DIRE COMEDIE (étymologie)?</text:p>
      <text:p text:style-name="P1"><text:span text:style-name="T20">L’étymologie du mot : Du latin </text:span><text:a xlink:type="simple" xlink:href="http://fr.wiktionary.org/wiki/comoedia#la"><text:span text:style-name="T21">comoedia</text:span></text:a><text:span text:style-name="T20">, emprunté au grec ancien, </text:span><text:span text:style-name="T22">kōmōdía</text:span><text:span text:style-name="T20"> («comédie, poésie satirique ») composé de, </text:span><text:span text:style-name="T22">kōmos</text:span><text:span text:style-name="T20"> (« célébration, procession ») et, </text:span><text:span text:style-name="T22">ōdē</text:span><text:span text:style-name="T20"> (« chant »). </text:span></text:p>
      <text:p text:style-name="P12">QUE VEUT DIRE TRAGEDIE (étymologie)?</text:p>
      <text:p text:style-name="P12"/>
      <text:p text:style-name="P1"><text:span text:style-name="T20">Nom venant du grec </text:span><text:span text:style-name="T22">tragôdia</text:span><text:span text:style-name="T20">, lui-même dérivé de </text:span><text:span text:style-name="Emphasis"><text:span text:style-name="T20">tragôdos</text:span></text:span><text:span text:style-name="T20"> « qui chante pendant l'immolation du bouc aux fêtes de Bacchus »</text:span></text:p>
      <text:p text:style-name="P13">Cet adjectif  est formé de deux éléments :</text:p>
      <text:p text:style-name="P13">tragos " qui signifie " bouc " </text:p>
      <text:p text:style-name="P4"><text:span text:style-name="T20"><text:s/>-odos , issu de </text:span><text:span text:style-name="Emphasis"><text:span text:style-name="T20">aeidô</text:span></text:span><text:span text:style-name="T20"> qui signifie " chanter " </text:span></text:p>
      <text:p text:style-name="P13">D'après son étymologie, le mot tragédie signifie donc au départ " chant du bouc "</text:p>
      <text:p text:style-name="P13">Ce mot est apparu en français vers 1300,  soit au XIVème siècle,  après être passé par le latin <text:span text:style-name="T8">tragoedia</text:span>.</text:p>
      <text:p text:style-name="P3"/>
      <text:p text:style-name="P1"><text:soft-page-break/></text:p>
      <text:p text:style-name="P12">En quoi le théâtre grec est-il lié au culte de Dionysos ?</text:p>
      <text:p text:style-name="P9">Le théâtre grec est lié au culte de Dionysos car ils ont le même rôle dans la société, celui de transgresser, de se libérer.</text:p>
      <text:p text:style-name="P9">En quoi le spectacle en général a une fonction cathartique ?</text:p>
      <text:p text:style-name="P9">Car en général il raconte une histoire qui permet au spectateur de se libérer.</text:p>
      <text:p text:style-name="P9">Au cœur du film est la pièce SONGE D'UNE NUIT D'ETE, de Shakespeare : </text:p>
      <text:p text:style-name="P9">quel est le sujet de cette pièce ? <text:s/>Songe d'une nuit d'été est une tragédie car il unit pour mieux désunir de couple de jeunes amants d'une part Lysandre et Démétrius et d'une autre part Hermia et Hélèna . Hermia aime Lysandre mais est promise a Demetrius et Demetrius aime Helena .</text:p>
      <text:p text:style-name="P12">En quoi ce sujet est-il le même que celui du CERCLE DES POETES DISPARUS ?</text:p>
      <text:p text:style-name="P9">Car <text:s/>en partie : Knox aime Kris qui aime d'abord Ched puis Knox . Mais surtout car le décors dans le pièce de Neil est la nature est la majorité du film se passe dans la nature dans leur grotte</text:p>
      <text:p text:style-name="P10"/>
      <text:p text:style-name="P12">Préciser quel est le rôle de Puck, que joue Niel.</text:p>
      <text:p text:style-name="P9">Puck dans la pièce est censé mettre une potion magique dans les yeux d'Hermia ce qui peut faire penser a Cupidon dans la mythologie Grec.</text:p>
      <text:p text:style-name="P7"/>
      <text:p text:style-name="P12">En quoi le film, le CERCLE DES POETES DIPARUS est-il <text:s/>d'abord une comédie puis une tragédie ?</text:p>
      <text:p text:style-name="P9"><text:s/>C'est une comédie au debut car <text:s/>les eleves sont joyeux ils se passent de bonnes choses et sa peut faire rire alors que a la fin il y a un mort et le renvoie de mr Kitting ce qui devoile le coté Dramatique et tragedique </text:p>
      <text:p text:style-name="P1">.</text:p>
      <text:p text:style-name="P1"><text:soft-page-break/></text:p>
      <text:p text:style-name="P1">Quel rôle dionysiaque joue M.Keatting ?</text:p>
      <text:p text:style-name="P1"/>
      <text:p text:style-name="P1">A Rome, la religion dionysiaque est un culte à mystère, avec une initiation : précisez le sens de ces mots, et faire les rapprochements qui s'imposent avec le Cercle des poètes disparus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" svg:font-family="'Arial Unicode MS', sans-serif"/>
    <style:font-face style:name="Times New Roman1" svg:font-family="'Times New Roman', serif"/>
    <style:font-face style:name="Lucida Sans1" svg:font-family="'Lucida Sans'" style:font-family-generic="swiss"/>
    <style:font-face style:name="Tahoma" svg:font-family="Tahoma" style:font-family-generic="swiss"/>
    <style:font-face style:name="Courier New" svg:font-family="'Courier New'" style:font-family-generic="modern" style:font-pitch="fixed"/>
    <style:font-face style:name="Papyrus" svg:font-family="Papyrus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宋体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10T19:11:27</meta:creation-date>
    <dc:date>2014-02-21T15:51:42.01</dc:date>
    <meta:editing-duration>PT01H29M44S</meta:editing-duration>
    <meta:editing-cycles>10</meta:editing-cycles>
    <meta:generator>OpenOffice.org/3.2$Win32 OpenOffice.org_project/320m18$Build-9502</meta:generator>
    <meta:document-statistic meta:table-count="0" meta:image-count="0" meta:object-count="0" meta:page-count="3" meta:paragraph-count="29" meta:word-count="515" meta:character-count="2812"/>
  </office:meta>
</office:document-meta>
</file>