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1"><text:s text:c="6"/>Rédaction <text:s/>lion</text:span></text:p>
      <text:p text:style-name="P1"/>
      <text:p text:style-name="P1"><text:s text:c="53"/>Lettre</text:p>
      <text:p text:style-name="P1"/>
      <text:p text:style-name="P1"/>
      <text:p text:style-name="P1">Bonjour,</text:p>
      <text:p text:style-name="P1"/>
      <text:p text:style-name="P1"><text:span text:style-name="T2">Je suis parti</text:span> au Kilimandjaro, dans un parc naturel, là-bas <text:span text:style-name="T2">j'ai formé</text:span> une amitié avec une petite fille de 12 ans. C'<text:span text:style-name="T2">était la fille</text:span> du directeur du parc, <text:span text:style-name="T2">cette enfant m'a montré</text:span> la nature et les animaux, <text:span text:style-name="T2">j'ai vu</text:span> une incroyable chasse: <text:span text:style-name="T2">il y avait</text:span> Kihoro, qui <text:span text:style-name="T2">attirait</text:span> les buffles vers nous, et quand <text:span text:style-name="T2">ils furent</text:span> assez prêts, notre lion,<text:span text:style-name="T2"> King</text:span>, <text:span text:style-name="T2">sauta</text:span> sur le dos d'un buffle. <text:span text:style-name="T2">Il lui laboura </text:span>le dos avec ces griffes et ses dents, puis le buffle <text:span text:style-name="T2">s'écrasa </text:span>par terre, <text:span text:style-name="T2">il était</text:span> mort. <text:span text:style-name="T2">J'avais </text:span>posé la questions a Patricia: </text:p>
      <text:p text:style-name="P1">-Sa ne te <text:span text:style-name="T2">dérange</text:span> pas de tuer des animaux qui, pourtant compte tant pour toi?</text:p>
      <text:p text:style-name="P1">Et <text:span text:style-name="T2">elle</text:span> me<text:span text:style-name="T2"> répondit</text:span>:</text:p>
      <text:p text:style-name="P1">-<text:span text:style-name="T2">Il faut</text:span> bien que <text:span text:style-name="T2">les animaux mangent</text:span>, non?</text:p>
      <text:p text:style-name="P1"><text:span text:style-name="T2">Mon voyage fut</text:span> fort en émotion et en aventures, <text:span text:style-name="T2">il y avait</text:span> un moment où King <text:span text:style-name="T2">fut blessé</text:span> par un masaï,<text:span text:style-name="T2"> je vais</text:span> te le raconter:</text:p>
      <text:p text:style-name="P1"><text:span text:style-name="T2">Je m'étais</text:span> adossé a un tronc d'arbre et <text:span text:style-name="T2">je regardais</text:span> ce qui se <text:span text:style-name="T2">passais</text:span>, <text:span text:style-name="T2">Patricia</text:span> <text:span text:style-name="T2">retenais</text:span> le plus possible King, qui <text:span text:style-name="T2">avait senti</text:span> un danger et ce danger c'<text:span text:style-name="T2">était </text:span>qu<text:span text:style-name="T2">'il</text:span> y <text:span text:style-name="T2">avait</text:span> un masaï, <text:span text:style-name="T2">ce dernier envoya</text:span> sa lance en direction du lion, qui <text:span text:style-name="T2">fut touché</text:span> et à ce moment là Patricia <text:span text:style-name="T2">cria</text:span> comme si c<text:span text:style-name="T2">'était elle</text:span> qui <text:span text:style-name="T2">était touché </text:span>et cette frois <text:span text:style-name="T2">elle</text:span> ne<text:span text:style-name="T2"> retint</text:span> pas pas King au contraire, elle l'<text:span text:style-name="T2">envoya tué</text:span> <text:s/>le masaï qui <text:span text:style-name="T2">avait osé</text:span> <text:span text:style-name="T2">agressé</text:span> son lion . <text:span text:style-name="T2">King fit</text:span> un saut et <text:span text:style-name="T2">écrasa </text:span>le masaï, le lion <text:span text:style-name="T2">labourait</text:span> le masaï de ses griffes. Mais que faisait Kihoro ! Qu'attendait-il pour intervenir?!Une voiture arriva il y avait Kihoro et Jhon Bullit, Jhon demanda a Kihoro de tirer mais Kihoro ne voulait pas alors Jhon prit le fusil , visa le lion et tir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00:26.68</meta:creation-date>
    <dc:date>2014-02-20T11:39:27.04</dc:date>
    <meta:editing-duration>PT57M18S</meta:editing-duration>
    <meta:editing-cycles>6</meta:editing-cycles>
    <meta:generator>OpenOffice.org/3.4$Win32 OpenOffice.org_project/340m1$Build-9590</meta:generator>
    <meta:document-statistic meta:table-count="0" meta:image-count="0" meta:object-count="0" meta:page-count="1" meta:paragraph-count="9" meta:word-count="288" meta:character-count="1649"/>
  </office:meta>
</office:document-meta>
</file>