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background-color="#ffffff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background-color="#ff0000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<text:span text:style-name="T3">LETRRE DU NARRATEUR</text:span></text:p>
      <text:p text:style-name="P2"><text:span text:style-name="T3"/></text:p>
      <text:p text:style-name="P1"><text:span text:style-name="T2"><text:s/>Pendant mon voyages je suis ^part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8T00:59:29.20</meta:creation-date>
    <dc:date>2014-01-18T01:38:13.90</dc:date>
    <meta:editing-duration>PT00H17M4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" meta:word-count="9" meta:character-count="120"/>
  </office:meta>
</office:document-meta>
</file>