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color="#000000" fo:font-size="16pt" fo:font-weight="normal" style:font-size-asian="16pt" style:font-weight-asian="normal" style:font-size-complex="16pt" style:font-weight-complex="normal"/>
    </style:style>
    <style:style style:name="T1" style:family="text">
      <style:text-properties fo:background-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TTRE DU NARRATEUR</text:p>
      <text:p text:style-name="P2"/>
      <text:p text:style-name="P2"/>
      <text:p text:style-name="P2">Au début de mes vacances j'ai vu un petit singe puis je suis partis me désaltérer a l'abreuvoir. Et j'ai vu une petite fille ,les cheveux bruns coiffés en bol, des yeux marrons et elle portait une salopette grise. Puis je rencontrais Bullit le propriétaire du parc avec sa femme Sybil, ce sont les parents de Patricia. Bullit m'expliqua que sa fille <text:s text:c="2"/></text:p>
      <text:p text:style-name="P2"/>
      <text:p text:style-name="P2"/>
      <text:p text:style-name="P2"/>
      <text:p text:style-name="P2"/>
      <text:p text:style-name="P2"/>
      <text:p text:style-name="P2"/>
      <text:p text:style-name="P2"><text:span text:style-name="T1">Je</text:span> <text:span text:style-name="T1">voyais</text:span> king poser ses pattes de devant sur les épaules de Kihoro. <text:span text:style-name="T1">King</text:span> n<text:span text:style-name="T1">'avait</text:span> pas oublier <text:span text:style-name="T1">Kihoro </text:span>qui <text:span text:style-name="T1">l'avait sauvé</text:span> tout petit. <text:span text:style-name="T1">Patricia </text:span>me <text:span text:style-name="T1">dit</text:span> que c'était l'heure de la chasse et c'est à ce moment que <text:span text:style-name="T1">je suis passé</text:span> dans l'univers de Patricia, de Kihoro et de King. <text:span text:style-name="T1">Un troupeau de buffles terrifié</text:span> <text:span text:style-name="T1">se dispersa</text:span> en tous sens .<text:span text:style-name="T1">Kihoro emmena</text:span> l'un deux vers notre abri. <text:span text:style-name="T1">King s'envola </text:span>par-dessus le fourré et soudain <text:span text:style-name="T1">j'ai vu</text:span> <text:span text:style-name="T1">l'image</text:span> qui <text:span text:style-name="T1">avait</text:span> hanté mon enfance:un buffle chevauché par un lion dont <text:span text:style-name="T1">les crocs labouraient</text:span> sa nuque bossue. <text:span text:style-name="T1">Aucun des traits</text:span> de Patricia ne <text:span text:style-name="T1">rappellait </text:span>ceux de son père .Mais en cet instant <text:span text:style-name="T1">ils se ressemblaient</text:span> tous deux. <text:span text:style-name="T1">Patricia écouta</text:span> le sol .</text:p>
      <text:p text:style-name="P2">-Fini,<text:span text:style-name="T1">dit-elle</text:span></text:p>
      <text:p text:style-name="P2">J<text:span text:style-name="T1">e pensée</text:span> à la chute sanglante du buff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14T22:25:47.26</meta:creation-date>
    <dc:date>2014-01-18T00:56:03.78</dc:date>
    <meta:editing-duration>PT00H31M19S</meta:editing-duration>
    <meta:editing-cycles>3</meta:editing-cycles>
    <meta:generator>OpenOffice.org/3.2$Win32 OpenOffice.org_project/320m18$Build-9502</meta:generator>
    <meta:document-statistic meta:table-count="0" meta:image-count="0" meta:object-count="0" meta:page-count="1" meta:paragraph-count="5" meta:word-count="193" meta:character-count="1097"/>
  </office:meta>
</office:document-meta>
</file>