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T1" style:family="text">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7"/><text:span text:style-name="T1"><text:s text:c="6"/>Rédaction <text:s/>lion</text:span></text:p>
      <text:p text:style-name="P1"/>
      <text:p text:style-name="P1"><text:s text:c="53"/>Lettre</text:p>
      <text:p text:style-name="P1"/>
      <text:p text:style-name="P1"/>
      <text:p text:style-name="P1">Bonjour,</text:p>
      <text:p text:style-name="P1"/>
      <text:p text:style-name="P1">Je suis parti au Kilimandjaro, dans un parc naturel, là-bas j'ai formé une amitié avec une petite fille de 12 ans. C'était la fille du directeur du parc, cette enfant m'a montré la nature et les animaux, j'ai vu une incroyable chasse: il y avait Kihoro, qui attirait les buffles vers nous, et quand ils furent assez prêts, notre lion, King, sauta sur le dos d'un buffle. Il lui laboura le dos avec ces griffes et ses dents, puis le buffle s'écrasa par terre, il était mort. J'avais posé la questions a Patricia: </text:p>
      <text:p text:style-name="P1">-Sa ne te dérange pas de tuer des animaux qui, pourtant compte tant pour toi?</text:p>
      <text:p text:style-name="P1">Et elle me répondit:</text:p>
      <text:p text:style-name="P1">-Il faut bien que les animaux mangent, non?</text:p>
      <text:p text:style-name="P1">Mon voyage fut fort en émotion et en aventures, il y avait un moment où King fut blesser par un masaï, je vais te le raconter:</text:p>
      <text:p text:style-name="P1">Je m'étais adossé a un tronc d'arbre et je regardais ce qui se passais, Patricia retenais le plus possible King, qui avait senti un danger et ce danger c'était qu'il y avait un masaï, ce dernier envoya sa l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17T09:00:26.68</meta:creation-date>
    <dc:date>2014-02-17T09:19:52.14</dc:date>
    <meta:editing-duration>PT00H19M27S</meta:editing-duration>
    <meta:editing-cycles>5</meta:editing-cycles>
    <meta:generator>OpenOffice.org/3.2$Win32 OpenOffice.org_project/320m18$Build-9502</meta:generator>
    <meta:document-statistic meta:table-count="0" meta:image-count="0" meta:object-count="0" meta:page-count="1" meta:paragraph-count="9" meta:word-count="189" meta:character-count="1123"/>
  </office:meta>
</office:document-meta>
</file>