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background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TRE DU NARRATEU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Je</text:span> <text:span text:style-name="T1">voyais</text:span> king poser ses pattes de devant sur les épaules de Kihoro. <text:span text:style-name="T1">King</text:span> n<text:span text:style-name="T1">'avait</text:span> pas oublier <text:span text:style-name="T1">Kihoro </text:span>qui <text:span text:style-name="T1">l'avait sauvé</text:span> tout petit. <text:span text:style-name="T1">Patricia </text:span>me <text:span text:style-name="T1">dit</text:span> que c'était l'heure de la chasse et c'est à ce moment que <text:span text:style-name="T1">je suis passé</text:span> dans l'univers de Patricia, de Kihoro et de King. <text:span text:style-name="T1">Un troupeau de buffles terrifié</text:span> <text:span text:style-name="T1">se dispersa</text:span> en tous sens .<text:span text:style-name="T1">Kihoro emmena</text:span> l'un deux vers notre abri. <text:span text:style-name="T1">King s'envola </text:span>par-dessus le fourré et soudain <text:span text:style-name="T1">j'ai vu</text:span> <text:span text:style-name="T1">l'image</text:span> qui <text:span text:style-name="T1">avait</text:span> hanté mon enfance:un buffle chevauché par un lion dont <text:span text:style-name="T1">les crocs labouraient</text:span> sa nuque bossue. <text:span text:style-name="T1">Aucun des traits</text:span> de Patricia ne <text:span text:style-name="T1">rappellait </text:span>ceux de son père .Mais en cet instant <text:span text:style-name="T1">ils se ressemblaient</text:span> tous deux. <text:span text:style-name="T1">Patricia écouta</text:span> le sol .</text:p>
      <text:p text:style-name="P2">-Fini,<text:span text:style-name="T1">dit-elle</text:span></text:p>
      <text:p text:style-name="P2">J<text:span text:style-name="T1">e pensée</text:span> à la chute sanglante du buff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4T22:25:47.26</meta:creation-date>
    <dc:date>2014-01-14T22:40:56.51</dc:date>
    <meta:editing-duration>PT00H15M14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4" meta:word-count="131" meta:character-count="745"/>
  </office:meta>
</office:document-meta>
</file>