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pitch="variable" style:font-charset="x-symbol"/>
    <style:font-face style:name="Mangal1" svg:font-family="Mangal"/>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T1" style:family="text">
      <style:text-properties fo:font-size="20pt" style:font-size-asian="20pt" style:font-size-complex="20pt"/>
    </style:style>
    <style:style style:name="T2" style:family="text">
      <style:text-properties style:font-name="Tunga"/>
    </style:style>
    <style:style style:name="T3" style:family="text">
      <style:text-properties style:font-name="Estrangelo Edessa"/>
    </style:style>
    <style:style style:name="T4" style:family="text">
      <style:text-properties style:font-name="Arial Black"/>
    </style:style>
    <style:style style:name="T5" style:family="text">
      <style:text-properties style:font-name="OpenSymbol"/>
    </style:style>
    <style:style style:name="T6" style:family="text">
      <style:text-properties style:font-name="Comic Sans MS"/>
    </style:style>
    <style:style style:name="T7" style:family="text">
      <style:text-properties style:font-name="Impac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4"/><text:span text:style-name="T7">Rédaction</text:span></text:p>
      <text:p text:style-name="P1">Lettre</text:p>
      <text:p text:style-name="P1"/>
      <text:p text:style-name="P1">Bonjour, Je suis partie dans un parc naturel qui se trouve au Kilimandjaro , j'ai rencontrer une fille qui se nommait Patricia elle avait 12 ans et elle ma appris beaucoup de chose sur la nature et les animaux. Il faisaient aussi de la chasse, l'une des plus belle ses quand Kiboro attirait les buffles vert nous et quand il s'étaient asser près King sauta sur le dos d'un des buffles il meurent sur le coup.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pitch="variable" style:font-charset="x-symbol"/>
    <style:font-face style:name="Mangal1" svg:font-family="Mangal"/>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lon manso</meta:initial-creator>
    <meta:creation-date>2014-02-17T09:00:45.35</meta:creation-date>
    <meta:document-statistic meta:table-count="0" meta:image-count="0" meta:object-count="0" meta:page-count="1" meta:paragraph-count="3" meta:word-count="78" meta:character-count="448"/>
    <dc:date>2014-02-17T09:19:16.51</dc:date>
    <dc:creator>marlon manso</dc:creator>
    <meta:editing-duration>PT00H02M40S</meta:editing-duration>
    <meta:editing-cycles>1</meta:editing-cycles>
    <meta:generator>OpenOffice.org/3.2$Win32 OpenOffice.org_project/320m18$Build-9502</meta:generator>
  </office:meta>
</office:document-meta>
</file>