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9999ff" style:font-name="Arial"/>
    </style:style>
    <style:style style:name="P2" style:family="paragraph" style:parent-style-name="Table_20_Contents">
      <style:text-properties fo:color="#00b8ff"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color="#ff0000" style:font-name="Arial"/>
    </style:style>
    <style:style style:name="P5" style:family="paragraph" style:parent-style-name="Standard">
      <style:text-properties fo:color="#ff0000"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9999ff" style:font-name="Arial"/>
    </style:style>
    <style:style style:name="P7" style:family="paragraph" style:parent-style-name="Standard">
      <style:text-properties fo:color="#9999ff" style:font-name="Arial" style:text-underline-style="solid" style:text-underline-width="auto" style:text-underline-color="font-color"/>
    </style:style>
    <style:style style:name="P8" style:family="paragraph" style:parent-style-name="Standard">
      <style:text-properties fo:color="#00b8ff" style:font-name="Arial"/>
    </style:style>
    <style:style style:name="P9" style:family="paragraph" style:parent-style-name="Standard">
      <style:text-properties fo:color="#00b8ff" style:font-name="Arial" style:text-underline-style="none"/>
    </style:style>
    <style:style style:name="P10" style:family="paragraph" style:parent-style-name="Standard">
      <style:text-properties fo:color="#00b8ff" style:font-name="Arial" style:text-underline-style="solid" style:text-underline-width="auto" style:text-underline-color="font-color"/>
    </style:style>
    <style:style style:name="P11" style:family="paragraph" style:parent-style-name="Standard">
      <style:text-properties fo:color="#00b8ff" style:font-name="Arial" style:text-underline-style="none"/>
    </style:style>
    <style:style style:name="P12" style:family="paragraph" style:parent-style-name="Standard">
      <style:text-properties fo:color="#ff0000" style:font-name="Arial" style:text-underline-style="none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b8ff"/>
    </style:style>
    <style:style style:name="T5" style:family="text">
      <style:text-properties fo:color="#00b8ff" style:text-underline-style="none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DA: CERCLE DES POETES DISPARUS </text:p>
      <text:p text:style-name="P4"/>
      <text:p text:style-name="P4">1- Ressemblances entre le film et mes recherches sur Dionysos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IONYSOS</text:p>
          </table:table-cell>
          <table:table-cell table:style-name="Table1.B1" office:value-type="string">
            <text:p text:style-name="P1">CERCLE</text:p>
          </table:table-cell>
        </table:table-row>
        <table:table-row>
          <table:table-cell table:style-name="Table1.A2" office:value-type="string">
            <text:p text:style-name="P2">Fêtes (bacchanales, orgies)</text:p>
          </table:table-cell>
          <table:table-cell table:style-name="Table1.B2" office:value-type="string">
            <text:p text:style-name="P2">Grotte, nuit, rire,sexe, nature.</text:p>
          </table:table-cell>
        </table:table-row>
        <table:table-row>
          <table:table-cell table:style-name="Table1.A2" office:value-type="string">
            <text:p text:style-name="P2">Théâtre</text:p>
          </table:table-cell>
          <table:table-cell table:style-name="Table1.B2" office:value-type="string">
            <text:p text:style-name="P2">Théâtre, liberté, Neil, Shakespeare, poésie,émotions, sentiments.</text:p>
          </table:table-cell>
        </table:table-row>
        <table:table-row>
          <table:table-cell table:style-name="Table1.A2" office:value-type="string">
            <text:p text:style-name="P2">Dieu du vin et de ses excès</text:p>
          </table:table-cell>
          <table:table-cell table:style-name="Table1.B2" office:value-type="string">
            <text:p text:style-name="P2">Fête dans la nature, la nuit, les filles, fête chez les Danberry, musique, amour physique, minotaure, alcool, violence.</text:p>
          </table:table-cell>
        </table:table-row>
        <table:table-row>
          <table:table-cell table:style-name="Table1.A2" office:value-type="string">
            <text:p text:style-name="P2">Rebelle</text:p>
          </table:table-cell>
          <table:table-cell table:style-name="Table1.B2" office:value-type="string">
            <text:p text:style-name="P2">Anticonformisme, liberté, nature, cigarettes, alcool, plaisirs défendus, nudité, sexualité, sensualité.</text:p>
          </table:table-cell>
        </table:table-row>
      </table:table>
      <text:p text:style-name="P4"/>
      <text:p text:style-name="P4">2- FICHE FILM:</text:p>
      <text:p text:style-name="P6"><text:span text:style-name="T3">année de sortie :</text:span> <text:span text:style-name="T4">1989.</text:span></text:p>
      <text:p text:style-name="P6"/>
      <text:p text:style-name="P6"><text:span text:style-name="T3">récompenses :</text:span> </text:p>
      <text:p text:style-name="P8">_ Oscars 1989 pour le meilleur scénario original pour Tom Schulman.</text:p>
      <text:p text:style-name="P8">_ British Academy Awards 1989 pour le meilleur film : meilleure musique orginale pour Maurice Jarre.</text:p>
      <text:p text:style-name="P8">_ César du cinéma 1991 pour le meilleur film étranger.</text:p>
      <text:p text:style-name="P8">_ Prix David di Donatello 1990 pour le meilleur film étranger.</text:p>
      <text:p text:style-name="P8">_ Joseph Plateau Awards 1990 pour le meilleur film étranger.</text:p>
      <text:p text:style-name="P8">_ Ruban d'argent 1990 pour le réalisateur du meilleur film étranger.</text:p>
      <text:p text:style-name="P6"/>
      <text:p text:style-name="P7">biographie du cinéaste :</text:p>
      <text:p text:style-name="P9">Peter Weir est un réalisateur australien né en 1944. En 1967, il travaille pour une chaîne TV de Sydney où il réalise ses deux premiers courts-métrage. En 1971, il reçoit le Grand Prix de l'Australian Film Institute pour le moyen-métrage humoristique <text:span text:style-name="T3">Homesdale.</text:span></text:p>
      <text:p text:style-name="P9">Suite au succès international rencontré par ses derniers films, il part poursuivre sa carrière aux Etats-Unis. Il sera récompensé par le César du meilleur film étranger et huit citations aux Oscars américains.</text:p>
      <text:p text:style-name="P10">Le cercle des poètes disparus<text:span text:style-name="T6"> avec Robin Williams sera un important succès populaire en 1989 et lui permet d'aborder la comédie romantique. Le succès populaire et critique reviendra avec </text:span>The Truman Show<text:span text:style-name="T6"> (1998), où Jim Carrey est, en vérité, prisonnier d'un programme de téléréalité.</text:span></text:p>
      <text:p text:style-name="P10"><text:span text:style-name="T6">En 2003, il a réalisé </text:span>Master and Commander: De l'autre côté du monde<text:span text:style-name="T6">,une épopée navale avec Russel Crowe, qui est un échec commercial: 210 millions de dollars, compte tenu de son budget élevé de 150 millions de dollars. En 2013, il est le président du 32e festival du film d'Istanbul. Il a été sélectionné six fois aux Oscars.</text:span></text:p>
      <text:p text:style-name="P7"/>
      <text:p text:style-name="P7">autres films :<text:span text:style-name="T6"> </text:span><text:span text:style-name="T4">Three to Go</text:span><text:span text:style-name="T5">(1971), </text:span><text:span text:style-name="T4">La dernière Vague </text:span><text:span text:style-name="T5">(1977), </text:span><text:span text:style-name="T4">Witness </text:span><text:span text:style-name="T5">(1985), </text:span><text:span text:style-name="T4">Green Card</text:span><text:span text:style-name="T5"> (1990).</text:span></text:p>
      <text:p text:style-name="P9"/>
      <text:p text:style-name="P4"/>
      <text:p text:style-name="P4"/>
      <text:p text:style-name="P4"/>
      <text:p text:style-name="P4"/>
      <text:p text:style-name="P4"><text:soft-page-break/>3- FICHE LIVRE </text:p>
      <text:p text:style-name="P7">année de sortie:<text:span text:style-name="T5"> 1991.</text:span></text:p>
      <text:p text:style-name="P9"/>
      <text:p text:style-name="P7">biographie du romancier:<text:span text:style-name="T6"> </text:span></text:p>
      <text:p text:style-name="P9">Nancy Kleibaum est une romancière née en 1948. Elle a étudié aux Etats-Unis de 1966 à 1970. Elle a écrit de nombreux livres à partir de films. Aujourd'hui, elle vit à New York et est journaliste.</text:p>
      <text:p text:style-name="P7"/>
      <text:p text:style-name="P7">Autres livres:<text:span text:style-name="T6"> </text:span><text:span text:style-name="T4">Daryl</text:span><text:span text:style-name="T5"> (1985).</text:span></text:p>
      <text:p text:style-name="P3"/>
      <text:p text:style-name="P4">4- LE FILM ET LA THEMATIQUE HDA: ARTS ESPACE TEMPS</text:p>
      <text:p text:style-name="P4"/>
      <text:p text:style-name="P10">Le lien entre l'oeuvre et la thématique:</text:p>
      <text:p text:style-name="P8"/>
      <text:p text:style-name="P8"><text:span text:style-name="T1">Art:</text:span> C'est de l'art puisque c'est une adaptation cinématographique (art du visuel) d'un roman (art littéraire).</text:p>
      <text:p text:style-name="P8"/>
      <text:p text:style-name="P8"><text:span text:style-name="T1">Espace:</text:span><text:span text:style-name="T2"> </text:span>Le film se déroule dans un internat d'une prestigieuse acadèmie américaine, coupé du monde. Il y a un sentiment de prison et de mise à l'écart. Le cercle des poètes <text:span text:style-name="T6">disparus ramène la liberté,en sortant la nuit pour aller dans la nature. <text:s/></text:span></text:p>
      <text:p text:style-name="P10"/>
      <text:p text:style-name="P8"><text:span text:style-name="T1">Temps:</text:span><text:span text:style-name="T2"> </text:span><text:span text:style-name="T6">Le temps serait un sujet principal du film, sans cesse les mots: CARPE DIEM reviennent. Les élèves se mettent en tête qu'ils n'ont qu'une vie, qu'elle est courte et qu'il faut donc en profiter. Il y a aussi le temps des études qui rentrent en jeu.</text:span></text:p>
      <text:p text:style-name="P12"/>
      <text:p text:style-name="P4">5- LE FILM et MIDI 20 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ERCLE</text:p>
          </table:table-cell>
          <table:table-cell table:style-name="Tableau1.B1" office:value-type="string">
            <text:p text:style-name="P1">MIDI 20 - GCM</text:p>
          </table:table-cell>
        </table:table-row>
        <table:table-row>
          <table:table-cell table:style-name="Tableau1.A2" office:value-type="string">
            <text:p text:style-name="P2">Le garçon qui aime la fille Danberry</text:p>
          </table:table-cell>
          <table:table-cell table:style-name="Tableau1.B2" office:value-type="string">
            <text:p text:style-name="P2">« il manquait plus que je sois amoureux »</text:p>
          </table:table-cell>
        </table:table-row>
        <table:table-row>
          <table:table-cell table:style-name="Tableau1.A2" office:value-type="string">
            <text:p text:style-name="P2">poésie</text:p>
          </table:table-cell>
          <table:table-cell table:style-name="Tableau1.B2" office:value-type="string">
            <text:p text:style-name="P2">« je posais des mots »</text:p>
          </table:table-cell>
        </table:table-row>
        <table:table-row>
          <table:table-cell table:style-name="Tableau1.A2" office:value-type="string">
            <text:p text:style-name="P2">Cercle des poètes disparus</text:p>
          </table:table-cell>
          <table:table-cell table:style-name="Tableau1.B2" office:value-type="string">
            <text:p text:style-name="P2">« cercle des poètes du bitume »</text:p>
          </table:table-cell>
        </table:table-row>
        <table:table-row>
          <table:table-cell table:style-name="Tableau1.A2" office:value-type="string">
            <text:p text:style-name="P2">Grotte -nuit</text:p>
          </table:table-cell>
          <table:table-cell table:style-name="Tableau1.B2" office:value-type="string">
            <text:p text:style-name="P2">« dans l'obscurité, j'avance au claire de ma plume »</text:p>
          </table:table-cell>
        </table:table-row>
        <table:table-row>
          <table:table-cell table:style-name="Tableau1.A2" office:value-type="string">
            <text:p text:style-name="P2">CARPE DIEM – sucer la moele osseuse de la vie</text:p>
          </table:table-cell>
          <table:table-cell table:style-name="Tableau1.B2" office:value-type="string">
            <text:p text:style-name="P2">« croquer dans chaque instant »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15:04:25</meta:creation-date>
    <dc:date>2014-02-13T16:05:54.57</dc:date>
    <meta:editing-duration>PT53M2S</meta:editing-duration>
    <meta:editing-cycles>4</meta:editing-cycles>
    <meta:generator>OpenOffice.org/3.2$Win32 OpenOffice.org_project/320m18$Build-9502</meta:generator>
    <meta:document-statistic meta:table-count="2" meta:image-count="0" meta:object-count="0" meta:page-count="2" meta:paragraph-count="50" meta:word-count="587" meta:character-count="3482"/>
  </office:meta>
</office:document-meta>
</file>