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background-color="#00ff00"/>
    </style:style>
    <style:style style:name="P3" style:family="paragraph" style:parent-style-name="Standard">
      <style:text-properties fo:background-color="transparent"/>
    </style:style>
    <style:style style:name="P4" style:family="paragraph" style:parent-style-name="Standard" style:list-style-name="L1"/>
    <style:style style:name="P5" style:family="paragraph" style:parent-style-name="Standard">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l est le documentaire qui est à l'origine de l'expérience à la base de LA VAGUE ?</text:p>
      <text:p text:style-name="Standard"/>
      <text:p text:style-name="Standard">NUIT ET BROUILLARD, Alain Resnais</text:p>
      <text:p text:style-name="Standard"/>
      <text:p text:style-name="P2">LE TITRE</text:p>
      <text:p text:style-name="P2"/>
      <text:p text:style-name="P2">Quelles sont les explications du titre</text:p>
      <text:p text:style-name="P2"/>
      <text:p text:style-name="P3">&gt; donnée en classe (1)Nuits et brouillard faisaient peut-être allusion crématoires ou l'on incinérait les corps et par lesquels s'échappaient une fumée faisant penser aux brouillard </text:p>
      <text:p text:style-name="P3">&gt; données par le film (2)le film nous expliquent le titre nuits et brouillards en nous apprenant que les prisonniers étaient souvent débarqués aux camps en pleine nuits et parfois pendant un brouillard. </text:p>
      <text:p text:style-name="P3">&gt; lis cette page : quelle explication donne-t-elle au titre ?la pages stipule que le titre vient d'un opéras qu'Alain Resnais est aller voir et dont le titre était nuits et brouillards.</text:p>
      <text:p text:style-name="P3"><text:a xlink:type="simple" xlink:href="http://fr.wikipedia.org/wiki/Nuit_et_brouillard">http://fr.wikipedia.org/wiki/Nuit_et_brouillard</text:a></text:p>
      <text:p text:style-name="P3"/>
      <text:p text:style-name="P3"/>
      <text:p text:style-name="P3"/>
      <text:p text:style-name="Standard"/>
      <text:p text:style-name="P2">Chercher des renseignements sur ce documentaire </text:p>
      <text:p text:style-name="Standard"/>
      <text:p text:style-name="Standard"/>
      <text:list xml:id="list28176575" text:style-name="L1">
        <text:list-item>
          <text:p text:style-name="P4">Quelles autres réalisation de Alain Resnais: Alain Resnais à également réalisés Les herbes folles, Hiroshima mon amour... </text:p>
        </text:list-item>
        <text:list-item>
          <text:p text:style-name="P4">Quelles sources:Comité d'histoire de la seconde guerre mondiale;</text:p>
        </text:list-item>
        <text:list-item>
          <text:p text:style-name="P4">DATE :1955</text:p>
        </text:list-item>
      </text:list>
      <text:p text:style-name="Standard"/>
      <text:p text:style-name="Standard"/>
      <text:p text:style-name="P2">CONTENU ET RESSENTI </text:p>
      <text:p text:style-name="Standard"/>
      <text:p text:style-name="Standard">a)Qu'avez-vous retenu de la projection : qu'est-ce qui était montré ? Durant al projection j'ai vue un camps de concentration, j'ai appris son fonctionnement, j'ai vus des slogans. J'ai vus la façons dont-ils faisaient travailler les détenus et même les expériences pratiqués sans anesthésie sur ces derniers.</text:p>
      <text:p text:style-name="Standard">) Qu'est-ce qui était dit ?L'on expliquait le fonctionnement du camps la façons dont il étaient gérés et par qui; Les différenst grades (Capos,SS...) Et les différentes sortes de prisonniers(juifs,Tziganes,homosexuels...Et même des prisonniers de guerre ou politique).</text:p>
      <text:p text:style-name="Standard">c) Qu'avez-vous ressenti ?J'était constrenés de voir à quels point l'être humains pouvait être aussi cruels et sans coeurs,</text:p>
      <text:p text:style-name="Standard">d) Comparez votre réaction à la réaction des élèves de La Vague </text:p>
      <text:p text:style-name="Standard">(ressemblances / différences)</text:p>
      <text:p text:style-name="Standard">e) Pensez-vous qu'il faut montrer aux jeunes ce genre de film ? Que c'est nécessaire pour comprendre LA VAGUE ? Pour le devoir de mémoire (fais des recherches sur cette expression)</text:p>
      <text:p text:style-name="Standard">Expliquez votre réponse</text:p>
      <text:p text:style-name="Standard"/>
      <text:p text:style-name="P2">DOCUMENTAIRE ET FILM </text:p>
      <text:p text:style-name="Standard"/>
      <text:p text:style-name="Standard">a)Pourquoi, à votre avis, des extraits de ce documentaire ne figurent pas dans le film ?</text:p>
      <text:p text:style-name="Standard"/>
      <text:p text:style-name="Standard">b) Cherchez d'autres documentaires mondialement célèbres sur le même sujet :</text:p>
      <text:p text:style-name="Standard"/>
      <text:p text:style-name="Standard">http://fr.wikipedia.org/wiki/Liste_de_films_sur_la_Seconde_Guerre_mondiale#D.C3.A9portation_et.2Fou_Shoah</text:p>
      <text:p text:style-name="Standard"><text:soft-page-break/></text:p>
      <text:p text:style-name="P2">LA VAGUE ET SES SLOGANS</text:p>
      <text:p text:style-name="Standard"/>
      <text:p text:style-name="Standard">Quels sont les slogans nazis cités dans le documentaire ?</text:p>
      <text:p text:style-name="Standard"/>
      <text:p text:style-name="P2">TON EXPOSE HDA LA VAGUE </text:p>
      <text:p text:style-name="Standard"/>
      <text:p text:style-name="Standard">Quel extrait du film Nuit et Brouillard montrerais-tu ? Pourquoi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3T12:38:22</meta:creation-date>
    <dc:date>2014-02-14T08:24:43.09</dc:date>
    <meta:editing-duration>PT00H29M47S</meta:editing-duration>
    <meta:editing-cycles>4</meta:editing-cycles>
    <meta:generator>OpenOffice.org/3.2$Win32 OpenOffice.org_project/320m18$Build-9502</meta:generator>
    <meta:document-statistic meta:table-count="0" meta:image-count="0" meta:object-count="0" meta:page-count="2" meta:paragraph-count="28" meta:word-count="375" meta:character-count="2503"/>
  </office:meta>
</office:document-meta>
</file>