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list-style-name="L2"/>
    <style:style style:name="P2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position="33% 80%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DA : CERCLE DES POETES DISPARUS </text:p>
      <text:p text:style-name="Standard"/>
      <text:p text:style-name="Standard">1- Ressemblances entre le film et mes recherches sur Dionysos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DIONYSOS</text:p>
          </table:table-cell>
          <table:table-cell table:style-name="Table1.B1" office:value-type="string">
            <text:p text:style-name="Table_20_Contents">CERCLE</text:p>
          </table:table-cell>
        </table:table-row>
        <table:table-row>
          <table:table-cell table:style-name="Table1.A2" office:value-type="string">
            <text:p text:style-name="Table_20_Contents">Dieu de la fête</text:p>
          </table:table-cell>
          <table:table-cell table:style-name="Table1.B2" office:value-type="string">
            <text:p text:style-name="Table_20_Contents">Les élèves du cercle font la fête</text:p>
          </table:table-cell>
        </table:table-row>
        <table:table-row>
          <table:table-cell table:style-name="Table1.A2" office:value-type="string">
            <text:p text:style-name="Table_20_Contents">Dieu du vin</text:p>
          </table:table-cell>
          <table:table-cell table:style-name="Table1.B2" office:value-type="string">
            <text:p text:style-name="Table_20_Contents">Les élèves du cercle boivent</text:p>
          </table:table-cell>
        </table:table-row>
        <table:table-row>
          <table:table-cell table:style-name="Table1.A2" office:value-type="string">
            <text:p text:style-name="Table_20_Contents">Dieu de la poésie</text:p>
          </table:table-cell>
          <table:table-cell table:style-name="Table1.B2" office:value-type="string">
            <text:p text:style-name="Table_20_Contents">Le cercle s'appelle : Le cercle des POETES disparus</text:p>
          </table:table-cell>
        </table:table-row>
        <table:table-row>
          <table:table-cell table:style-name="Table1.A2" office:value-type="string">
            <text:p text:style-name="Table_20_Contents">Dieu du théâtre</text:p>
          </table:table-cell>
          <table:table-cell table:style-name="Table1.B2" office:value-type="string">
            <text:p text:style-name="Table_20_Contents">Neil fait du théâtre (élève du cercle)</text:p>
          </table:table-cell>
        </table:table-row>
        <table:table-row>
          <table:table-cell table:style-name="Table1.A2" office:value-type="string">
            <text:p text:style-name="Table_20_Contents">Dieu de la musique</text:p>
          </table:table-cell>
          <table:table-cell table:style-name="Table1.B2" office:value-type="string">
            <text:p text:style-name="Table_20_Contents">Un des élèves joue de la clarinette</text:p>
          </table:table-cell>
        </table:table-row>
        <table:table-row>
          <table:table-cell table:style-name="Table1.A2" office:value-type="string">
            <text:p text:style-name="Table_20_Contents">Dieu des excès</text:p>
          </table:table-cell>
          <table:table-cell table:style-name="Table1.B2" office:value-type="string">
            <text:p text:style-name="Table_20_Contents">Les élèves exagèrent dans leur influence,deviennent insolents, et Neil se suicide</text:p>
          </table:table-cell>
        </table:table-row>
      </table:table>
      <text:p text:style-name="Standard"/>
      <text:p text:style-name="Standard">2- FICHE FILM :</text:p>
      <text:p text:style-name="Standard">année de sortie / récompenses / biographie du cinéaste / autres films de lui et lien thématique éventuel</text:p>
      <text:p text:style-name="Standard"/>
      <text:p text:style-name="Standard">Année de sortie : 1989</text:p>
      <text:p text:style-name="Standard">Récompenses : </text:p>
      <text:p text:style-name="Standard"><text:span text:style-name="T1"><text:s text:c="12"/></text:span><text:a xlink:type="simple" xlink:href="http://fr.wikipedia.org/wiki/Oscar_du_cinéma"><text:span text:style-name="T1">Oscars</text:span></text:a><text:span text:style-name="T1"> – 1989</text:span> : <text:a xlink:type="simple" xlink:href="http://fr.wikipedia.org/wiki/Oscar_du_meilleur_scénario_original">Oscar du meilleur scénario original</text:a> pour <text:a xlink:type="simple" xlink:href="http://fr.wikipedia.org/wiki/Tom_Schulman">Tom Schulman</text:a> </text:p>
      <text:list xml:id="list32144781" text:style-name="L2">
        <text:list-item>
          <text:p text:style-name="P2"><text:a xlink:type="simple" xlink:href="http://fr.wikipedia.org/wiki/British_Academy_Awards"><text:span text:style-name="T1">British Academy Awards</text:span></text:a><text:span text:style-name="T1"> – 1989</text:span> : meilleur film, meilleure musique originale pour <text:a xlink:type="simple" xlink:href="http://fr.wikipedia.org/wiki/Maurice_Jarre">Maurice Jarre</text:a> </text:p>
        </text:list-item>
        <text:list-item>
          <text:p text:style-name="P2"><text:a xlink:type="simple" xlink:href="http://fr.wikipedia.org/wiki/César_du_cinéma"><text:span text:style-name="T1">Césars du cinéma</text:span></text:a><text:span text:style-name="T1"> – 1991</text:span> : meilleur film étranger </text:p>
        </text:list-item>
        <text:list-item>
          <text:p text:style-name="P2"><text:a xlink:type="simple" xlink:href="http://fr.wikipedia.org/wiki/Prix_David_di_Donatello"><text:span text:style-name="T1">Prix David di Donatello</text:span></text:a><text:span text:style-name="T1"> - 1990</text:span> : meilleur film étranger </text:p>
        </text:list-item>
        <text:list-item>
          <text:p text:style-name="P2"><text:a xlink:type="simple" xlink:href="http://fr.wikipedia.org/wiki/Joseph_Plateau_Awards"><text:span text:style-name="T1">Joseph Plateau Awards</text:span></text:a><text:span text:style-name="T1"> - 1990</text:span> : meilleur film étranger </text:p>
        </text:list-item>
        <text:list-item>
          <text:p text:style-name="P1"><text:a xlink:type="simple" xlink:href="http://fr.wikipedia.org/wiki/Ruban_d%27argent"><text:span text:style-name="T1">Ruban d'argent</text:span></text:a><text:span text:style-name="T1"> - 1990</text:span> : réalisateur du meilleur film étranger </text:p>
        </text:list-item>
      </text:list>
      <text:p text:style-name="Text_20_body">Biographie du cinéaste : </text:p>
      <text:p text:style-name="Text_20_body">Après un bref passage à l'<text:a xlink:type="simple" xlink:href="http://fr.wikipedia.org/wiki/Université_de_Sydney">Université de Sydney</text:a> et un premier voyage à <text:a xlink:type="simple" xlink:href="http://fr.wikipedia.org/wiki/Londres">Londres</text:a> qui lui permet de rencontrer sa future femme, Peter Weir exerce différents petits métiers pour la télévision. À partir de <text:a xlink:type="simple" xlink:href="http://fr.wikipedia.org/wiki/1967">1967</text:a>, il travaille pour la chaîne ATN-7 de Sydney où il réalise ses deux premiers courts-métrages <text:span text:style-name="T2">Count Vim's Last Exercise</text:span> et <text:span text:style-name="T2">The Life and Flight of Reverend Buckshotte</text:span>.</text:p>
      <text:p text:style-name="Text_20_body">En <text:a xlink:type="simple" xlink:href="http://fr.wikipedia.org/wiki/1971">1971</text:a>, il reçoit le Grand Prix de <text:span text:style-name="T2">l'Australian Film Institute</text:span> pour le moyen-métrage humoristique <text:a xlink:type="simple" xlink:href="http://fr.wikipedia.org/w/index.php?title=Homesdale&amp;action=edit&amp;redlink=1"><text:span text:style-name="T2">Homesdale</text:span></text:a>. Pendant toute cette période il tourne aussi plusieurs documentaires pour le <text:span text:style-name="T2">Commonwealth Film Unit</text:span>.</text:p>
      <text:p text:style-name="Text_20_body">Son premier long métrage en <text:a xlink:type="simple" xlink:href="http://fr.wikipedia.org/wiki/1973">1973</text:a> <text:a xlink:type="simple" xlink:href="http://fr.wikipedia.org/wiki/Les_voitures_qui_ont_mangé_Paris"><text:span text:style-name="T2">Les voitures qui ont mangé Paris</text:span></text:a> est un mélange de film d'horreur, de thriller et de fantastique. Son deuxième film <text:a xlink:type="simple" xlink:href="http://fr.wikipedia.org/wiki/Pique-nique_à_Hanging_Rock"><text:span text:style-name="T2">Pique-nique à Hanging Rock</text:span></text:a> sera un énorme succès en Australie. C'est un film quasi-onirique sur la mystérieuse disparition d'un groupe de jeunes filles en 1900 à Hanging Rock. On retrouve un peu la même atmosphère dans son film suivant <text:a xlink:type="simple" xlink:href="http://fr.wikipedia.org/wiki/La_Dernière_Vague"><text:span text:style-name="T2">La Dernière Vague</text:span></text:a> qui traite des interactions entre les cultures <text:a xlink:type="simple" xlink:href="http://fr.wikipedia.org/wiki/Aborigènes_d%27Australie">aborigène</text:a> et européenne sur fond d'enquête sur un meurtre.</text:p>
      <text:p text:style-name="Text_20_body">Suite au succès international rencontré par ses derniers films, Peter Weir part poursuivre sa carrière aux États-Unis avec <text:a xlink:type="simple" xlink:href="http://fr.wikipedia.org/wiki/Witness"><text:span text:style-name="T2">Witness</text:span></text:a> en <text:a xlink:type="simple" xlink:href="http://fr.wikipedia.org/wiki/1985">1985</text:a> et <text:a xlink:type="simple" xlink:href="http://fr.wikipedia.org/wiki/Mosquito_Coast"><text:span text:style-name="T2">Mosquito Coast</text:span></text:a> l'année suivante, deux films avec <text:a xlink:type="simple" xlink:href="http://fr.wikipedia.org/wiki/Harrison_Ford">Harrison Ford</text:a> dans des rôles inhabituels pour lui. <text:span text:style-name="T2">Witness</text:span> - sur la communauté <text:a xlink:type="simple" xlink:href="http://fr.wikipedia.org/wiki/Amish">Amish</text:a> - sera récompensé par le César du meilleur film étranger et huit citations aux Oscars américains.</text:p>
      <text:p text:style-name="Text_20_body"><text:a xlink:type="simple" xlink:href="http://fr.wikipedia.org/wiki/Le_Cercle_des_poètes_disparus"><text:span text:style-name="T2">Le Cercle des poètes disparus</text:span></text:a> avec <text:a xlink:type="simple" xlink:href="http://fr.wikipedia.org/wiki/Robin_Williams">Robin Williams</text:a> sera un important succès populaire en <text:a xlink:type="simple" xlink:href="http://fr.wikipedia.org/wiki/1989">1989</text:a> et <text:soft-page-break/><text:a xlink:type="simple" xlink:href="http://fr.wikipedia.org/wiki/Green_Card_%28film%29"><text:span text:style-name="T2">Green Card</text:span></text:a> (<text:a xlink:type="simple" xlink:href="http://fr.wikipedia.org/wiki/1990">1990</text:a>) avec <text:a xlink:type="simple" xlink:href="http://fr.wikipedia.org/wiki/Gérard_Depardieu">Gérard Depardieu</text:a> et <text:a xlink:type="simple" xlink:href="http://fr.wikipedia.org/wiki/Andie_MacDowell">Andie MacDowell</text:a> lui permet d'aborder la comédie romantique. Son film suivant <text:a xlink:type="simple" xlink:href="http://fr.wikipedia.org/wiki/État_second_%28film%29"><text:span text:style-name="T2">État second</text:span></text:a> en <text:a xlink:type="simple" xlink:href="http://fr.wikipedia.org/wiki/1993">1993</text:a> où un survivant à un accident d'avion (<text:a xlink:type="simple" xlink:href="http://fr.wikipedia.org/wiki/Jeff_Bridges">Jeff Bridges</text:a>) réévalue sa vie, sera une déception au box-office.</text:p>
      <text:p text:style-name="Text_20_body">Le succès populaire et critique reviendra avec <text:a xlink:type="simple" xlink:href="http://fr.wikipedia.org/wiki/The_Truman_Show"><text:span text:style-name="T2">The Truman Show</text:span></text:a> (<text:a xlink:type="simple" xlink:href="http://fr.wikipedia.org/wiki/1998">1998</text:a>) où <text:a xlink:type="simple" xlink:href="http://fr.wikipedia.org/wiki/Jim_Carrey">Jim Carrey</text:a> est, en vérité, prisonnier d'un programme de <text:a xlink:type="simple" xlink:href="http://fr.wikipedia.org/wiki/Téléréalité">téléréalité</text:a>.</text:p>
      <text:p text:style-name="Text_20_body">En 2003, il a réalisé <text:a xlink:type="simple" xlink:href="http://fr.wikipedia.org/wiki/Master_and_Commander_:_De_l%27autre_côté_du_monde"><text:span text:style-name="T2">Master and Commander : De l'autre côté du monde</text:span></text:a>, une épopée navale avec <text:a xlink:type="simple" xlink:href="http://fr.wikipedia.org/wiki/Russell_Crowe">Russell Crowe</text:a>, qui est un échec commercial : 210 millions de $ au total au box office, compte tenu de son budget élevé (150 millions de dollars) (source: <text:a xlink:type="simple" xlink:href="http://boxofficemojo.com/movies/?id=masterandcommander.htm">http://boxofficemojo.com/movies/?id=masterandcommander.htm</text:a>)</text:p>
      <text:p text:style-name="Text_20_body">Après une longue absence, il revient à la réalisation avec <text:a xlink:type="simple" xlink:href="http://fr.wikipedia.org/wiki/Les_Chemins_de_la_liberté_%28film%29"><text:span text:style-name="T2">Les Chemins de la liberté</text:span></text:a>, l'adaptation d'un roman autobiographique de <text:a xlink:type="simple" xlink:href="http://fr.wikipedia.org/wiki/Sławomir_Rawicz">Sławomir Rawicz</text:a>. Le film revient sur l'emprisonnement de soldats au <text:a xlink:type="simple" xlink:href="http://fr.wikipedia.org/wiki/Goulag">Goulag</text:a> en <text:a xlink:type="simple" xlink:href="http://fr.wikipedia.org/wiki/Sibérie">Sibérie</text:a> durant la <text:a xlink:type="simple" xlink:href="http://fr.wikipedia.org/wiki/Seconde_Guerre_mondiale">Seconde Guerre mondiale</text:a>.</text:p>
      <text:p text:style-name="Text_20_body">Le 13 décembre 2010, <text:a xlink:type="simple" xlink:href="http://fr.wikipedia.org/wiki/Frédéric_Mitterrand">Frédéric Mitterrand</text:a> lui a remis les insignes d'officier dans l'ordre des Arts et des Lettres.</text:p>
      <text:p text:style-name="Text_20_body">En 2013 il est le président du jury du 32<text:span text:style-name="T3">e</text:span> <text:a xlink:type="simple" xlink:href="http://fr.wikipedia.org/wiki/Festival_international_du_film_d%27Istanbul">Festival international du film d'Istanbul</text:a>.</text:p>
      <text:p text:style-name="Text_20_body">Il a été sélectionné six fois aux <text:a xlink:type="simple" xlink:href="http://fr.wikipedia.org/wiki/Oscars">Oscars</text:a>.</text:p>
      <text:p text:style-name="Text_20_body"/>
      <text:p text:style-name="Standard"/>
      <text:p text:style-name="Standard">3 – FICHE LIVRE </text:p>
      <text:p text:style-name="Standard">année de sortie / biographie du romancier / livres d'elle et lien thématique éventuel</text:p>
      <text:p text:style-name="Standard"/>
      <text:p text:style-name="Standard">Année de sortie : 1990</text:p>
      <text:p text:style-name="Standard">Biographie du romancier : </text:p>
      <text:p text:style-name="Standard"/>
      <text:p text:style-name="Text_20_body"><text:span text:style-name="T1">Nancy Horowitz Kleinbaum</text:span> est une femme née le 30 août 1948. Elle a étudié à l'université de Northwestern d'Evanston aux États-Unis de 1966 à 1970.</text:p>
      <text:p text:style-name="Text_20_body">Elle a écrit de nombreux livres à partir de films (ex : "Daryl" 1985, "<text:a xlink:type="simple" xlink:href="http://fr.wikipedia.org/wiki/Le_cercle_des_poètes_disparus">Le cercle des poètes disparus</text:a>" 1990, "The magnificent seven : the authorized story of american gold" 1996...).</text:p>
      <text:p text:style-name="Text_20_body">De nos jours, Nancy H. Kleinbaum vit à New York et est journaliste auprès du magazine <text:span text:style-name="T2">"Lifestyles"</text:span> pour lequel elle réalise diverses interviews.</text:p>
      <text:p text:style-name="Text_20_body"/>
      <text:p text:style-name="Standard"><text:s/></text:p>
      <text:p text:style-name="Standard"/>
      <text:p text:style-name="Standard">4- LE FILM ET LA THEMATIQUE HDA : ARTS ESPACE TEMPS</text:p>
      <text:p text:style-name="Standard"/>
      <text:p text:style-name="Standard"><text:s/>Art car le film parle de la poésie, et que un film c'est de l'art cinématographique. Espace car il y a deux espaces, l'espace scolaire et l'espace dionysiaque, du « fun » extrascolaire. Et temps car Dionysos n'es pas tout récent...</text:p>
      <text:p text:style-name="Standard"/>
      <text:p text:style-name="Standard">5- LE FILM et MIDI 20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2T15:04:25</meta:creation-date>
    <dc:date>2014-02-11T12:35:24</dc:date>
    <meta:editing-duration>PT00H46M56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2" meta:paragraph-count="49" meta:word-count="790" meta:character-count="4709"/>
  </office:meta>
</office:document-meta>
</file>