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宋体" svg:font-family="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widows="2" fo:orphans="2" style:vertical-align="auto"/>
      <style:text-properties style:font-name="Andalus" style:font-name-asian="Times New Roman" style:font-name-complex="Andalus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3" style:parent-style-name="Normal" style:list-style-name="LFO1" style:family="paragraph">
      <style:paragraph-properties fo:widows="2" fo:orphans="2" style:vertical-align="auto"/>
      <style:text-properties fo:hyphenate="true"/>
    </style:style>
    <style:style style:name="T4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P6" style:parent-style-name="Normal" style:family="paragraph">
      <style:paragraph-properties fo:widows="2" fo:orphans="2" style:vertical-align="auto" fo:margin-left="0.25in">
        <style:tab-stops/>
      </style:paragraph-properties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7" style:parent-style-name="Normal" style:family="paragraph">
      <style:paragraph-properties fo:widows="2" fo:orphans="2" style:vertical-align="auto" fo:margin-left="0.25in">
        <style:tab-stops/>
      </style:paragraph-properties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8" style:parent-style-name="Normal" style:list-style-name="LFO1" style:family="paragraph">
      <style:paragraph-properties fo:widows="2" fo:orphans="2" style:vertical-align="auto"/>
      <style:text-properties fo:hyphenate="true"/>
    </style:style>
    <style:style style:name="T9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0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P11" style:parent-style-name="Normal" style:family="paragraph">
      <style:paragraph-properties fo:widows="2" fo:orphans="2" fo:text-align="center" style:vertical-align="auto" fo:margin-left="0.375in">
        <style:tab-stops/>
      </style:paragraph-properties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2" style:parent-style-name="Normal" style:family="paragraph">
      <style:paragraph-properties fo:widows="2" fo:orphans="2" style:vertical-align="auto" fo:margin-left="0.375in">
        <style:tab-stops/>
      </style:paragraph-properties>
      <style:text-properties fo:hyphenate="true"/>
    </style:style>
    <style:style style:name="T13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T14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T15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T16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T17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P18" style:parent-style-name="Normal" style:family="paragraph">
      <style:paragraph-properties fo:widows="2" fo:orphans="2" style:vertical-align="auto" fo:margin-left="0.375in">
        <style:tab-stops/>
      </style:paragraph-properties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9" style:parent-style-name="Normal" style:list-style-name="LFO1" style:family="paragraph">
      <style:paragraph-properties fo:widows="2" fo:orphans="2" style:vertical-align="auto"/>
      <style:text-properties fo:hyphenate="true"/>
    </style:style>
    <style:style style:name="T20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1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P22" style:parent-style-name="Normal" style:family="paragraph">
      <style:paragraph-properties fo:widows="2" fo:orphans="2" style:vertical-align="auto" fo:margin-left="0.2916in">
        <style:tab-stops/>
      </style:paragraph-properties>
      <style:text-properties fo:hyphenate="true"/>
    </style:style>
    <style:style style:name="T23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T24" style:parent-style-name="Policepardéfaut" style:family="text">
      <style:text-properties style:font-name="Andalus" style:font-name-asian="Times New Roman" style:font-name-complex="Andalus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5" style:parent-style-name="Policepardéfaut" style:family="text">
      <style:text-properties style:font-name="Andalus" style:font-name-asian="Times New Roman" style:font-name-complex="Andalus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6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P27" style:parent-style-name="Normal" style:family="paragraph">
      <style:paragraph-properties fo:widows="2" fo:orphans="2" style:vertical-align="auto"/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8" style:parent-style-name="Normal" style:family="paragraph">
      <style:paragraph-properties fo:widows="2" fo:orphans="2" style:vertical-align="auto" fo:margin-left="0.375in">
        <style:tab-stops/>
      </style:paragraph-properties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9" style:parent-style-name="Normal" style:list-style-name="LFO1" style:family="paragraph">
      <style:paragraph-properties fo:widows="2" fo:orphans="2" style:vertical-align="auto"/>
      <style:text-properties style:font-name="Andalus" style:font-name-asian="Times New Roman" style:font-name-complex="Andalus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 style:language-complex="ar" style:country-complex="SA" fo:hyphenate="true"/>
    </style:style>
    <style:style style:name="P30" style:parent-style-name="Normal" style:family="paragraph">
      <style:paragraph-properties fo:widows="2" fo:orphans="2" style:vertical-align="auto"/>
      <style:text-properties fo:hyphenate="true"/>
    </style:style>
    <style:style style:name="T31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T32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T33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T34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T35" style:parent-style-name="Policepardéfaut" style:family="text"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/>
    </style:style>
    <style:style style:name="P36" style:parent-style-name="Normal" style:family="paragraph">
      <style:paragraph-properties fo:widows="2" fo:orphans="2" style:vertical-align="auto"/>
      <style:text-properties style:font-name="Andalus" style:font-name-asian="Times New Roman" style:font-name-complex="Andalus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37" style:parent-style-name="Policepardéfaut" style:family="text">
      <style:text-properties style:font-name="Andalus" style:font-name-complex="Andalus" fo:font-size="10pt" style:font-size-asian="10pt" style:font-size-complex="10pt"/>
    </style:style>
    <style:style style:name="T38" style:parent-style-name="Policepardéfaut" style:family="text">
      <style:text-properties style:font-name="Andalus" style:font-name-complex="Andalus" fo:font-size="10pt" style:font-size-asian="10pt" style:font-size-complex="10pt"/>
    </style:style>
    <style:style style:name="T39" style:parent-style-name="Policepardéfaut" style:family="text">
      <style:text-properties style:font-name="Andalus" style:font-name-complex="Andalus" fo:font-size="10pt" style:font-size-asian="10pt" style:font-size-complex="10pt"/>
    </style:style>
    <style:style style:name="T40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41" style:parent-style-name="Lienhypertexte" style:family="text">
      <style:text-properties style:font-name="Andalus" style:font-name-complex="Andalus" fo:color="#000000" fo:font-size="10pt" style:font-size-asian="10pt" style:font-size-complex="10pt" style:text-underline-type="none"/>
    </style:style>
    <style:style style:name="T42" style:parent-style-name="Policepardéfaut" style:family="text">
      <style:text-properties style:font-name="Andalus" style:font-name-complex="Andalus" fo:font-size="10pt" style:font-size-asian="10pt" style:font-size-complex="10pt"/>
    </style:style>
    <style:style style:name="T43" style:parent-style-name="Lienhypertexte" style:family="text">
      <style:text-properties style:font-name="Andalus" style:font-name-complex="Andalus" fo:color="#000000" fo:font-size="10pt" style:font-size-asian="10pt" style:font-size-complex="10pt" style:text-underline-type="none"/>
    </style:style>
    <style:style style:name="T44" style:parent-style-name="Policepardéfaut" style:family="text">
      <style:text-properties style:font-name="Andalus" style:font-name-complex="Andalus" fo:font-size="10pt" style:font-size-asian="10pt" style:font-size-complex="10pt"/>
    </style:style>
    <style:style style:name="T45" style:parent-style-name="Policepardéfaut" style:family="text">
      <style:text-properties style:font-name="Andalus" style:font-name-complex="Andalus" fo:font-weight="bold" style:font-weight-asian="bold"/>
    </style:style>
    <style:style style:name="T46" style:parent-style-name="Policepardéfaut" style:family="text">
      <style:text-properties style:font-name="Andalus" style:font-name-asian="Times New Roman" style:font-name-complex="Andalus" fo:font-weight="bold" style:font-weight-asian="bold" style:font-weight-complex="bold" style:letter-kerning="false" style:language-asian="fr" style:country-asian="FR" style:language-complex="ar" style:country-complex="SA"/>
    </style:style>
    <style:style style:name="P4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Policepardéfaut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49" style:parent-style-name="Policepardéfaut" style:family="text"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fr" style:country-asian="FR" style:language-complex="ar" style:country-complex="SA"/>
    </style:style>
    <style:style style:name="T5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fr" style:country-asian="FR" style:language-complex="ar" style:country-complex="SA"/>
    </style:style>
    <style:style style:name="T51" style:parent-style-name="Policepardéfaut" style:family="text"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fr" style:country-asian="FR" style:language-complex="ar" style:country-complex="SA"/>
    </style:style>
    <style:style style:name="T52" style:parent-style-name="Policepardéfaut" style:family="text">
      <style:text-properties style:font-name="Arial" style:font-name-asian="Times New Roman" style:font-name-complex="Arial" style:letter-kerning="false" fo:font-size="8pt" style:font-size-asian="8pt" style:font-size-complex="8pt" style:language-asian="fr" style:country-asian="FR" style:language-complex="ar" style:country-complex="SA"/>
    </style:style>
    <style:style style:name="T53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54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55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56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P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8" style:parent-style-name="Policepardéfaut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59" style:parent-style-name="Policepardéfaut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60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61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62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63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P6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5" style:parent-style-name="Policepardéfaut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66" style:parent-style-name="Policepardéfaut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67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P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69" style:parent-style-name="Policepardéfaut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70" style:parent-style-name="Policepardéfaut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71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P7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3" style:parent-style-name="Policepardéfaut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74" style:parent-style-name="Policepardéfaut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75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P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7" style:parent-style-name="Policepardéfaut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78" style:parent-style-name="Policepardéfaut" style:family="text">
      <style:text-properties style:font-name="Arial" style:font-name-asian="Times New Roman" style:font-name-complex="Arial" style:font-weight-complex="bold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79" style:parent-style-name="Policepardéfaut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fr" style:country-asian="FR" style:language-complex="ar" style:country-complex="SA"/>
    </style:style>
    <style:style style:name="T80" style:parent-style-name="Policepardéfaut" style:family="text">
      <style:text-properties style:font-name="Andalus" style:font-name-complex="Andalus" style:font-weight-complex="bold" style:font-style-complex="italic" fo:color="#000000" fo:font-size="10pt" style:font-size-asian="10pt" style:font-size-complex="10pt"/>
    </style:style>
    <style:style style:name="T81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82" style:parent-style-name="Lienhypertexte" style:family="text">
      <style:text-properties style:font-name="Andalus" style:font-name-complex="Andalus" fo:color="#000000" fo:font-size="10pt" style:font-size-asian="10pt" style:font-size-complex="10pt" style:text-underline-type="none"/>
    </style:style>
    <style:style style:name="T83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84" style:parent-style-name="Lienhypertexte" style:family="text">
      <style:text-properties style:font-name="Andalus" style:font-name-complex="Andalus" fo:color="#000000" fo:font-size="10pt" style:font-size-asian="10pt" style:font-size-complex="10pt" style:text-underline-type="none"/>
    </style:style>
    <style:style style:name="T85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86" style:parent-style-name="Lienhypertexte" style:family="text">
      <style:text-properties style:font-name="Andalus" style:font-name-complex="Andalus" fo:color="#000000" fo:font-size="10pt" style:font-size-asian="10pt" style:font-size-complex="10pt" style:text-underline-type="none"/>
    </style:style>
    <style:style style:name="T87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88" style:parent-style-name="Lienhypertexte" style:family="text">
      <style:text-properties style:font-name="Andalus" style:font-name-complex="Andalus" fo:color="#000000" fo:font-size="10pt" style:font-size-asian="10pt" style:font-size-complex="10pt" style:text-underline-type="none"/>
    </style:style>
    <style:style style:name="T89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90" style:parent-style-name="Lienhypertexte" style:family="text">
      <style:text-properties style:font-name="Andalus" style:font-name-complex="Andalus" fo:color="#000000" fo:font-size="10pt" style:font-size-asian="10pt" style:font-size-complex="10pt" style:text-underline-type="none"/>
    </style:style>
    <style:style style:name="T91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92" style:parent-style-name="Lienhypertexte" style:family="text">
      <style:text-properties style:font-name="Andalus" style:font-name-complex="Andalus" fo:color="#000000" fo:font-size="10pt" style:font-size-asian="10pt" style:font-size-complex="10pt" style:text-underline-type="none"/>
    </style:style>
    <style:style style:name="T93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94" style:parent-style-name="Lienhypertexte" style:family="text">
      <style:text-properties style:font-name="Andalus" style:font-name-complex="Andalus" fo:color="#000000" fo:font-size="10pt" style:font-size-asian="10pt" style:font-size-complex="10pt" style:text-underline-type="none"/>
    </style:style>
    <style:style style:name="T95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P96" style:parent-style-name="Standard" style:family="paragraph">
      <style:text-properties style:font-name="Andalus" style:font-name-complex="Andalus" fo:color="#000000" fo:font-size="10pt" style:font-size-asian="10pt" style:font-size-complex="10pt"/>
    </style:style>
    <style:style style:name="T97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98" style:parent-style-name="Lienhypertexte" style:family="text">
      <style:text-properties style:font-name="Andalus" style:font-name-complex="Andalus" fo:color="#000000" fo:font-size="10pt" style:font-size-asian="10pt" style:font-size-complex="10pt" style:text-underline-type="none"/>
    </style:style>
    <style:style style:name="T99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100" style:parent-style-name="Policepardéfaut" style:family="text">
      <style:text-properties style:font-name="Andalus" style:font-name-complex="Andalus" style:font-style-complex="italic" fo:color="#000000" fo:font-size="10pt" style:font-size-asian="10pt" style:font-size-complex="10pt"/>
    </style:style>
    <style:style style:name="T101" style:parent-style-name="Policepardéfaut" style:family="text">
      <style:text-properties style:font-name="Andalus" style:font-name-complex="Andalus" style:font-style-complex="italic" fo:color="#000000" fo:font-size="10pt" style:font-size-asian="10pt" style:font-size-complex="10pt"/>
    </style:style>
    <style:style style:name="T102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103" style:parent-style-name="Lienhypertexte" style:family="text">
      <style:text-properties style:font-name="Andalus" style:font-name-complex="Andalus" style:font-style-complex="italic" fo:color="#000000" fo:font-size="10pt" style:font-size-asian="10pt" style:font-size-complex="10pt" style:text-underline-type="none"/>
    </style:style>
    <style:style style:name="T104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105" style:parent-style-name="Policepardéfaut" style:family="text">
      <style:text-properties style:font-name="Andalus" style:font-name-complex="Andalus" style:font-style-complex="italic" fo:color="#000000" fo:font-size="10pt" style:font-size-asian="10pt" style:font-size-complex="10pt"/>
    </style:style>
    <style:style style:name="T106" style:parent-style-name="Policepardéfaut" style:family="text">
      <style:text-properties style:font-name="Andalus" style:font-name-complex="Andalus" fo:color="#000000" fo:font-size="10pt" style:font-size-asian="10pt" style:font-size-complex="10pt"/>
    </style:style>
    <style:style style:name="T107" style:parent-style-name="Policepardéfaut" style:family="text">
      <style:text-properties fo:language="en" fo:country="US"/>
    </style:style>
    <style:style style:name="T108" style:parent-style-name="Lienhypertexte" style:family="text">
      <style:text-properties fo:language="en" fo:country="US"/>
    </style:style>
    <style:style style:name="T109" style:parent-style-name="Policepardéfaut" style:family="text">
      <style:text-properties fo:language="en" fo:country="US"/>
    </style:style>
    <style:style style:name="T110" style:parent-style-name="Lienhypertexte" style:family="text">
      <style:text-properties fo:font-style="italic" style:font-style-asian="italic" style:font-style-complex="italic" fo:language="en" fo:country="US"/>
    </style:style>
    <style:style style:name="P111" style:parent-style-name="Standard" style:family="paragraph">
      <style:text-properties fo:language="en" fo:country="US"/>
    </style:style>
  </office:automatic-styles>
  <office:body>
    <office:text text:use-soft-page-breaks="true">
      <text:p text:style-name="P1">HDA : CERCLE DES POETES DISPARUS</text:p>
      <text:p text:style-name="Standard"/>
      <text:p text:style-name="Standard">1- Ressemblances entre le film et mes recherches sur Dionysos</text:p>
      <text:p text:style-name="P2"/>
      <text:list text:style-name="LFO1" text:continue-numbering="true">
        <text:list-item>
          <text:p text:style-name="P3"><text:span text:style-name="T4">Anticonformisme </text:span><text:span text:style-name="T5">;</text:span></text:p>
        </text:list-item>
      </text:list>
      <text:p text:style-name="P6">M. Keating (Robin Williams), encourage le refus du conformisme, l'épanouissement des personnalités et le goût de la liberté. Dionysos <text:s/>est aussi anticonformiste : il mène une adolescence mouvementée, il ne correspond pas a la société car celle-ci exige des règles et de la discipline.</text:p>
      <text:p text:style-name="P7"/>
      <text:list text:style-name="LFO1" text:continue-numbering="true">
        <text:list-item>
          <text:p text:style-name="P8"><text:span text:style-name="T9">La poésie, le <text:s/>théâtre, la tragédie</text:span><text:span text:style-name="T10"> :</text:span></text:p>
        </text:list-item>
      </text:list>
      <text:p text:style-name="P11">Dionysos est le dieu du théâtre, de la tragédie. Dans le cercle des poètes disparus,<text:s/></text:p>
      <text:p text:style-name="P12"><text:span text:style-name="T13">le professeur John Keating encourage ses élèves à développer <text:s/>une approche sensible de la littérature : les <text:s/>ét</text:span><text:span text:style-name="T14">u</text:span><text:span text:style-name="T15">diants se réunissent pour lire des poésies. <text:s/>Un des étudiants dans le film fait aussi du théâtre. Dans le scénario du film, le suicide de cet élève s’apparente à la trag</text:span><text:span text:style-name="T16">é</text:span><text:span text:style-name="T17">die.</text:span></text:p>
      <text:p text:style-name="P18"/>
      <text:list text:style-name="LFO1" text:continue-numbering="true">
        <text:list-item>
          <text:p text:style-name="P19"><text:span text:style-name="T20">Le plaisir, la fête, la quête du bonheur</text:span><text:span text:style-name="T21"> : <text:s/></text:span></text:p>
        </text:list-item>
      </text:list>
      <text:p text:style-name="P22"><text:span text:style-name="T23">Dans la mythologie grecque,<text:s/></text:span><text:span text:style-name="T24">Dionysos est</text:span><text:span text:style-name="T25"><text:s/></text:span><text:span text:style-name="T26"><text:s/>le dieu de la vigne, du vin et de ses excès.</text:span></text:p>
      <text:p text:style-name="P27"><text:s/>Il est aussi le compagnon des nymphes et des satyres. Dans le film le professeur <text:s/>tente d’insuffler à ses étudiants le gout des plaisirs de la vie par la maxime latine "Carpe diem".</text:p>
      <text:p text:style-name="P28"/>
      <text:list text:style-name="LFO1" text:continue-numbering="true">
        <text:list-item>
          <text:p text:style-name="P29">Le rite initiatique</text:p>
        </text:list-item>
      </text:list>
      <text:p text:style-name="P30"><text:span text:style-name="T31">Désireux d'aller visiter sa mère aux Enfers, Dionysos demande l'aide d'un guide, Prosymnos, qui accepte de lui mo</text:span><text:span text:style-name="T32">n</text:span><text:span text:style-name="T33">trer le chemin en plongeant avec lui dans le lac de Lerne, qui communique avec le royaume d’Hadès. Ce plongeon est associé à de nombreux rites initiatiques <text:s/>en Grèce a</text:span><text:span text:style-name="T34">n</text:span><text:span text:style-name="T35">cienne, généralement liés au passage de l'adolescence à l'âge adulte.</text:span></text:p>
      <text:p text:style-name="P36">Dans le film les étudiants se réunissent dans un cercle initiatique comme pour passer dans un autre état social ou philosophique.</text:p>
      <text:p text:style-name="Standard"/>
      <text:p text:style-name="Standard">2- FICHE FILM :</text:p>
      <text:p text:style-name="Standard"><text:span text:style-name="T37">A</text:span><text:span text:style-name="T38">nnée de sortie</text:span><text:span text:style-name="T39"> : est un film américain d</text:span><text:span text:style-name="T40">e<text:s/></text:span><text:a office:title="Peter Weir" xlink:href="http://fr.wikipedia.org/wiki/Peter_Weir" office:target-frame-name="_top" xlink:show="replace"><text:span text:style-name="T41">Peter Weir</text:span></text:a><text:span text:style-name="T42">, sorti en<text:s/></text:span><text:a office:title="1989 au cinéma" xlink:href="http://fr.wikipedia.org/wiki/1989_au_cin%C3%A9ma" office:target-frame-name="_top" xlink:show="replace"><text:span text:style-name="T43">1989</text:span></text:a><text:span text:style-name="T44">.<text:s/></text:span></text:p>
      <text:p text:style-name="Standard"><text:span text:style-name="T45">Récompenses :</text:span><text:span text:style-name="T46"><text:s/></text:span></text:p>
      <text:p text:style-name="P47"><text:a office:title="Oscar du cinéma" xlink:href="http://fr.wikipedia.org/wiki/Oscar_du_cin%C3%A9ma" office:target-frame-name="_top" xlink:show="replace"><text:span text:style-name="T48">Oscars</text:span></text:a><text:span text:style-name="T49"> </text:span><text:span text:style-name="T50"><text:s/>–</text:span><text:span text:style-name="T51">1989</text:span><text:span text:style-name="T52"> :<text:s/></text:span><text:a office:title="Oscar du meilleur scénario original" xlink:href="http://fr.wikipedia.org/wiki/Oscar_du_meilleur_sc%C3%A9nario_original" office:target-frame-name="_top" xlink:show="replace"><text:span text:style-name="T53">Oscar du meilleur scénario original</text:span></text:a><text:span text:style-name="T54"><text:s/>pour<text:s/></text:span><text:a office:title="Tom Schulman" xlink:href="http://fr.wikipedia.org/wiki/Tom_Schulman" office:target-frame-name="_top" xlink:show="replace"><text:span text:style-name="T55">Tom Schulman</text:span></text:a><text:span text:style-name="T56">.</text:span></text:p>
      <text:p text:style-name="P57"><text:a office:title="British Academy Awards" xlink:href="http://fr.wikipedia.org/wiki/British_Academy_Awards" office:target-frame-name="_top" xlink:show="replace"><text:span text:style-name="T58">British Academy Awards</text:span></text:a><text:span text:style-name="T59"><text:s/>– 1989</text:span><text:span text:style-name="T60"> : meilleur film, meilleure musique originale pour<text:s/></text:span><text:a office:title="Maurice Jarre" xlink:href="http://fr.wikipedia.org/wiki/Maurice_Jarre" office:target-frame-name="_top" xlink:show="replace"><text:span text:style-name="T61">Ma</text:span><text:span text:style-name="T62">u</text:span><text:span text:style-name="T63">rice Jarre</text:span></text:a></text:p>
      <text:p text:style-name="P64"><text:a office:title="César du cinéma" xlink:href="http://fr.wikipedia.org/wiki/C%C3%A9sar_du_cin%C3%A9ma" office:target-frame-name="_top" xlink:show="replace"><text:span text:style-name="T65">Césars du cinéma</text:span></text:a><text:span text:style-name="T66"><text:s/>– 1991</text:span><text:span text:style-name="T67"> : meilleur film étranger</text:span></text:p>
      <text:p text:style-name="P68"><text:a office:title="Prix David di Donatello" xlink:href="http://fr.wikipedia.org/wiki/Prix_David_di_Donatello" office:target-frame-name="_top" xlink:show="replace"><text:span text:style-name="T69">Prix David di Donatello</text:span></text:a><text:span text:style-name="T70"><text:s/>- 1990</text:span><text:span text:style-name="T71"> : meilleur film étranger</text:span></text:p>
      <text:p text:style-name="P72"><text:a office:title="Joseph Plateau Awards" xlink:href="http://fr.wikipedia.org/wiki/Joseph_Plateau_Awards" office:target-frame-name="_top" xlink:show="replace"><text:span text:style-name="T73">Joseph Plateau Awards</text:span></text:a><text:span text:style-name="T74"><text:s/>- 1990</text:span><text:span text:style-name="T75"> : meilleur film étranger</text:span></text:p>
      <text:p text:style-name="P76"><text:a office:title="Ruban d'argent" xlink:href="http://fr.wikipedia.org/wiki/Ruban_d%27argent" office:target-frame-name="_top" xlink:show="replace"><text:span text:style-name="T77">Ruban d'argent</text:span></text:a><text:span text:style-name="T78"><text:s/>- 1990</text:span><text:span text:style-name="T79"> : réalisateur du meilleur film étranger</text:span></text:p>
      <text:p text:style-name="Standard"><text:s/>Biographie du cinéaste <text:s/>/ autres films de lui et lien thématique éventuel :</text:p>
      <text:p text:style-name="Standard"/>
      <text:p text:style-name="Standard"><text:span text:style-name="T80">Peter Weir</text:span><text:span text:style-name="T81"><text:s/>est un<text:s/></text:span><text:a office:title="Réalisateur" xlink:href="http://fr.wikipedia.org/wiki/R%C3%A9alisateur" office:target-frame-name="_top" xlink:show="replace"><text:span text:style-name="T82">réalisateur</text:span></text:a><text:span text:style-name="T83"><text:s/></text:span><text:a office:title="Australie" xlink:href="http://fr.wikipedia.org/wiki/Australie" office:target-frame-name="_top" xlink:show="replace"><text:span text:style-name="T84">australien</text:span></text:a><text:span text:style-name="T85"><text:s/>né à<text:s/></text:span><text:a office:title="Sydney" xlink:href="http://fr.wikipedia.org/wiki/Sydney" office:target-frame-name="_top" xlink:show="replace"><text:span text:style-name="T86">Sydney</text:span></text:a><text:span text:style-name="T87"><text:s/>en<text:s/></text:span><text:a office:title="Australie" xlink:href="http://fr.wikipedia.org/wiki/Australie" office:target-frame-name="_top" xlink:show="replace"><text:span text:style-name="T88">Australie</text:span></text:a><text:span text:style-name="T89"><text:s/>le<text:s/></text:span><text:a office:title="21 août" xlink:href="http://fr.wikipedia.org/wiki/21_ao%C3%BBt" office:target-frame-name="_top" xlink:show="replace"><text:span text:style-name="T90">21</text:span></text:a><text:span text:style-name="T91"> </text:span><text:a office:title="Août 1944" xlink:href="http://fr.wikipedia.org/wiki/Ao%C3%BBt_1944" office:target-frame-name="_top" xlink:show="replace"><text:span text:style-name="T92">août</text:span></text:a><text:span text:style-name="T93"> </text:span><text:a office:title="1944" xlink:href="http://fr.wikipedia.org/wiki/1944" office:target-frame-name="_top" xlink:show="replace"><text:span text:style-name="T94">1944</text:span></text:a><text:span text:style-name="T95">.</text:span></text:p>
      <text:p text:style-name="P96">Peter Weir exerca différents petits métiers pour la télévision.</text:p>
      <text:p text:style-name="Standard"><text:span text:style-name="T97">En<text:s/></text:span><text:a office:title="1971" xlink:href="http://fr.wikipedia.org/wiki/1971" office:target-frame-name="_top" xlink:show="replace"><text:span text:style-name="T98">1971</text:span></text:a><text:span text:style-name="T99">, il reçoit le Grand Prix de<text:s/></text:span><text:span text:style-name="T100">l'Aust</text:span><text:span text:style-name="T101">ralian Film Institute</text:span><text:span text:style-name="T102"><text:s/>pour le moyen-métrage humoristique<text:s/></text:span><text:a office:title="Homesdale (page inexistante)" xlink:href="http://fr.wikipedia.org/w/index.php?title=Homesdale&amp;action=edit&amp;redlink=1" office:target-frame-name="_top" xlink:show="replace"><text:span text:style-name="T103">Homesdale</text:span></text:a><text:span text:style-name="T104">. Pendant toute cette période il tourne aussi plusieurs documentaires pour le<text:s/></text:span><text:span text:style-name="T105">Commonwealth Film Unit</text:span><text:span text:style-name="T106">.</text:span></text:p>
      <text:p text:style-name="Standard"><text:span text:style-name="T107"><text:s text:c="2"/></text:span><text:a office:title="1998 au cinéma" xlink:href="http://fr.wikipedia.org/wiki/1998_au_cin%C3%A9ma" office:target-frame-name="_top" xlink:show="replace"><text:span text:style-name="T108">1998</text:span></text:a><text:span text:style-name="T109"> :<text:s/></text:span><text:a office:title="The Truman Show" xlink:href="http://fr.wikipedia.org/wiki/The_Truman_Show" office:target-frame-name="_top" xlink:show="replace"><text:span text:style-name="T110">The Truman Show</text:span></text:a></text:p>
      <text:soft-page-break/>
      <text:p text:style-name="P111">3 – FICHE LIVRE</text:p>
      <text:p text:style-name="Standard">année de sortie / biographie du romancier / livres de lui et lien thématique éventuel</text:p>
      <text:p text:style-name="Standard"/>
      <text:p text:style-name="Standard">4- LE FILM ET LA THEMATIQUE HDA : ARTS ESPACE TEMPS</text:p>
      <text:p text:style-name="Standard"/>
      <text:p text:style-name="Standard">5- LE FILM et MIDI 20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宋体" svg:font-family="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us" svg:font-family="Andalu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宋体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y</meta:initial-creator>
    <dc:creator>Lily</dc:creator>
    <meta:creation-date>2014-02-10T14:53:00Z</meta:creation-date>
    <dc:date>2014-02-10T14:53:00Z</dc:date>
    <meta:template xlink:href="Normal" xlink:type="simple"/>
    <meta:editing-cycles>2</meta:editing-cycles>
    <meta:editing-duration>PT0S</meta:editing-duration>
    <meta:document-statistic meta:page-count="2" meta:paragraph-count="9" meta:word-count="706" meta:character-count="4580" meta:row-count="32" meta:non-whitespace-character-count="3883"/>
  </office:meta>
</office:document-meta>
</file>