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Papyrus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Papyrus" fo:font-weight="bold" fo:background-color="#ffff00"/>
    </style:style>
    <style:style style:name="P4" style:family="paragraph" style:parent-style-name="Text_20_body">
      <style:paragraph-properties fo:margin-top="0cm" fo:margin-bottom="0cm"/>
      <style:text-properties fo:background-color="#ffff00"/>
    </style:style>
    <style:style style:name="T1" style:family="text">
      <style:text-properties fo:color="#0000ff" style:font-name="Papyrus" fo:language="fr" fo:country="FR" fo:font-weight="bold"/>
    </style:style>
    <style:style style:name="T2" style:family="text">
      <style:text-properties style:font-name="Papyrus" fo:font-weight="bold"/>
    </style:style>
    <style:style style:name="T3" style:family="text">
      <style:text-properties style:font-name="Papyrus" fo:font-weight="bold" fo:background-color="#ffff00"/>
    </style:style>
    <style:style style:name="T4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office:annotation><dc:date>2014-01-20T18:25:04.7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"><office:annotation><dc:date>2014-01-20T18:25:04.7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14-01-20T18:25:04.8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"><office:annotation><dc:date>2014-01-20T18:25:04.8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/text:span><text:span text:style-name="T1"><office:annotation><dc:date>2014-01-20T18:25:04.82</dc:date><text:p>&lt;!--StartFragment--&gt;</text:p></office:annotation></text:span><text:a xlink:type="simple" xlink:href="http://www.poetica.fr/poeme-921/esther-granek-vacances/">Vacances</text:a> <text:span text:style-name="T2">(3)</text:span></text:p>
      <text:p text:style-name="P2"> </text:p>
      <text:p text:style-name="P3">SURLIGNE CE QUI RELEVE DE CHACUN DES CINQ SENS DANS UNE COULEUR DIFFERENTE : fais la légende de ton travail</text:p>
      <text:p text:style-name="P4"> </text:p>
      <text:p text:style-name="P3">De quoi parle le texte  ? (fais deux phrases) </text:p>
      <text:p text:style-name="P4"> </text:p>
      <text:p text:style-name="P2"><text:span text:style-name="T3">En quoi est-ce un texte poétique : trouve 4 preuves</text:span> </text:p>
      <text:p text:style-name="P1">Tiède est le vent<text:line-break/>Chaud est le temps<text:line-break/>Fraîche est ta peau<text:line-break/>Doux, le moment</text:p>
      <text:p text:style-name="P1">Blanc est le pain<text:line-break/>Bleu est le ciel<text:line-break/>Rouge est le vin<text:line-break/>D’or est le miel</text:p>
      <text:p text:style-name="P1">Odeurs de mer<text:line-break/>Embruns, senteurs<text:line-break/>Parfums de terre<text:line-break/>D’algues, de fleurs</text:p>
      <text:p text:style-name="P1">Gai est ton rire<text:line-break/>Plaisant ton teint<text:line-break/>Bons, les chemins<text:line-break/>Pour nous conduire</text:p>
      <text:p text:style-name="P1">Lumière sans voile<text:line-break/>Jours à chanter<text:line-break/>Millions d’étoiles<text:line-break/>Nuits à danser</text:p>
      <text:p text:style-name="P1">Légers, nos dires<text:line-break/>Claires, nos voix<text:line-break/>Lourd, le désir<text:line-break/>Pesants, nos bras</text:p>
      <text:p text:style-name="P1">Tiède est le vent<text:line-break/>Chaud est le temps<text:line-break/>Fraîche est ta peau<text:line-break/>Doux, le moment</text:p>
      <text:p text:style-name="P1">Doux le moment…<text:line-break/>Doux le moment…</text:p>
      <text:p text:style-name="P1">Esther Granek, <text:span text:style-name="T4">Ballades et réflexions à ma façon</text:span>, 1978</text:p>
      <text:p text:style-name="Text_20_body"> </text:p>
      <text:p text:style-name="Text_20_body"><office:annotation><dc:date>2014-01-20T18:25:04.8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pyrus" svg:font-family="Papyru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0T18:24:56</meta:creation-date>
    <dc:date>2014-01-20T18:25:24</dc:date>
    <meta:editing-duration>P0D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49" meta:character-count="801"/>
  </office:meta>
</office:document-meta>
</file>