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7.038cm" style:rel-column-width="3990*"/>
    </style:style>
    <style:style style:name="Table1.B" style:family="table-column">
      <style:table-column-properties style:column-width="9.975cm" style:rel-column-width="565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3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"/>
    </style:style>
    <style:style style:name="P6" style:family="paragraph" style:parent-style-name="Standard">
      <style:text-properties style:font-name="Comic Sans MS" style:text-underline-style="none" fo:font-weight="normal" style:font-weight-asian="normal" style:font-weight-complex="normal"/>
    </style:style>
    <style:style style:name="P7" style:family="paragraph" style:parent-style-name="Standard">
      <style:text-properties style:text-underline-style="none"/>
    </style:style>
    <style:style style:name="P8" style:family="paragraph" style:parent-style-name="Table_20_Contents"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HDA : CERCLE DES POETES DISPARUS</text:span> </text:p>
      <text:p text:style-name="P4"/>
      <text:p text:style-name="P3">1- Ressemblances entre le film et mes recherches sur Dionysos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DIONYSOS</text:p>
          </table:table-cell>
          <table:table-cell table:style-name="Table1.B1" office:value-type="string">
            <text:p text:style-name="P8">CERCLE</text:p>
          </table:table-cell>
        </table:table-row>
        <table:table-row>
          <table:table-cell table:style-name="Table1.A2" office:value-type="string">
            <text:p text:style-name="P8">Dieu du vin et de la fête</text:p>
          </table:table-cell>
          <table:table-cell table:style-name="Table1.B2" office:value-type="string">
            <text:p text:style-name="P8">La fête dans la nature, la nuit avec des filles, dans la grotte.</text:p>
            <text:p text:style-name="P8">Chez les Danberry, la fête, la musique, l'amour, le physique, le minotaure.</text:p>
          </table:table-cell>
        </table:table-row>
        <table:table-row>
          <table:table-cell table:style-name="Table1.A2" office:value-type="string">
            <text:p text:style-name="P8">Théâtre</text:p>
          </table:table-cell>
          <table:table-cell table:style-name="Table1.B2" office:value-type="string">
            <text:p text:style-name="P8">Le théâtre, la liberté, Neil joue Shakespare</text:p>
          </table:table-cell>
        </table:table-row>
        <table:table-row>
          <table:table-cell table:style-name="Table1.A2" office:value-type="string">
            <text:p text:style-name="P8">Nautre, liberté, rebellion</text:p>
          </table:table-cell>
          <table:table-cell table:style-name="Table1.B2" office:value-type="string">
            <text:p text:style-name="P8">Plus d'interdiction <text:s text:c="40"/>( cigarettes, plaisir, nourriture, nudité/sexualité, poésie, sensualité, chant, danse, rire)</text:p>
          </table:table-cell>
        </table:table-row>
      </table:table>
      <text:p text:style-name="P1"/>
      <text:p text:style-name="P3">2- FICHE FILM :</text:p>
      <text:p text:style-name="P1">année de sortie / récompenses / biographie du cinéaste / autres films de lui et lien thématique éventuel</text:p>
      <text:p text:style-name="P1"/>
      <text:p text:style-name="P1"><text:span text:style-name="T4">Le Cercle des poètes disparus</text:span> ou <text:span text:style-name="T4">La Société des poètes disparus</text:span> au <text:s/>Québec (<text:span text:style-name="T3">Dead Poets Society</text:span>) est un film américain de Peter Weir sorti en 1989.</text:p>
      <text:p text:style-name="P7"><text:span text:style-name="T1">Le film a eu un Oscar pour le meilleur scénario originale en 1989. En 1990 et 1991, le film a eu trois prix pour le meilleur film étranger, le Césars du cinéma, Prix David di Donatello et Joseph Plateau Awards.</text:span></text:p>
      <text:p text:style-name="P6"/>
      <text:p text:style-name="P1">Perter Weir est un réalisateur australien et aussi scénariste et producteur.</text:p>
      <text:p text:style-name="P1"/>
      <text:p text:style-name="P1">3 – FICHE LIVRE </text:p>
      <text:p text:style-name="P1">année de sortie / biographie du romancier / livres de lui et lien thématique éventuel</text:p>
      <text:p text:style-name="P1"/>
      <text:p text:style-name="P1">4- LE FILM ET LA THEMATIQUE HDA : ARTS ESPACE TEMPS</text:p>
      <text:p text:style-name="P1"/>
      <text:p text:style-name="P1">5- LE FILM et MIDI 20 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2T15:04:25</meta:creation-date>
    <dc:date>2014-02-10T08:24:43.12</dc:date>
    <meta:editing-duration>P0D</meta:editing-duration>
    <meta:editing-cycles>1</meta:editing-cycles>
    <meta:generator>OpenOffice.org/3.2$Win32 OpenOffice.org_project/320m18$Build-9502</meta:generator>
    <meta:document-statistic meta:table-count="1" meta:image-count="0" meta:object-count="0" meta:page-count="1" meta:paragraph-count="20" meta:word-count="208" meta:character-count="1226"/>
  </office:meta>
</office:document-meta>
</file>