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宋体" svg:font-family="宋体"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style:style>
    <style:style style:name="P3" style:family="paragraph" style:parent-style-name="Standard">
      <style:text-properties style:font-name="Comic Sans MS" style:text-underline-style="none"/>
    </style:style>
    <style:style style:name="P4" style:family="paragraph" style:parent-style-name="Standard">
      <style:text-properties style:font-name="Comic Sans MS"/>
    </style:style>
    <style:style style:name="P5" style:family="paragraph" style:parent-style-name="Standard" style:list-style-name="L1">
      <style:text-properties style:font-name="Comic Sans MS"/>
    </style:style>
    <style:style style:name="P6" style:family="paragraph" style:parent-style-name="Standard" style:list-style-name="L2">
      <style:text-properties style:font-name="Comic Sans MS"/>
    </style:style>
    <style:style style:name="P7" style:family="paragraph" style:parent-style-name="Standard" style:list-style-name="L3">
      <style:text-properties style:font-name="Comic Sans MS"/>
    </style:style>
    <style:style style:name="P8" style:family="paragraph" style:parent-style-name="Standard" style:list-style-name="L3">
      <style:text-properties style:font-name="Comic Sans MS" style:text-underline-style="none"/>
    </style:style>
    <style:style style:name="P9" style:family="paragraph" style:parent-style-name="Standard" style:list-style-name="L3">
      <style:text-properties style:font-name="Comic Sans MS" style:text-underline-style="none" fo:font-weight="normal" style:font-weight-asian="normal" style:font-weight-complex="normal"/>
    </style:style>
    <style:style style:name="P10" style:family="paragraph" style:parent-style-name="Standard">
      <style:text-properties style:font-name="Comic Sans MS" fo:font-style="italic" style:font-style-asian="italic" style:font-style-complex="italic"/>
    </style:style>
    <style:style style:name="P11" style:family="paragraph" style:parent-style-name="Standard">
      <style:text-properties style:font-name="Comic Sans MS" fo:font-style="normal" style:font-style-asian="normal" style:font-style-complex="normal"/>
    </style:style>
    <style:style style:name="P12" style:family="paragraph" style:parent-style-name="Standard">
      <style:paragraph-properties fo:text-align="center" style:justify-single-word="false"/>
      <style:text-properties style:font-name="Comic Sans MS"/>
    </style:style>
    <style:style style:name="P13" style:family="paragraph" style:parent-style-name="Standard">
      <style:text-properties style:font-name="Comic Sans MS"/>
    </style:style>
    <style:style style:name="P14" style:family="paragraph" style:parent-style-name="Table_20_Contents">
      <style:paragraph-properties fo:text-align="center" style:justify-single-word="false"/>
      <style:text-properties style:font-name="Comic Sans MS"/>
    </style:style>
    <style:style style:name="T1" style:family="text">
      <style:text-properties style:font-name="Comic Sans MS"/>
    </style:style>
    <style:style style:name="T2" style:family="text">
      <style:text-properties style:font-name="Comic Sans MS" fo:font-weight="normal" style:font-weight-asian="normal" style:font-weight-complex="normal"/>
    </style:style>
    <style:style style:name="T3" style:family="text">
      <style:text-properties style:font-name="Comic Sans MS" style:text-underline-style="solid" style:text-underline-width="auto" style:text-underline-color="font-color"/>
    </style:style>
    <style:style style:name="T4" style:family="text">
      <style:text-properties style:font-name="Comic Sans MS" style:text-underline-style="solid" style:text-underline-width="auto" style:text-underline-color="font-color" fo:font-weight="normal" style:font-weight-asian="normal" style:font-weight-complex="normal"/>
    </style:style>
    <style:style style:name="T5" style:family="text">
      <style:text-properties style:font-name="Comic Sans MS" fo:font-style="italic"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DA : CERCLE DES POETES DISPARUS </text:p>
      <text:p text:style-name="P1"/>
      <text:p text:style-name="P12">PROBLEMATIQUE</text:p>
      <text:p text:style-name="P12">QUELS ASPECTS DE DIONYSOS SONT REPRESENTES DANS CE FILM ?</text:p>
      <text:p text:style-name="P1"/>
      <text:p text:style-name="P1">1- Ressemblances entre le film et mes recherches sur Dionysos</text:p>
      <text:p text:style-name="P1"/>
      <table:table table:name="Table1" table:style-name="Table1">
        <table:table-column table:style-name="Table1.A"/>
        <table:table-column table:style-name="Table1.B"/>
        <table:table-row>
          <table:table-cell table:style-name="Table1.A1" office:value-type="string">
            <text:p text:style-name="P14">DIONYSOS</text:p>
          </table:table-cell>
          <table:table-cell table:style-name="Table1.B1" office:value-type="string">
            <text:p text:style-name="P14">CERCLE</text:p>
          </table:table-cell>
        </table:table-row>
        <table:table-row>
          <table:table-cell table:style-name="Table1.A2" office:value-type="string">
            <text:p text:style-name="P14">Dieu du vin (Bacchanales, orgies)</text:p>
          </table:table-cell>
          <table:table-cell table:style-name="Table1.B2" office:value-type="string">
            <text:p text:style-name="P14">La fête dans la nature, la nuit, les filles </text:p>
          </table:table-cell>
        </table:table-row>
        <table:table-row>
          <table:table-cell table:style-name="Table1.A2" office:value-type="string">
            <text:p text:style-name="P14">Dieu du vin (Bacchanales, orgies)</text:p>
          </table:table-cell>
          <table:table-cell table:style-name="Table1.B2" office:value-type="string">
            <text:p text:style-name="P14">Chez les Denberry, fête, musique, amour physique</text:p>
          </table:table-cell>
        </table:table-row>
        <table:table-row>
          <table:table-cell table:style-name="Table1.A2" office:value-type="string">
            <text:p text:style-name="P14">Mythologie grecque : Dieu des excès</text:p>
          </table:table-cell>
          <table:table-cell table:style-name="Table1.B2" office:value-type="string">
            <text:p text:style-name="P14">Minotaure (Alliance anormale de l'homme et du taureau)</text:p>
          </table:table-cell>
        </table:table-row>
        <table:table-row>
          <table:table-cell table:style-name="Table1.A2" office:value-type="string">
            <text:p text:style-name="P14">Dieu du théâtre</text:p>
          </table:table-cell>
          <table:table-cell table:style-name="Table1.B2" office:value-type="string">
            <text:p text:style-name="P14">Passion de Neil pour le théâtre</text:p>
          </table:table-cell>
        </table:table-row>
        <table:table-row>
          <table:table-cell table:style-name="Table1.A2" office:value-type="string">
            <text:p text:style-name="P14">Dieu de la tragédie</text:p>
          </table:table-cell>
          <table:table-cell table:style-name="Table1.B2" office:value-type="string">
            <text:p text:style-name="P14">- Blagues sur la mort</text:p>
            <text:p text:style-name="P14">- Suicide de Neil</text:p>
          </table:table-cell>
        </table:table-row>
        <table:table-row>
          <table:table-cell table:style-name="Table1.A2" office:value-type="string">
            <text:p text:style-name="P14">Dieu de la Nature</text:p>
          </table:table-cell>
          <table:table-cell table:style-name="Table1.B2" office:value-type="string">
            <text:p text:style-name="P14">Symbole de liberté pour les étudiants</text:p>
          </table:table-cell>
        </table:table-row>
        <table:table-row>
          <table:table-cell table:style-name="Table1.A2" office:value-type="string">
            <text:p text:style-name="P14">Dieu errant, «anticonformiste»(Il ne siège pas à l'Olympe)</text:p>
          </table:table-cell>
          <table:table-cell table:style-name="Table1.B2" office:value-type="string">
            <text:p text:style-name="P14">Mr. Keating</text:p>
          </table:table-cell>
        </table:table-row>
        <table:table-row>
          <table:table-cell table:style-name="Table1.A2" office:value-type="string">
            <text:p text:style-name="P14">Dieu de l'hiver</text:p>
          </table:table-cell>
          <table:table-cell table:style-name="Table1.B2" office:value-type="string">
            <text:p text:style-name="P14">Suicide de Neil en hiver</text:p>
          </table:table-cell>
        </table:table-row>
      </table:table>
      <text:p text:style-name="P1"/>
      <text:p text:style-name="P1">2- FICHE FILM :</text:p>
      <text:p text:style-name="P1"><text:span text:style-name="T6">Année de sortie</text:span> : 1989</text:p>
      <text:p text:style-name="P2">Récompenses :</text:p>
      <text:list xml:id="list27551922" text:style-name="L1">
        <text:list-item>
          <text:p text:style-name="P5">César du meilleur film étranger (01/02/1991)</text:p>
        </text:list-item>
        <text:list-item>
          <text:p text:style-name="P5">Oscar du meilleur scénario original (26/03/1990)</text:p>
        </text:list-item>
        <text:list-item>
          <text:p text:style-name="P5">BAFTA Awards : Meilleur musique et meilleur film.</text:p>
        </text:list-item>
      </text:list>
      <text:p text:style-name="Standard"><text:span text:style-name="T4">Biographie du cinéaste </text:span><text:span text:style-name="T2">: Réalisateur, scénariste et producteur australien, </text:span><text:span text:style-name="Strong_20_Emphasis"><text:span text:style-name="T2">Peter Weir</text:span></text:span><text:span text:style-name="T2">, de son vrai nom </text:span><text:span text:style-name="Strong_20_Emphasis"><text:span text:style-name="T2">Peter Lindsay Weir</text:span></text:span><text:span text:style-name="T2">, est né le 21 août 1944 à Sydney. Avec près d'une quinzaine de films réalisés pour le cinéma, l'homme figure parmi les cinéastes les plus talentueux de sa génération. </text:span></text:p>
      <text:p text:style-name="P2">Autres films de lui : <text:s/></text:p>
      <text:list xml:id="list27548973" text:style-name="L2">
        <text:list-item>
          <text:p text:style-name="P6">Man on a Green Bike (1969)</text:p>
        </text:list-item>
        <text:list-item>
          <text:p text:style-name="P6">Homesdale (1971)</text:p>
        </text:list-item>
        <text:list-item>
          <text:p text:style-name="P6">Les Voitures qui ont mangé Paris (1974)</text:p>
        </text:list-item>
        <text:list-item>
          <text:p text:style-name="P6">Pique-nique à Hanging Rock (1975)</text:p>
        </text:list-item>
        <text:list-item>
          <text:p text:style-name="P6">La Dernière Vague (1977)</text:p>
        </text:list-item>
        <text:list-item>
          <text:p text:style-name="P6">Le Plombier (1979)</text:p>
        </text:list-item>
        <text:list-item>
          <text:p text:style-name="P6">Gallipoli (1981)</text:p>
        </text:list-item>
        <text:list-item>
          <text:p text:style-name="P6">L'Année de tous les dangers (1982)</text:p>
        </text:list-item>
        <text:list-item>
          <text:p text:style-name="P6"><text:soft-page-break/>Witness (1985)</text:p>
        </text:list-item>
        <text:list-item>
          <text:p text:style-name="P6">The Mosquito Coast (1986)</text:p>
        </text:list-item>
        <text:list-item>
          <text:p text:style-name="P6">Le cercle des poètes disparus (1989)</text:p>
        </text:list-item>
        <text:list-item>
          <text:p text:style-name="P6">Green Card (1990)</text:p>
        </text:list-item>
        <text:list-item>
          <text:p text:style-name="P6">Etat second (1993)</text:p>
        </text:list-item>
        <text:list-item>
          <text:p text:style-name="P6">The Trueman Show (1998)</text:p>
        </text:list-item>
        <text:list-item>
          <text:p text:style-name="P6">Master &amp; Commander : de l'autre côté du monde (2003)</text:p>
        </text:list-item>
        <text:list-item>
          <text:p text:style-name="P6">Pattern Recognition (2009)</text:p>
        </text:list-item>
        <text:list-item>
          <text:p text:style-name="P6">Les Chemins de la liberté (2010)</text:p>
        </text:list-item>
        <text:list-item>
          <text:p text:style-name="P6">The Keep (2013)</text:p>
        </text:list-item>
      </text:list>
      <text:p text:style-name="P1"/>
      <text:p text:style-name="P1">3 – FICHE LIVRE </text:p>
      <text:p text:style-name="P1"><text:span text:style-name="T6">Année de sortie </text:span>: 1990</text:p>
      <text:p text:style-name="Standard"><text:span text:style-name="T3">Biographie du romancier</text:span><text:span text:style-name="T1"> : </text:span><text:span text:style-name="T2">Nancy Horowitz Kleinbaum est une femme née le 30 août 1948. Elle a étudié à l'université de Northwestern d'Evanston aux États-Unis de 1966 à 1970. Elle a écrit de nombreux livres à partir de films (ex : "Daryl" 1985, "Le cercle des poètes disparus" 1990, ...). De nos jours, Nancy H. Kleinbaum vit à New York et est journaliste auprès du magazine </text:span><text:span text:style-name="T5">"Lifestyles"</text:span><text:span text:style-name="T2"> pour lequel elle réalise diverses interviews.</text:span></text:p>
      <text:p text:style-name="P2">Livres de lui :</text:p>
      <text:list xml:id="list27551626" text:style-name="L3">
        <text:list-item>
          <text:p text:style-name="P7">Daryl (1985)</text:p>
        </text:list-item>
        <text:list-item>
          <text:p text:style-name="P8">Le Cercle des poètes disparus (1990)</text:p>
        </text:list-item>
        <text:list-item>
          <text:p text:style-name="P9">The magnificent seven : the authorized story of american gold (1996)</text:p>
        </text:list-item>
      </text:list>
      <text:p text:style-name="P3"/>
      <text:p text:style-name="P1">4- LE FILM ET LA THEMATIQUE HDA : </text:p>
      <text:p text:style-name="P1">ARTS car c'est un film</text:p>
      <text:p text:style-name="P1">ESPACE car le film est situé dans le temps.</text:p>
      <text:p text:style-name="P1">TEMPS car le film se passe dans une époque autre que celle d'aujourd'hui, on ressent cela comme un voyage dans le temps.</text:p>
      <text:p text:style-name="P1"/>
      <text:p text:style-name="P1">5- LE FILM et MIDI 20 </text:p>
      <text:p text:style-name="P1">On peut comparer se film au slam de Grand Corps Malade, <text:span text:style-name="T6">Midi 20</text:span><text:span text:style-name="T7">. Le film est basé sur une idée précise : «Carpe Diem», «Profiter du jour présent». Dans son slam, GCM nous parle de sa vie. Après son accident ou il reste paralysé pendant un an, il se rend compte combien la vie peut être courte.</text:span></text:p>
      <text:p text:style-name="P1"><text:span text:style-name="T7">Il décrit sa vie sous forme d'horloge.</text:span></text:p>
      <text:p text:style-name="P1"><text:span text:style-name="T7"/></text:p>
      <text:p text:style-name="P10"><text:span text:style-name="T7">A midi moins le quart, j'ai pris mon stylo bleu foncé</text:span></text:p>
      <text:p text:style-name="P10"><text:span text:style-name="T7">J'ai compris que lui et ma béquille pouvaient me faire avancer</text:span></text:p>
      <text:p text:style-name="P10"><text:span text:style-name="T7">J'ai posé des mots sur tout ce que j'avais dans le bide</text:span></text:p>
      <text:p text:style-name="P10"><text:span text:style-name="T7">J'ai posé des mots et j'ai fait plus que combler le vide</text:span></text:p>
      <text:p text:style-name="P10"><text:span text:style-name="T7"/></text:p>
      <text:p text:style-name="P11"><text:span text:style-name="T7">Dans ces paroles ci-dessus, il se dit en quelque sorte «Carpe Diem».</text:span></text:p>
      <text:p text:style-name="P1"><text:soft-page-break/>Le rapport entre le film et <text:span text:style-name="T6">Midi 20</text:span><text:span text:style-name="T7"> est donc «Carpe Diem». Cette devise est la même en quelque sorte dans ces oeuv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宋体" svg:font-family="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4T18:02:06.82</meta:creation-date>
    <meta:editing-duration>PT01H12M28S</meta:editing-duration>
    <meta:editing-cycles>9</meta:editing-cycles>
    <meta:generator>OpenOffice.org/3.2$Win32 OpenOffice.org_project/320m18$Build-9502</meta:generator>
    <dc:date>2014-02-10T07:59:14.68</dc:date>
    <meta:document-statistic meta:table-count="1" meta:image-count="0" meta:object-count="0" meta:page-count="3" meta:paragraph-count="69" meta:word-count="605" meta:character-count="3266"/>
  </office:meta>
</office:document-meta>
</file>