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300000190176BA4C9.jpg"/>
  <manifest:file-entry manifest:media-type="image/jpeg" manifest:full-path="Pictures/10000000000009DD00000A61254913A2.jpg"/>
  <manifest:file-entry manifest:media-type="image/jpeg" manifest:full-path="Pictures/10000000000001AD000001FEDA8A105D.jpg"/>
  <manifest:file-entry manifest:media-type="image/jpeg" manifest:full-path="Pictures/100000000000015C0000010526A74B9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8cm" svg:height="4.036cm" svg:x="5.6cm" svg:y="3.564cm">
          <draw:text-box>
            <text:p><text:span text:style-name="T1">Dionys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2" draw:layer="layout" svg:width="11.35cm" svg:height="13.493cm" svg:x="8.45cm" svg:y="2.6cm">
          <draw:image xlink:href="Pictures/10000000000001AD000001FEDA8A10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2" draw:layer="layout" svg:width="17.355cm" svg:height="18.399cm" svg:x="5.845cm" svg:y="1.2cm">
          <draw:image xlink:href="Pictures/10000000000009DD00000A61254913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2" draw:layer="layout" svg:width="20.2cm" svg:height="16.2cm" svg:x="4.4cm" svg:y="2cm">
          <draw:image xlink:href="Pictures/100000000000015C0000010526A74B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2" draw:layer="layout" svg:width="24cm" svg:height="15.2cm" svg:x="1.8cm" svg:y="2.4cm">
          <draw:image xlink:href="Pictures/100000000000032300000190176BA4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7T08:17:48.45</meta:creation-date>
    <meta:editing-duration>PT50M49S</meta:editing-duration>
    <meta:editing-cycles>3</meta:editing-cycles>
    <dc:date>2014-02-03T08:24:01.68</dc:date>
    <meta:generator>OpenOffice.org/3.4$Win32 OpenOffice.org_project/340m1$Build-9590</meta:generator>
    <meta:document-statistic meta:object-count="38"/>
  </office:meta>
</office:document-meta>
</file>