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E000001FEDEE99D09.png"/>
  <manifest:file-entry manifest:media-type="image/png" manifest:full-path="Pictures/10000000000001AD000001FE6B348FF4.png"/>
  <manifest:file-entry manifest:media-type="image/png" manifest:full-path="Pictures/10000000000000E80000012ACD72686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size="36pt" style:font-size-asian="36pt" style:font-size-complex="36pt"/>
    </style:style>
    <style:style style:name="T1" style:family="text">
      <style:text-properties fo:font-family="'Arial Rounded MT Bold'" style:font-family-generic="swiss" style:font-pitch="variable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17.726cm" svg:height="13.493cm" svg:x="5.233cm" svg:y="3.791cm">
          <draw:image xlink:href="Pictures/100000000000029E000001FEDEE99D09.png" xlink:type="simple" xlink:show="embed" xlink:actuate="onLoad">
            <text:p/>
          </draw:image>
        </draw:frame>
        <draw:frame draw:style-name="gr1" draw:text-style-name="P1" draw:layer="layout" svg:width="17.726cm" svg:height="13.493cm" svg:x="5.274cm" svg:y="4cm">
          <draw:image xlink:href="Pictures/100000000000029E000001FEDEE99D09.png" xlink:type="simple" xlink:show="embed" xlink:actuate="onLoad">
            <text:p/>
          </draw:image>
        </draw:frame>
        <draw:rect draw:style-name="gr2" draw:text-style-name="P1" draw:layer="layout" svg:width="17.767cm" svg:height="13.709cm" svg:x="5.233cm" svg:y="3.791cm">
          <text:p/>
        </draw:rect>
        <draw:frame draw:style-name="gr3" draw:text-style-name="P2" draw:layer="layout" svg:width="15cm" svg:height="1.72cm" svg:x="6.5cm" svg:y="1.827cm">
          <draw:text-box>
            <text:p text:style-name="P2"><text:span text:style-name="T1">Dionyso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11.35cm" svg:height="13.493cm" svg:x="8cm" svg:y="3.507cm">
          <draw:image xlink:href="Pictures/10000000000001AD000001FE6B348FF4.png" xlink:type="simple" xlink:show="embed" xlink:actuate="onLoad">
            <text:p/>
          </draw:image>
        </draw:frame>
        <draw:rect draw:style-name="gr2" draw:text-style-name="P1" draw:layer="layout" svg:width="11.35cm" svg:height="13.493cm" svg:x="8cm" svg:y="3.507cm">
          <text:p/>
        </draw:rect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layout" svg:width="8.158cm" svg:height="10.48cm" svg:x="10cm" svg:y="5.5cm">
          <draw:image xlink:href="Pictures/10000000000000E80000012ACD72686D.png" xlink:type="simple" xlink:show="embed" xlink:actuate="onLoad">
            <text:p/>
          </draw:image>
        </draw:frame>
        <draw:rect draw:style-name="gr2" draw:text-style-name="P1" draw:layer="layout" svg:width="8cm" svg:height="10.5cm" svg:x="10cm" svg:y="5.5cm">
          <text:p/>
        </draw:rect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4-02-03T08:15:34.06</meta:creation-date>
    <meta:editing-duration>PT00H13M55S</meta:editing-duration>
    <meta:editing-cycles>2</meta:editing-cycles>
    <dc:date>2014-02-03T08:29:25.35</dc:date>
    <meta:document-statistic meta:object-count="35"/>
    <meta:generator>OpenOffice.org/3.2$Win32 OpenOffice.org_project/320m18$Build-9502</meta:generator>
  </office:meta>
</office:document-meta>
</file>