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1FEDEE99D09.jpg"/>
  <manifest:file-entry manifest:media-type="image/jpeg" manifest:full-path="Pictures/10000000000001CC000001F6218DE5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cm" svg:height="8.766cm" svg:x="0cm" svg:y="4.5cm">
          <draw:image xlink:href="Pictures/100000000000029E000001FEDEE99D09.jpg" xlink:type="simple" xlink:show="embed" xlink:actuate="onLoad">
            <text:p/>
          </draw:image>
        </draw:frame>
        <draw:frame draw:style-name="gr1" draw:text-style-name="P1" draw:layer="layout" svg:width="10cm" svg:height="10cm" svg:x="16cm" svg:y="6cm">
          <draw:image xlink:href="Pictures/10000000000001CC000001F6218DE591.jpg" xlink:type="simple" xlink:show="embed" xlink:actuate="onLoad">
            <text:p/>
          </draw:image>
        </draw:frame>
        <draw:frame draw:style-name="gr2" draw:layer="layout" svg:width="27cm" svg:height="0.963cm" svg:x="0.5cm" svg:y="0.5cm">
          <draw:text-box>
            <text:p>Representations de Dionysos a travers la céramiqu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3T08:12:47.70</meta:creation-date>
    <meta:editing-duration>PT00H13M50S</meta:editing-duration>
    <meta:editing-cycles>2</meta:editing-cycles>
    <dc:date>2014-02-03T08:26:34.57</dc:date>
    <meta:document-statistic meta:object-count="26"/>
    <meta:generator>OpenOffice.org/3.2$Win32 OpenOffice.org_project/320m18$Build-9502</meta:generator>
  </office:meta>
</office:document-meta>
</file>