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fo:font-size="15pt" style:text-underline-style="solid" style:text-underline-width="auto" style:text-underline-color="font-color" fo:font-weight="bold" style:font-size-asian="15pt" style:font-weight-asian="bold" style:font-size-complex="15pt" style:font-weight-complex="bold"/>
    </style:style>
    <style:style style:name="P2" style:family="paragraph" style:parent-style-name="Standard">
      <style:paragraph-properties fo:text-align="start" style:justify-single-word="false"/>
      <style:text-properties style:font-name="Comic Sans MS" fo:font-size="15pt" style:text-underline-style="none" fo:font-weight="normal" style:font-size-asian="15pt" style:font-weight-asian="normal" style:font-size-complex="15pt" style:font-weight-complex="normal"/>
    </style:style>
    <style:style style:name="P3" style:family="paragraph" style:parent-style-name="Standard">
      <style:paragraph-properties fo:text-align="center" style:justify-single-word="false"/>
      <style:text-properties style:font-name="Comic Sans MS" fo:font-size="18pt" style:text-underline-style="solid" style:text-underline-width="auto" style:text-underline-color="font-color" fo:font-weight="bold" style:font-size-asian="18pt" style:font-weight-asian="bold" style:font-size-complex="18pt" style:font-weight-complex="bold"/>
    </style:style>
    <style:style style:name="P4" style:family="paragraph" style:parent-style-name="Standard">
      <style:paragraph-properties fo:text-align="start" style:justify-single-word="false"/>
      <style:text-properties style:font-name="Comic Sans MS" fo:font-size="12pt" style:text-underline-style="none" fo:font-weight="normal" style:font-size-asian="12pt" style:font-weight-asian="normal" style:font-size-complex="12pt" style:font-weight-complex="normal"/>
    </style:style>
    <style:style style:name="P5" style:family="paragraph" style:parent-style-name="Standard">
      <style:paragraph-properties fo:text-align="start" style:justify-single-word="false"/>
      <style:text-properties style:font-name="Comic Sans MS" fo:font-size="14pt" style:text-underline-style="solid" style:text-underline-width="auto" style:text-underline-color="font-color" fo:font-weight="normal" style:font-size-asian="14pt" style:font-weight-asian="normal" style:font-size-complex="14pt" style:font-weight-complex="normal"/>
    </style:style>
    <style:style style:name="P6" style:family="paragraph" style:parent-style-name="Standard">
      <style:paragraph-properties fo:text-align="start" style:justify-single-word="false"/>
      <style:text-properties style:font-name="Comic Sans MS"/>
    </style:style>
    <style:style style:name="P7" style:family="paragraph" style:parent-style-name="Standard">
      <style:paragraph-properties fo:text-align="start" style:justify-single-word="false"/>
    </style:style>
    <style:style style:name="P8" style:family="paragraph" style:parent-style-name="Standard">
      <style:paragraph-properties fo:text-align="start" style:justify-single-word="false"/>
      <style:text-properties fo:font-size="14pt" style:text-underline-style="solid" style:text-underline-width="auto" style:text-underline-color="font-color" style:font-size-asian="14pt" style:font-size-complex="14pt"/>
    </style:style>
    <style:style style:name="P9" style:family="paragraph" style:parent-style-name="Standard">
      <style:paragraph-properties fo:text-align="start" style:justify-single-word="false"/>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P10"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11" style:family="paragraph" style:parent-style-name="Standard">
      <style:paragraph-properties fo:text-align="start" style:justify-single-word="false"/>
      <style:text-properties fo:font-size="12pt" style:text-underline-style="none" style:font-size-asian="12pt" style:font-size-complex="12pt"/>
    </style:style>
    <style:style style:name="T1" style:family="text">
      <style:text-properties style:font-name="Comic Sans MS"/>
    </style:style>
    <style:style style:name="T2" style:family="text">
      <style:text-properties style:font-name="Comic Sans MS" fo:font-weight="normal" style:font-weight-asian="normal" style:font-weight-complex="normal"/>
    </style:style>
    <style:style style:name="T3" style:family="text">
      <style:text-properties style:font-name="Comic Sans MS" fo:font-size="12pt" fo:font-weight="normal" style:font-size-asian="12pt" style:font-weight-asian="normal" style:font-size-complex="12pt" style:font-weight-complex="normal"/>
    </style:style>
    <style:style style:name="T4" style:family="text">
      <style:text-properties style:font-name="Comic Sans MS" fo:font-size="12pt" style:text-underline-style="none" fo:font-weight="normal" style:font-size-asian="12pt" style:font-weight-asian="normal" style:font-size-complex="12pt" style:font-weight-complex="normal"/>
    </style:style>
    <style:style style:name="T5" style:family="text">
      <style:text-properties fo:color="#000000" style:font-name="Comic Sans MS"/>
    </style:style>
    <style:style style:name="T6" style:family="text">
      <style:text-properties fo:color="#000000" style:font-name="Comic Sans MS" fo:font-style="italic" style:font-style-asian="italic" style:font-style-complex="italic"/>
    </style:style>
    <style:style style:name="T7" style:family="text">
      <style:text-properties fo:color="#000000" style:font-name="Comic Sans MS" fo:font-style="normal" style:font-style-asian="normal" style:font-style-complex="normal"/>
    </style:style>
    <style:style style:name="T8" style:family="text">
      <style:text-properties fo:color="#000000" style:font-name="Comic Sans MS" fo:font-size="12pt" fo:font-style="normal" style:text-underline-style="none" fo:font-weight="normal" style:font-size-asian="12pt" style:font-style-asian="normal" style:font-weight-asian="normal" style:font-size-complex="12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3">Dionysos</text:p>
      <text:p text:style-name="P1"/>
      <text:p text:style-name="P4">Dionysos (grec) ou Bacchus (latin) est principalement le dieu du vin mais aussi du théâtre.</text:p>
      <text:p text:style-name="P2"/>
      <text:p text:style-name="P5">Sa naissance</text:p>
      <text:p text:style-name="P5"/>
      <text:p text:style-name="P7"><text:span text:style-name="T1">En fonctions des lieux, les légendes varient sur l'identité de la mère, pour la plupart Dionysos serait le fils de Zeus et Sémélé, fille du roi Cadmos. Sémélé fut consumée pour avoir voulu voir Zeus dans toute sa puissance comme le lui avait sournoisement suggéré Héra, toujours aussi jalouse des conquêtes de son époux.</text:span></text:p>
      <text:p text:style-name="P6">Le bébé dont la gestation n'était pas à terme, fut enfermé durant les quelques mois restants dans la cuisse de Zeus, d'où il sortit au jour fixé : aussi disait-on qu'il était né deux fois. </text:p>
      <text:p text:style-name="P7"><text:span text:style-name="T1"/></text:p>
      <text:p text:style-name="P8"><text:span text:style-name="T1">Ses débuts</text:span></text:p>
      <text:p text:style-name="P7"/>
      <text:p text:style-name="P7"><text:span text:style-name="T1">Zeus confia l'enfant à déguisé en petite fille, à Athamas et à Ino, le jeune dieu ne pût échapper à la colère d'</text:span><text:a xlink:type="simple" xlink:href="http://la-mythologie-grecque.lescigales.org/divinites/hera.htm"><text:span text:style-name="T1">Héra</text:span></text:a><text:span text:style-name="T1">, qui frappa ses parents adoptifs de folie, ce qui l'obligea à fuir dans de lointains pays, où il fut métamorphosé par Zeus en chevreau. </text:span></text:p>
      <text:p text:style-name="P7"><text:span text:style-name="T1">Puis des nymphes entreprirent son éducation. Mais parvenu à l'âge adulte, Dionysos, fut à son tour frappé de démence. Il erra alors dans le monde entier, introduisant dans chaque pays la culture de la vigne. </text:span></text:p>
      <text:p text:style-name="P7"><text:span text:style-name="T1"/></text:p>
      <text:p text:style-name="P9"><text:span text:style-name="T1">Ses prouesses</text:span></text:p>
      <text:p text:style-name="P10"><text:span text:style-name="T1"/></text:p>
      <text:p text:style-name="P7"><text:span text:style-name="T4">On le vit ainsi parcourir l'Egypte, la Syrie, la Phrygie, où la déesse Cybèle l'initia à ses mystères.<text:line-break/>Libéré de sa folie, il pénétra en Thrace dans le domaine du roi Lycurgue, qui s'opposa à l'introduction du culte du dieu, enchaîna les Bacchantes et obligea Dionysos à s'enfuire chez Thétis. Peu après, le dieu délivra les Bacchantes et frappa le roi de folie puis rendit la terre de Thrace stérile. Pour apaiser le dieu, les habitant épouvantés écartelèrent Lycurgue.<text:line-break/><text:line-break/>Ayant établit son culte dans tous les pays où baigne la Méditerranée, Dionysos, monté sur un char attelé de panthères, gagna l'Inde et, en compagnie d'une escorte de Silènes de Bacchantes et de Satyres, y fit un voyage mystérieux.<text:line-break/><text:line-break/>Un jour, Dionysos prit un navire pour se rendre à Naxos, mais l'équipage, composé de pirates voulut le retenir prisonnier afin de le vendre comme esclave à leur prochaine </text:span><text:soft-page-break/><text:span text:style-name="T4">escale. Dionysos manifesta aussitôt sa puissance en immobilisant le navire, en le remplissant de lierre et en faisant entendre des sons stridents de sa flûte. Les marins épouvantés, se jetèrent dans la mer et furent changés en dauphins.<text:line-break/><text:line-break/>Avant de monter dans l'</text:span><text:span text:style-name="T8">Olympe,</text:span><text:span text:style-name="T4"> à l'assemblée des dieux grâce à Hestia qui lui cède sa place. Dionysos alla ravir aux Enfers sa mère, Sémélé et la transporta avec lui dans les cieux, où elle prit le nom de Thyoné. </text:span></text:p>
      <text:p text:style-name="P7"><text:span text:style-name="T4"/></text:p>
      <text:p text:style-name="P8"><text:span text:style-name="T2">Le mythe</text:span></text:p>
      <text:p text:style-name="P8"><text:span text:style-name="T2"/></text:p>
      <text:p text:style-name="P11"><text:span text:style-name="T2">Chez les Romains, Dionysos prit l'allure du dieu de la Vie joyeuse, des jeux et des fêtes dont il aime à s'entourer au milieu des clameurs des Bacchantes ; il prit surtout ce caractère dans l'Empire romain où il prit le nom de Bacchus.<text:line-break/><text:line-break/>Mais aussi important est le fait que les Grecs l'ont considéré comme le dieu protecteur des Beaux-Arts, en particulier de la tragédie et de la comédie, issues l'une et l'autre des représentations au cours de ses fêtes.<text:line-break/>Dans les ouvrages d'art, il a le traits d'un dieu jeune, le front et le corps entourés de lierre, de vigne et de grappes.<text:line-break/>Il est généralement entouré de Ménades, de Thyades et de joueurs de flûte qui portent le thyrse et se livrent à des jeux, à des danses frénétiques et à des transports désordonné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2-03T07:38:37.60</meta:creation-date>
    <meta:document-statistic meta:table-count="0" meta:image-count="0" meta:object-count="0" meta:page-count="2" meta:paragraph-count="12" meta:word-count="557" meta:character-count="3196"/>
    <dc:date>2014-02-03T08:12:16.06</dc:date>
    <meta:editing-duration>PT00H02M27S</meta:editing-duration>
    <meta:editing-cycles>1</meta:editing-cycles>
    <meta:generator>OpenOffice.org/3.2$Win32 OpenOffice.org_project/320m18$Build-9502</meta:generator>
  </office:meta>
</office:document-meta>
</file>