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F000002570C92B170.jpg"/>
  <manifest:file-entry manifest:media-type="image/jpeg" manifest:full-path="Pictures/10000000000001590000015994DA6159.jpg"/>
  <manifest:file-entry manifest:media-type="image/jpeg" manifest:full-path="Pictures/10000000000001B8000001B8C131F13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text-properties fo:font-family="'Cooper Black'" style:font-family-generic="roman" style:font-pitch="variable" fo:font-size="54pt" style:font-size-asian="54pt" style:font-size-complex="54pt"/>
    </style:style>
    <style:style style:name="P2" style:family="paragraph">
      <style:paragraph-properties fo:text-align="center"/>
    </style:style>
    <style:style style:name="T1" style:family="text">
      <style:text-properties fo:font-family="'Cooper Black'" style:font-family-generic="roman" style:font-pitch="variable" fo:font-size="54pt" fo:language="en" fo:country="US" style:font-size-asian="54pt" style:language-asian="en" style:country-asian="US" style:font-size-complex="54pt"/>
    </style:style>
    <style:style style:name="T2" style:family="text">
      <style:text-properties fo:color="#800000" fo:font-family="'Cooper Black'" style:font-family-generic="roman" style:font-pitch="variable" fo:font-size="54pt" fo:language="en" fo:country="US" style:font-size-asian="54pt" style:language-asian="en" style:country-asian="US" style:font-size-complex="54pt"/>
    </style:style>
    <style:style style:name="T3" style:family="text">
      <style:text-properties fo:color="#7e0021" fo:font-family="'Cooper Black'" style:font-family-generic="roman" style:font-pitch="variable" fo:font-size="54pt" fo:language="en" fo:country="US" style:font-size-asian="54pt" style:language-asian="en" style:country-asian="US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4.5cm" svg:height="6.803cm" svg:x="1.5cm" svg:y="3cm">
          <draw:text-box>
            <text:p text:style-name="P1"><text:span text:style-name="T1"><text:s text:c="3"/></text:span><text:span text:style-name="T2"><text:s text:c="3"/></text:span><text:span text:style-name="T3"><text:s text:c="2"/></text:span><text:span text:style-name="T3">VASES GRECS </text:span></text:p>
            <text:p text:style-name="P1"><text:span text:style-name="T3"><text:s text:c="6"/></text:span><text:span text:style-name="T3">REPRESENTANT <text:s/></text:span></text:p>
            <text:p text:style-name="P1"><text:span text:style-name="T3"><text:s text:c="4"/></text:span><text:span text:style-name="T3">LE DIEU DIONYSO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3" draw:text-style-name="P2" draw:layer="layout" svg:width="22.5cm" svg:height="21cm" svg:x="3.5cm" svg:y="0cm">
          <draw:image xlink:href="Pictures/10000000000001590000015994DA615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3" draw:text-style-name="P2" draw:layer="layout" svg:width="18cm" svg:height="21.5cm" svg:x="5.5cm" svg:y="0cm">
          <draw:image xlink:href="Pictures/10000000000001FF000002570C92B17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3" draw:text-style-name="P2" draw:layer="layout" svg:width="22cm" svg:height="21cm" svg:x="3.5cm" svg:y="0cm">
          <draw:image xlink:href="Pictures/10000000000001B8000001B8C131F13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4-02-03T08:15:07.79</meta:creation-date>
    <meta:editing-duration>PT00H11M55S</meta:editing-duration>
    <meta:editing-cycles>2</meta:editing-cycles>
    <dc:date>2014-02-03T08:26:54.28</dc:date>
    <meta:document-statistic meta:object-count="33"/>
    <meta:generator>OpenOffice.org/3.2$Win32 OpenOffice.org_project/320m18$Build-9502</meta:generator>
  </office:meta>
</office:document-meta>
</file>