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omic Sans MS1" fo:font-size="14pt" style:font-size-asian="14pt" style:font-size-complex="14pt"/>
    </style:style>
    <style:style style:name="P4" style:family="paragraph" style:parent-style-name="Standard">
      <style:text-properties fo:color="#2300dc" style:font-name="Comic Sans MS1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color="#2300dc" style:font-name="Comic Sans MS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2300dc" style:font-name="Comic Sans MS1" fo:font-size="14pt" fo:language="es" fo:country="E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text-properties fo:color="#ff6600" style:font-name="Comic Sans MS1" fo:font-size="14pt" fo:language="es" fo:country="ES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color="#ff6600"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ff6600" style:font-name="Comic Sans MS1" fo:font-size="14pt" fo:language="es" fo:country="ES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text-properties fo:color="#ff6600" style:font-name="Comic Sans MS1" fo:font-size="14pt" fo:language="es" fo:country="ES" style:text-underline-style="none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ff6600" style:font-name="Comic Sans MS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color="#ff6600"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2300dc" style:font-name="Comic Sans MS1" fo:font-size="14pt" style:text-underline-style="solid" style:text-underline-width="auto" style:text-underline-color="font-color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T1" style:family="text">
      <style:text-properties style:font-name="Comic Sans MS1"/>
    </style:style>
    <style:style style:name="T2" style:family="text"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Comic Sans MS1" fo:font-size="14pt" style:font-size-asian="14pt" style:font-size-complex="14pt"/>
    </style:style>
    <style:style style:name="T4" style:family="text">
      <style:text-properties style:font-name="Comic Sans MS1" fo:font-size="14pt" fo:language="es" fo:country="ES" style:text-underline-style="none" fo:font-weight="bold" style:font-size-asian="14pt" style:font-weight-asian="bold" style:font-size-complex="14pt" style:font-weight-complex="bold"/>
    </style:style>
    <style:style style:name="T5" style:family="text">
      <style:text-properties style:font-name="Comic Sans MS1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9" style:family="text">
      <style:text-properties fo:color="#ff6600"/>
    </style:style>
    <style:style style:name="T10" style:family="text">
      <style:text-properties fo:color="#ff6600" fo:font-weight="bold" style:font-weight-asian="bold" style:font-weight-complex="bold"/>
    </style:style>
    <style:style style:name="T11" style:family="text">
      <style:text-properties fo:color="#ff6600" style:font-name="Comic Sans MS" fo:font-weight="bold" style:font-weight-asian="bold" style:font-weight-complex="bold"/>
    </style:style>
    <style:style style:name="T12" style:family="text">
      <style:text-properties style:font-name="Comic Sans MS"/>
    </style:style>
    <style:style style:name="T13" style:family="text">
      <style:text-properties fo:color="#ff3399" style:font-name="Comic Sans MS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3399" style:font-name="Franklin Gothic Medium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ff3399" style:font-name="Franklin Gothic Medium" fo:font-size="54pt" fo:font-weight="bold" style:font-size-asian="54pt" style:font-weight-asian="bold" style:font-size-complex="54pt" style:font-weight-complex="bold"/>
    </style:style>
    <style:style style:name="T16" style:family="text">
      <style:text-properties fo:color="#ff3399" style:font-name="Franklin Gothic Medium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3399" style:font-name="Franklin Gothic Medium"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color="#ff3399" style:font-name="Franklin Gothic Medium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19" style:family="text">
      <style:text-properties fo:color="#ff3399" style:font-name="Franklin Gothic Medium" fo:font-size="36pt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0" style:family="text">
      <style:text-properties fo:color="#ff3399" style:font-name="MV Boli" fo:font-size="36pt" fo:font-style="italic" style:text-underline-style="solid" style:text-underline-width="auto" style:text-underline-color="font-color" fo:font-weight="normal" style:font-size-asian="36pt" style:font-style-asian="italic" style:font-weight-asian="normal" style:font-size-complex="36pt" style:font-style-complex="italic" style:font-weight-complex="normal"/>
    </style:style>
    <style:style style:name="T21" style:family="text">
      <style:text-properties fo:color="#ff3399" style:font-name="MV Boli" fo:font-size="36pt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22" style:family="text">
      <style:text-properties fo:color="#ff3399" style:font-name="MV Boli" fo:font-size="36pt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span text:style-name="T22">HIDA español</text:span></text:p>
      <text:p text:style-name="P4"><text:span text:style-name="T6">I-Presentación</text:span></text:p>
      <text:p text:style-name="P2"/>
      <text:p text:style-name="P3"><text:span text:style-name="T6">Título :</text:span><text:span text:style-name="T10">La Casa Batlló</text:span></text:p>
      <text:p text:style-name="P2"/>
      <text:p text:style-name="P3"><text:span text:style-name="T6">Temática :</text:span><text:span text:style-name="T10">art, ruptures et continuités</text:span></text:p>
      <text:p text:style-name="P2">Tipo de obra : <text:span text:style-name="T9">Architecture</text:span></text:p>
      <text:p text:style-name="P2"/>
      <text:p text:style-name="P3"><text:span text:style-name="T6">Localización : </text:span><text:span text:style-name="T10">à Barcelone</text:span></text:p>
      <text:p text:style-name="P2"/>
      <text:p text:style-name="P2">Autor : <text:span text:style-name="T9">Antonio Gaudí</text:span></text:p>
      <text:p text:style-name="P11"/>
      <text:p text:style-name="P3"><text:span text:style-name="T6">Movimiento artístico :</text:span><text:span text:style-name="T10"> Modernisme catal</text:span><text:span text:style-name="T11">a</text:span><text:span text:style-name="T10">n</text:span></text:p>
      <text:p text:style-name="P2"/>
      <text:p text:style-name="P3"><text:span text:style-name="T6">Período de construcción :</text:span><text:span text:style-name="T10">1904 à 1906</text:span></text:p>
      <text:p text:style-name="P2"/>
      <text:p text:style-name="P4"><text:span text:style-name="T6">II-Una breve biograf</text:span><text:span text:style-name="T6">í</text:span><text:span text:style-name="T6">a del autor </text:span></text:p>
      <text:p text:style-name="P6"/>
      <text:p text:style-name="P9">Antoni Gaudí est né en 1852 à Reus, dans la province de Tarragone. Son père s'appelait Francesc Gaudí et sa mère est Antonia Cornet Bertran. </text:p>
      <text:p text:style-name="P9">Il a fait des études d'architecture à Barcelone. Il est architecte, urbaniste, sculpteur, peintre, musicien, charpentier, forgeron, une petite mathématique. Gaudi était un architecte célèbre quand on commenca à développer une nouvelle technique en Europe. Le 15 Mars, 1878, il a reçu son diplôme en architecture. Après ses études, il a commencé à montrer son talent à faire des travaux à Barcelone. Le 7 Juin 1926, Barcelone, Gaudí est mort après avoir été frappé par un tramway.</text:p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<text:span text:style-name="T6"/></text:p>
      <text:p text:style-name="P4"><text:span text:style-name="T6">III-Las principales caracter</text:span><text:span text:style-name="T6">í</text:span><text:span text:style-name="T6">sticas del movimiento art</text:span><text:span text:style-name="T6">í</text:span><text:span text:style-name="T6">stico del autor</text:span></text:p>
      <text:p text:style-name="P7">Le Modernisme catalan est un mouvement artistique d'origine catalane suite à la tendance de l'Art Nouveau en Europe et la continuité de la Renaissance catalane. </text:p>
      <text:p text:style-name="P7">Le Modernisme catalan a prospéré principalement, en particulier dans les arts décoratifs (architecture et architecture d'intérieur), pour un demi-siècle, entre 1880 et 1930. Il a été fortement soutenu par la bourgeoisie catalane cultivée pour leur fidélité, et satisferait le désir de modernité, exprimant son identité catalane et de démontrer leur richesse et distinction.</text:p>
      <text:p text:style-name="P5"/>
      <text:p text:style-name="P4"><text:span text:style-name="T6">IV-Descripción de la Casa Batlló </text:span><text:span text:style-name="T7">(¿quiénes eran los propietarios ?, la superficie, los diferentes cuartos, los diferentes materiales utilizados, los elementos de decoración, etc.: no olvides relacionar todo esto con el movimiento artístico)</text:span></text:p>
      <text:p text:style-name="P7">Les propriétaires de la maison sont les membres de la <text:s/>Famille Batll<text:span text:style-name="T12">ó</text:span>. La Casa Batlló est original, fantastique et pleine de la façade de l'imagination. Elle a remplacé l'ancienne façade avec une nouvelle série de pierre et de verre. L'architecte a fait refaire les murs pour prendre une forme ondulée et couverte de mortier de chaux. </text:p>
      <text:p text:style-name="P7">Gaudi utilisé pour faire de la maison Batllo les fenêtres, chêne, céramique, fer perforé et d'autres matériaux. Chaque chambre a un thème </text:p>
      <text:p text:style-name="P7">Avec plus de 700 mètres de la surface, qui est la résidence principale de l'immeuble.</text:p>
      <text:p text:style-name="P5">V-Comparación con otra obra</text:p>
      <text:p text:style-name="P5"/>
      <text:p text:style-name="P5">VI-Conclusión</text:p>
      <text:p text:style-name="P8">La casa Batllo fait penser à une galerie de plusieurs tableaux pour chaque piéce. Nous aimons la maison car il est très féerique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mic Sans MS" svg:font-family="'Comic Sans MS'" style:font-family-generic="script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3:46:13.93</meta:creation-date>
    <dc:date>2014-01-26T12:26:38.13</dc:date>
    <meta:editing-duration>PT5H19M32S</meta:editing-duration>
    <meta:editing-cycles>40</meta:editing-cycles>
    <meta:generator>OpenOffice/4.0.0$Win32 OpenOffice.org_project/400m3$Build-9702</meta:generator>
    <meta:document-statistic meta:table-count="0" meta:image-count="0" meta:object-count="0" meta:page-count="2" meta:paragraph-count="22" meta:word-count="383" meta:character-count="2466"/>
  </office:meta>
</office:document-meta>
</file>